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05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13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0527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951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2" style:parent-style-name="cjk" style:family="paragraph">
      <style:paragraph-properties fo:margin-top="0in" fo:margin-bottom="0in" fo:line-heigh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7" style:parent-style-name="cjk" style:family="paragraph">
      <style:paragraph-properties fo:margin-top="0in" fo:margin-bottom="0in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2" style:parent-style-name="cjk" style:family="paragraph">
      <style:paragraph-properties fo:margin-top="0in" fo:margin-bottom="0in"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8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 text:c="3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_</text:span><text:span text:style-name="T193">、</text:span><text:span text:style-name="T194">__</text:span><text:span text:style-name="T195">、</text:span><text:span text:style-name="T196"><text:s/>__</text:span><text:span text:style-name="T197">、</text:span><text:span text:style-name="T198"><text:s/>__</text:span><text:span text:style-name="T199">、</text:span><text:span text:style-name="T200"><text:s/>__</text:span></text:p>
            <text:p text:style-name="P201">□<text:span text:style-name="T202">科技教育組：</text:span><text:span text:style-name="T203">___</text:span><text:span text:style-name="T204">、</text:span><text:span text:style-name="T205"><text:s/>__</text:span><text:span text:style-name="T206">、</text:span><text:span text:style-name="T207"><text:s/>__</text:span><text:span text:style-name="T208">、</text:span><text:span text:style-name="T209"><text:s/>__</text:span><text:span text:style-name="T210">、</text:span><text:span text:style-name="T211"><text:s/>__</text:span></text:p>
            <text:p text:style-name="P212">□<text:span text:style-name="T213">公共服務組：</text:span><text:span text:style-name="T214">___</text:span><text:span text:style-name="T215">、</text:span><text:span text:style-name="T216"><text:s/>__</text:span></text:p>
            <text:p text:style-name="P217">□<text:span text:style-name="T218">綜合規劃小組：</text:span><text:span text:style-name="T219">___</text:span><text:span text:style-name="T220">、</text:span><text:span text:style-name="T221"><text:s/>__</text:span></text:p>
            <text:p text:style-name="P222">□<text:span text:style-name="T223">媒體宣傳小組：</text:span><text:span text:style-name="T224">___</text:span><text:span text:style-name="T225">、</text:span><text:span text:style-name="T226"><text:s/>__</text:span></text:p>
          </table:table-cell>
          <table:covered-table-cell/>
          <table:covered-table-cell/>
          <table:covered-table-cell/>
        </table:table-row>
      </table:table>
      <text:p text:style-name="P227">※實習申請：必須實習申請時及實習期間具有學生身分，如未具學生身分者，應予撤銷實習資格。</text:p>
      <text:p text:style-name="P228"><text:span text:style-name="T229">※</text:span><text:span text:style-name="T230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No：</dc:title>
    <meta:initial-creator>0094</meta:initial-creator>
    <dc:creator>許東家</dc:creator>
    <meta:creation-date>2024-03-22T07:08:00Z</meta:creation-date>
    <dc:date>2024-04-24T04:32:00Z</dc:date>
    <meta:print-date>2021-03-17T06:20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10" meta:character-count="737" meta:row-count="5" meta:non-whitespace-character-count="628"/>
  </office:meta>
</office:document-meta>
</file>