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2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三</text:span></text:p>
      <text:p text:style-name="P3">個人資料蒐集、處理及利用告知事項</text:p>
      <text:p text:style-name="P4">本表說明國立科學工藝博物館（以下簡稱本館）依據「個人資料保護法」（以下簡稱個資法）第8條規定，在蒐集您的個人資料時，告知下列事項，當實習申請書表送件並接受申請時，表示已閱讀、瞭解並同意接受本說明之所有內容及其後修改、變更規定。</text:p>
      <text:p text:style-name="P5"><text:span text:style-name="T6">蒐集機關</text:span><text:span text:style-name="T7">：國立科學工藝博物館。</text:span></text:p>
      <text:p text:style-name="P8"><text:span text:style-name="T9">蒐集個人資料之目的</text:span><text:span text:style-name="T10">：為辦理學生實習活動之特定目的，蒐集、處理及利用您的個人資料。</text:span></text:p>
      <text:p text:style-name="P11"><text:span text:style-name="T12">個人資料之類別</text:span><text:span text:style-name="T13">：為辦理學生實習活動，蒐集您的個人資料包含姓名、出生年月日、身分證字號、電話、地址、e-Mail、緊急連絡人、緊急連絡人電話 ...等。</text:span></text:p>
      <text:p text:style-name="P14"><text:span text:style-name="T15">個人資料使用範圍及方式</text:span><text:span text:style-name="T16">：您的個人資料僅用於實習活動識別個人身分、連絡及寄送等用途，及於本館當年度之年報工作人員名冊陳現姓名。</text:span></text:p>
      <text:p text:style-name="P17"><text:span text:style-name="T18">個人資料利用之期間、地區及對象</text:span><text:span text:style-name="T19">：您的個人資料僅供本館所在地區處理利用，並自蒐集日（實習活動接受申請之日）起保存一年，逾上述保存期限期後，本館即停止處理、利用並刪除之。</text:span></text:p>
      <text:p text:style-name="P20"/>
      <text:p text:style-name="P21">依個人資料保護法規定，您得於資料保存期間內行使查詢或請求閱覽、請求製給複製本、請求補充或更正、請求停止蒐集、處理或利用、請求刪除等權利。</text:p>
      <text:p text:style-name="P22"/>
      <text:p text:style-name="P23">您得自由選擇是否提供相關個人資料，惟您選擇不提供相關個人資料或提供不完整時，本館將無法判斷您的個人資料正確性及接受實習申請相關事宜。</text:p>
      <text:p text:style-name="P24"/>
      <text:p text:style-name="P25"><text:span text:style-name="T26">實習申請人</text:span><text:span text:style-name="T27"><text:s text:c="13"/></text:span><text:span text:style-name="T28">(請簽名)已閱讀、瞭解並同意接受本說明之所有內容及其後修改、變更規定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東家</meta:initial-creator>
    <dc:creator>許東家</dc:creator>
    <meta:creation-date>2024-04-24T04:33:00Z</meta:creation-date>
    <dc:date>2024-04-24T04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