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end" fo:line-height="0.1666in"/>
      <style:text-properties style:font-name-asian="標楷體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5.009in" style:use-optimal-column-width="false"/>
    </style:style>
    <style:style style:name="Table9" style:family="table">
      <style:table-properties style:width="6.3111in" fo:margin-left="-0.0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82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LFO25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P64" style:parent-style-name="Standard" style:list-style-name="LFO25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TableRow65" style:family="table-row">
      <style:table-row-properties style:min-row-height="0.820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25in"/>
        </style:tab-stops>
      </style:paragraph-properties>
      <style:text-properties style:font-name-asian="標楷體"/>
    </style:style>
    <style:style style:name="P70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  <style:text-properties style:font-name-asian="標楷體"/>
    </style:style>
    <style:style style:name="P71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8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justify"/>
      <style:text-properties style:font-name-asian="標楷體"/>
    </style:style>
    <style:style style:name="P84" style:parent-style-name="Standard" style:family="paragraph">
      <style:paragraph-properties fo:widows="2" fo:orphans="2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list-style-name="LFO27" style:family="paragraph">
      <style:paragraph-properties fo:widows="2" fo:orphans="2" style:snap-to-layout-grid="false" fo:line-height="0.25in"/>
    </style:style>
    <style:style style:name="T87" style:parent-style-name="預設段落字型" style:family="text">
      <style:text-properties style:font-name-asian="標楷體" fo:letter-spacing="0.0138in" style:language-complex="hi" style:country-complex="IN"/>
    </style:style>
    <style:style style:name="T88" style:parent-style-name="預設段落字型" style:family="text">
      <style:text-properties style:font-name-asian="標楷體" fo:letter-spacing="0.0138in" style:language-complex="hi" style:country-complex="IN"/>
    </style:style>
    <style:style style:name="T89" style:parent-style-name="預設段落字型" style:family="text">
      <style:text-properties style:font-name-asian="標楷體" fo:letter-spacing="0.0138in" style:language-complex="hi" style:country-complex="IN"/>
    </style:style>
    <style:style style:name="T90" style:parent-style-name="預設段落字型" style:family="text">
      <style:text-properties style:font-name-asian="標楷體" fo:letter-spacing="0.0138in" style:language-complex="hi" style:country-complex="IN"/>
    </style:style>
    <style:style style:name="T91" style:parent-style-name="預設段落字型" style:family="text">
      <style:text-properties style:font-name-asian="標楷體" fo:letter-spacing="0.0138in" style:language-complex="hi" style:country-complex="IN"/>
    </style:style>
    <style:style style:name="T92" style:parent-style-name="預設段落字型" style:family="text">
      <style:text-properties style:font-name-asian="標楷體" fo:letter-spacing="0.0138in" style:language-complex="hi" style:country-complex="IN"/>
    </style:style>
    <style:style style:name="T93" style:parent-style-name="預設段落字型" style:family="text">
      <style:text-properties style:font-name-asian="標楷體" fo:letter-spacing="0.0138in" style:language-complex="hi" style:country-complex="IN"/>
    </style:style>
    <style:style style:name="T94" style:parent-style-name="預設段落字型" style:family="text">
      <style:text-properties style:font-name-asian="標楷體" fo:letter-spacing="0.0138in" style:language-complex="hi" style:country-complex="IN"/>
    </style:style>
    <style:style style:name="T95" style:parent-style-name="預設段落字型" style:family="text">
      <style:text-properties style:font-name-asian="標楷體" fo:letter-spacing="0.0138in" style:language-complex="hi" style:country-complex="IN"/>
    </style:style>
    <style:style style:name="T96" style:parent-style-name="預設段落字型" style:family="text">
      <style:text-properties style:font-name-asian="標楷體" fo:letter-spacing="0.0138in" style:language-complex="hi" style:country-complex="IN"/>
    </style:style>
    <style:style style:name="T97" style:parent-style-name="預設段落字型" style:family="text">
      <style:text-properties style:font-name-asian="標楷體" fo:letter-spacing="0.0138in" style:language-complex="hi" style:country-complex="IN"/>
    </style:style>
    <style:style style:name="T98" style:parent-style-name="預設段落字型" style:family="text">
      <style:text-properties style:font-name-asian="標楷體" fo:letter-spacing="0.0138in" style:language-complex="hi" style:country-complex="IN"/>
    </style:style>
    <style:style style:name="T99" style:parent-style-name="預設段落字型" style:family="text">
      <style:text-properties style:font-name-asian="標楷體" fo:letter-spacing="0.0138in" style:language-complex="hi" style:country-complex="IN"/>
    </style:style>
    <style:style style:name="T100" style:parent-style-name="預設段落字型" style:family="text">
      <style:text-properties style:font-name-asian="標楷體" fo:letter-spacing="0.0138in" style:language-complex="hi" style:country-complex="IN"/>
    </style:style>
    <style:style style:name="T101" style:parent-style-name="預設段落字型" style:family="text">
      <style:text-properties style:font-name-asian="標楷體" fo:letter-spacing="0.0138in" style:language-complex="hi" style:country-complex="IN"/>
    </style:style>
    <style:style style:name="T102" style:parent-style-name="預設段落字型" style:family="text">
      <style:text-properties style:font-name-asian="標楷體" fo:letter-spacing="0.0138in" style:language-complex="hi" style:country-complex="IN"/>
    </style:style>
    <style:style style:name="T103" style:parent-style-name="預設段落字型" style:family="text">
      <style:text-properties style:font-name-asian="標楷體" fo:letter-spacing="0.0138in" style:language-complex="hi" style:country-complex="IN"/>
    </style:style>
    <style:style style:name="T104" style:parent-style-name="預設段落字型" style:family="text">
      <style:text-properties style:font-name-asian="標楷體" fo:letter-spacing="0.0138in" style:language-complex="hi" style:country-complex="IN"/>
    </style:style>
    <style:style style:name="P105" style:parent-style-name="Standard" style:list-style-name="LFO27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line-height="0.25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25" style:parent-style-name="Standard" style:family="paragraph">
      <style:paragraph-properties fo:widows="2" fo:orphans="2" fo:text-align="justify" fo:line-height="0.25in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fo:widows="2" fo:orphans="2" fo:text-align="justify" fo:line-height="0.25in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50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51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52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list-style-name="LFO29" style:family="paragraph">
      <style:paragraph-properties fo:widows="2" fo:orphans="2" fo:text-align="justify" fo:line-height="0.25in"/>
      <style:text-properties style:font-name-asian="標楷體"/>
    </style:style>
    <style:style style:name="P155" style:parent-style-name="Standard" style:list-style-name="LFO29" style:family="paragraph">
      <style:paragraph-properties fo:widows="2" fo:orphans="2" fo:text-align="justify" fo:line-height="0.25in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Standard" style:list-style-name="LFO29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list-style-name="LFO29" style:family="paragraph">
      <style:paragraph-properties fo:widows="2" fo:orphans="2"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list-style-name="LFO29" style:family="paragraph">
      <style:paragraph-properties fo:widows="2" fo:orphans="2" fo:text-align="justify" fo:line-height="0.25in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72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73" style:parent-style-name="Standard" style:list-style-name="LFO30" style:family="paragraph">
      <style:paragraph-properties fo:widows="2" fo:orphans="2" fo:text-align="justify" fo:line-height="0.25in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76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77" style:parent-style-name="Standard" style:family="paragraph">
      <style:paragraph-properties fo:widows="2" fo:orphans="2" fo:text-align="justify" fo:line-height="0.25in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list-style-name="LFO31" style:family="paragraph">
      <style:paragraph-properties fo:widows="2" fo:orphans="2" fo:text-align="justify" fo:line-height="0.25in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list-style-name="LFO31" style:family="paragraph">
      <style:paragraph-properties fo:widows="2" fo:orphans="2"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master-page-name="MP1" style:family="paragraph">
      <style:paragraph-properties fo:break-before="pag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 fo:line-height="0.2083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2083in" fo:margin-right="0.0833in">
        <style:tab-stops>
          <style:tab-stop style:type="left" style:position="4.125in"/>
        </style:tab-stops>
      </style:paragraph-properties>
      <style:text-properties style:font-name-asian="標楷體" style:letter-kerning="false" style:font-size-complex="10pt"/>
    </style:style>
    <style:style style:name="P203" style:parent-style-name="Standard" style:family="paragraph">
      <style:paragraph-properties fo:text-align="end" fo:line-height="0.2083in" fo:margin-right="0.0833in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8361in" style:use-optimal-column-width="false"/>
    </style:style>
    <style:style style:name="TableColumn207" style:family="table-column">
      <style:table-column-properties style:column-width="0.3451in" style:use-optimal-column-width="false"/>
    </style:style>
    <style:style style:name="TableColumn208" style:family="table-column">
      <style:table-column-properties style:column-width="0.8493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0.0291in" style:use-optimal-column-width="false"/>
    </style:style>
    <style:style style:name="TableColumn211" style:family="table-column">
      <style:table-column-properties style:column-width="0.2208in" style:use-optimal-column-width="false"/>
    </style:style>
    <style:style style:name="TableColumn212" style:family="table-column">
      <style:table-column-properties style:column-width="1.5013in" style:use-optimal-column-width="false"/>
    </style:style>
    <style:style style:name="TableColumn213" style:family="table-column">
      <style:table-column-properties style:column-width="0.443in" style:use-optimal-column-width="false"/>
    </style:style>
    <style:style style:name="TableColumn214" style:family="table-column">
      <style:table-column-properties style:column-width="0.3902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204" style:family="table">
      <style:table-properties style:width="6.8347in" fo:margin-left="0in" table:align="left"/>
    </style:style>
    <style:style style:name="TableRow217" style:family="table-row">
      <style:table-row-properties style:min-row-height="0.3472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margin-top="0.127in" fo:margin-bottom="0.127in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top="0.127in" fo:margin-bottom="0.127in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margin-top="0.127in" fo:margin-bottom="0.127in" fo:line-height="0.1666in" fo:text-indent="0.1666in"/>
      <style:text-properties style:font-name="標楷體" style:font-name-asian="標楷體"/>
    </style:style>
    <style:style style:name="P230" style:parent-style-name="Standard" style:family="paragraph">
      <style:paragraph-properties fo:margin-top="0.127in" fo:margin-bottom="0.127in" fo:line-height="0.1666in" fo:text-indent="0.25in"/>
      <style:text-properties style:font-name="標楷體" style:font-name-asian="標楷體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margin-top="0.127in" fo:margin-bottom="0.127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1.1138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958in" style:use-optimal-row-height="false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Row256" style:family="table-row">
      <style:table-row-properties style:min-row-height="0.3388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1312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4375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4375in"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027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4479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4479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6312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1.1486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8243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color="#FF0000" fo:font-size="9pt" style:font-size-asian="9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國立科學工藝博物館</text:span><text:span text:style-name="T4">計畫臨時人</text:span><text:span text:style-name="T5">員</text:span><text:span text:style-name="T6">徵選公告</text:span></text:p>
      <text:p text:style-name="P7"/>
      <text:p text:style-name="P8">公告日期：113年4月16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<text:span text:style-name="T17">科技教育組</text:span><text:span text:style-name="T18">計畫</text:span><text:span text:style-name="T19">全時</text:span><text:span text:style-name="T20">臨時人</text:span><text:span text:style-name="T21">員</text:span></text:p>
          </table:table-cell>
        </table:table-row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<text:span text:style-name="T27">正取</text:span><text:span text:style-name="T28">1</text:span><text:span text:style-name="T29">名（備取</text:span><text:span text:style-name="T30">2</text:span><text:span text:style-name="T31">名）</text:span>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不限</text:span></text:p>
          </table:table-cell>
        </table:table-row>
        <table:table-row table:style-name="TableRow38">
          <table:table-cell table:style-name="TableCell39">
            <text:p text:style-name="P40">工作地</text:p>
          </table:table-cell>
          <table:table-cell table:style-name="TableCell41">
            <text:p text:style-name="P42"><text:span text:style-name="T43">807</text:span><text:span text:style-name="T44">高雄市三民區九如一路</text:span><text:span text:style-name="T45">720</text:span><text:span text:style-name="T46">號</text:span></text:p>
          </table:table-cell>
        </table:table-row>
        <table:table-row table:style-name="TableRow47">
          <table:table-cell table:style-name="TableCell48">
            <text:p text:style-name="P49">上網期間</text:p>
          </table:table-cell>
          <table:table-cell table:style-name="TableCell50">
            <text:p text:style-name="P51"><text:span text:style-name="T52">自即日起至</text:span><text:span text:style-name="T53">113</text:span><text:span text:style-name="T54">年</text:span><text:span text:style-name="T55">5</text:span><text:span text:style-name="T56">月</text:span><text:span text:style-name="T57">3</text:span><text:span text:style-name="T58">日止</text:span></text:p>
          </table:table-cell>
        </table:table-row>
        <table:table-row table:style-name="TableRow59">
          <table:table-cell table:style-name="TableCell60">
            <text:p text:style-name="P61">工作項目</text:p>
          </table:table-cell>
          <table:table-cell table:style-name="TableCell62">
            <text:list text:style-name="LFO25" text:continue-numbering="true">
              <text:list-item>
                <text:p text:style-name="P63">協助執行教育部補助「教育部永續能源創意實作競賽及計畫成果展示計畫」相關工作。</text:p>
              </text:list-item>
              <text:list-item>
                <text:p text:style-name="P64">本案相關教育推廣活動、本組活動支援及其他交辦事項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資格條件</text:p>
          </table:table-cell>
          <table:table-cell table:style-name="TableCell68">
            <text:list text:style-name="LFO26" text:continue-numbering="true">
              <text:list-item>
                <text:p text:style-name="P69">國內外大專校院學士畢業，非在校生。</text:p>
              </text:list-item>
              <text:list-item>
                <text:p text:style-name="P70">須具備MS Office(Word、Excel、PowerPoint等)及LibreOffice文書處理軟體能力。</text:p>
              </text:list-item>
              <text:list-item>
                <text:p text:style-name="P71"><text:span text:style-name="T72">個性</text:span><text:span text:style-name="T73">積極</text:span><text:span text:style-name="T74">及細心</text:span><text:span text:style-name="T75">、認真負責，開朗外向、</text:span><text:span text:style-name="T76">具備對大眾說明的興趣、</text:span><text:span text:style-name="T77">口齒清晰，配合度高。</text:span></text:p>
              </text:list-item>
              <text:list-item>
                <text:p text:style-name="P78"><text:span text:style-name="T79">須配合活動出勤排班</text:span><text:span text:style-name="T80">（包含假日）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約用期間及</text:p>
            <text:p text:style-name="P84">工作時間</text:p>
          </table:table-cell>
          <table:table-cell table:style-name="TableCell85">
            <text:list text:style-name="LFO27" text:continue-numbering="true">
              <text:list-item>
                <text:p text:style-name="P86"><text:span text:style-name="T87">約用時間預定自</text:span><text:span text:style-name="T88">113</text:span><text:span text:style-name="T89">年</text:span><text:span text:style-name="T90">5</text:span><text:span text:style-name="T91">月</text:span><text:span text:style-name="T92">20</text:span><text:span text:style-name="T93">日起至</text:span><text:span text:style-name="T94">114</text:span><text:span text:style-name="T95">年</text:span><text:span text:style-name="T96">3</text:span><text:span text:style-name="T97">月</text:span><text:span text:style-name="T98">31</text:span><text:span text:style-name="T99">日止</text:span><text:span text:style-name="T100">，</text:span><text:span text:style-name="T101">後續依</text:span><text:span text:style-name="T102">教育部計畫核定經費補助狀況</text:span><text:span text:style-name="T103">及</text:span><text:span text:style-name="T104">工作表現考核，得續聘至計畫期程結束。</text:span></text:p>
              </text:list-item>
              <text:list-item>
                <text:p text:style-name="P105">須配合競賽活動及相關工作需求於假日排班出勤，休假制度將依勞基法規定。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薪資</text:p>
          </table:table-cell>
          <table:table-cell table:style-name="TableCell109">
            <text:p text:style-name="P110"><text:span text:style-name="T111">月薪支給</text:span><text:span text:style-name="T112"><text:s/></text:span><text:span text:style-name="T113">30</text:span><text:span text:style-name="T114">,</text:span><text:span text:style-name="T115">000</text:span><text:span text:style-name="T116"><text:s/></text:span><text:span text:style-name="T117">元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報名及聯絡方式</text:span></text:p>
          </table:table-cell>
          <table:table-cell table:style-name="TableCell123">
            <text:p text:style-name="P124">一、報名方式：(採電子郵件傳送)</text:p>
            <text:p text:style-name="P125"><text:span text:style-name="T126">請於</text:span><text:span text:style-name="T127">113</text:span><text:span text:style-name="T128">年</text:span><text:span text:style-name="T129">5</text:span><text:span text:style-name="T130">月</text:span><text:span text:style-name="T131">3</text:span><text:span text:style-name="T132">日（星期</text:span><text:span text:style-name="T133">五</text:span><text:span text:style-name="T134">）前</text:span><text:span text:style-name="T135">檢具相關證明文件，並電子郵件傳送至</text:span><text:span text:style-name="T136">kelly@mail.nstm.gov.tw</text:span><text:span text:style-name="T137">，並於信件主旨註明</text:span><text:span text:style-name="T138">『應徵科技教育組</text:span><text:span text:style-name="T139">計畫</text:span><text:span text:style-name="T140">全時臨時人</text:span><text:span text:style-name="T141">員</text:span><text:span text:style-name="T142">-</text:span><text:span text:style-name="T143">姓名</text:span><text:span text:style-name="T144">OOO</text:span><text:span text:style-name="T145">』</text:span><text:span text:style-name="T146">。</text:span></text:p>
            <text:p text:style-name="P147"><text:span text:style-name="T148">二、報名應檢具文件：</text:span></text:p>
            <text:list text:style-name="LFO28" text:continue-numbering="true">
              <text:list-item>
                <text:p text:style-name="P149">報名表(詳如附表)及自傳(500字以內)<text:s/>。</text:p>
              </text:list-item>
              <text:list-item>
                <text:p text:style-name="P150">最高學歷畢業證書影本。</text:p>
              </text:list-item>
              <text:list-item>
                <text:p text:style-name="P151">曾策辦或參與科技教育相關活動之證明，或其他有助審查之資料。</text:p>
              </text:list-item>
            </text:list>
            <text:p text:style-name="P152"><text:span text:style-name="T153">三、甄選結果：</text:span></text:p>
            <text:list text:style-name="LFO29" text:continue-numbering="true">
              <text:list-item>
                <text:p text:style-name="P154">初審(報名文件)合格者，另行通知面試日期，將以電話或電子郵件通知面試日期；面試需準備5分鐘簡報(需使用PPT簡報)，內容包含自我介紹、學經歷以及對於工作的期許。</text:p>
              </text:list-item>
              <text:list-item>
                <text:p text:style-name="P155"><text:span text:style-name="T156">甄選後錄取者將公告於本館網站，不合格者，恕不通知亦不退件。</text:span></text:p>
              </text:list-item>
              <text:list-item>
                <text:p text:style-name="P157"><text:span text:style-name="T158">本次甄選正取</text:span><text:span text:style-name="T159">1</text:span><text:span text:style-name="T160">名，並視</text:span><text:span text:style-name="T161">面試</text:span><text:span text:style-name="T162">成績擇優備取</text:span><text:span text:style-name="T163">2</text:span><text:span text:style-name="T164">名</text:span><text:span text:style-name="T165">，於本館最新消息區公告錄取名單</text:span><text:span text:style-name="T166">。</text:span></text:p>
              </text:list-item>
              <text:list-item>
                <text:p text:style-name="P167"><text:span text:style-name="T168">正取人員應於規定時間內至本館完成報到作業，逾期以棄權論，並由備取人員依序遞補，棄權者不得異議。</text:span></text:p>
              </text:list-item>
              <text:list-item>
                <text:p text:style-name="P169"><text:span text:style-name="T170">參加甄選人員條件如不符本館需求，本館得斟酌情況從缺之。</text:span></text:p>
              </text:list-item>
            </text:list>
            <text:p text:style-name="P171">四、報到應檢具文件：</text:p>
            <text:list text:style-name="LFO30" text:continue-numbering="true">
              <text:list-item>
                <text:p text:style-name="P172">國民身分證影本</text:p>
              </text:list-item>
              <text:list-item>
                <text:p text:style-name="P173"><text:span text:style-name="T174">學經歷證件影本</text:span></text:p>
              </text:list-item>
              <text:list-item>
                <text:p text:style-name="P175">全民健康保險轉出單</text:p>
              </text:list-item>
              <text:list-item>
                <text:p text:style-name="P176">一般體格檢查報告書（依職業案全衛生法籍勞工健康保護規則規定），檢查報告以報到日前6個月內為有效期間。</text:p>
              </text:list-item>
            </text:list>
            <text:p text:style-name="P177"><text:span text:style-name="T178">五、備註：</text:span></text:p>
            <text:list text:style-name="LFO31" text:continue-numbering="true">
              <text:list-item>
                <text:p text:style-name="P179"><text:span text:style-name="T180">繳交之各項證件，如有虛偽不實等情事者，取消甄選資格；如經錄取，取消錄取資格。</text:span></text:p>
              </text:list-item>
              <text:list-item>
                <text:p text:style-name="P181"><text:span text:style-name="T182">聯絡人及聯絡方式：黃小姐（電話：</text:span><text:span text:style-name="T183">07-3800089</text:span><text:span text:style-name="T184">分機</text:span><text:span text:style-name="T185">5121</text:span><text:span text:style-name="T186">）。</text:span></text:p>
              </text:list-item>
            </text:list>
          </table:table-cell>
        </table:table-row>
      </table:table>
      <text:soft-page-break/>
      <text:p text:style-name="P187">附表</text:p>
      <text:p text:style-name="P189"><text:span text:style-name="T190">國立科學工藝博物館</text:span><text:span text:style-name="T191">科技教育組</text:span></text:p>
      <text:p text:style-name="P192"><text:span text:style-name="T193">「</text:span><text:span text:style-name="T194">永續能源創意實作競賽及計畫成果展示計畫</text:span><text:span text:style-name="T195">全時</text:span><text:span text:style-name="T196">臨時人</text:span><text:span text:style-name="T197">員</text:span><text:span text:style-name="T198">」</text:span></text:p>
      <text:p text:style-name="P199"><text:span text:style-name="T200">甄選報名</text:span><text:span text:style-name="T201">表</text:span></text:p>
      <text:p text:style-name="P202">　<text:tab/></text:p>
      <text:p text:style-name="P203">填表日期：　　年　　月　　日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姓名：<text:s/></text:p>
          </table:table-cell>
          <table:covered-table-cell/>
          <table:covered-table-cell/>
          <table:table-cell table:style-name="TableCell220">
            <text:p text:style-name="P221">性別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民國</text:p>
          </table:table-cell>
          <table:covered-table-cell/>
          <table:table-cell table:style-name="TableCell226" table:number-columns-spanned="2">
            <text:p text:style-name="P227"><text:s text:c="5"/>年 <text:s text:c="3"/>月 <text:s text:c="3"/>日生</text:p>
          </table:table-cell>
          <table:covered-table-cell/>
          <table:table-cell table:style-name="TableCell228" table:number-columns-spanned="3" table:number-rows-spanned="3">
            <text:p text:style-name="P229">請貼妥2吋</text:p>
            <text:p text:style-name="P230">相片1張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身分證字號：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手機：</text:span>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內文"><text:span text:style-name="T244">電子郵件信箱：<text:s/></text:span><text:span text:style-name="T245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緊急連絡人姓名： <text:s text:c="24"/>關係：</text:p>
            <text:p text:style-name="P24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<text:span text:style-name="T259">學歷（</text:span><text:span text:style-name="T260">國外學歷請註明中文翻譯名稱</text:span><text:span text:style-name="T2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學校名稱</text:p>
          </table:table-cell>
          <table:covered-table-cell/>
          <table:table-cell table:style-name="TableCell265" table:number-columns-spanned="4">
            <text:p text:style-name="P266">院系科別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修業年限</text:p>
            <text:p text:style-name="P269">（起訖年月）</text:p>
          </table:table-cell>
          <table:covered-table-cell/>
          <table:table-cell table:style-name="TableCell270" table:number-columns-spanned="2">
            <text:p text:style-name="P271">教育程度</text:p>
            <text:p text:style-name="P272">（學位）</text:p>
          </table:table-cell>
          <table:covered-table-cell/>
          <table:table-cell table:style-name="TableCell273">
            <text:p text:style-name="P274">畢業</text:p>
          </table:table-cell>
          <table:table-cell table:style-name="TableCell275">
            <text:p text:style-name="P276">肄業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~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~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2">
            <text:p text:style-name="P305"><text:span text:style-name="T306">經歷（</text:span><text:span text:style-name="T307">行數不足者，請自行增列</text:span><text:span text:style-name="T3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機關名稱</text:p>
          </table:table-cell>
          <table:covered-table-cell/>
          <table:table-cell table:style-name="TableCell312" table:number-columns-spanned="4">
            <text:p text:style-name="P313">職務名稱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服務期間</text:p>
            <text:p text:style-name="P316">（起訖年月）</text:p>
          </table:table-cell>
          <table:covered-table-cell/>
          <table:table-cell table:style-name="TableCell317" table:number-columns-spanned="4">
            <text:p text:style-name="P318">工作內容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~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~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6">
            <text:p text:style-name="P344">障礙類別：</text:p>
            <text:p text:style-name="P345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<text:span text:style-name="T348">身份別：</text:span><text:span text:style-name="T349">□</text:span><text:span text:style-name="T350">非原住民族 <text:s text:c="2"/></text:span><text:span text:style-name="T351">□</text:span><text:span text:style-name="T352">原住民族（請填寫族別）</text:span></text:p>
            <text:p text:style-name="P353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自 <text:s/>傳</text:span></text:p>
            <text:p text:style-name="P358">行數不足者，請自行增列</text:p>
          </table:table-cell>
          <table:table-cell table:style-name="TableCell359" table:number-columns-spanned="11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text-line-through-type="none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77in"/>
      </style:footer-style>
    </style:page-layout>
    <style:style style:name="P18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88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subject/>
    <meta:initial-creator>amy</meta:initial-creator>
    <dc:creator>黃郁惠</dc:creator>
    <meta:creation-date>2024-04-16T01:18:00Z</meta:creation-date>
    <dc:date>2024-04-16T01:18:00Z</dc:date>
    <meta:print-date>2024-04-11T06:4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9" meta:character-count="1599" meta:row-count="11" meta:non-whitespace-character-count="1363"/>
  </office:meta>
</office:document-meta>
</file>