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2cm" fo:keep-together="auto"/>
    </style:style>
    <style:style style:name="表格2" style:family="table">
      <style:table-properties style:width="16.397cm" fo:margin-left="-0.199cm" table:align="left" style:writing-mode="lr-tb"/>
    </style:style>
    <style:style style:name="表格2.A" style:family="table-column">
      <style:table-column-properties style:column-width="2.314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1.785cm"/>
    </style:style>
    <style:style style:name="表格2.D" style:family="table-column">
      <style:table-column-properties style:column-width="1.559cm"/>
    </style:style>
    <style:style style:name="表格2.E" style:family="table-column">
      <style:table-column-properties style:column-width="0.499cm"/>
    </style:style>
    <style:style style:name="表格2.F" style:family="table-column">
      <style:table-column-properties style:column-width="0.093cm"/>
    </style:style>
    <style:style style:name="表格2.G" style:family="table-column">
      <style:table-column-properties style:column-width="3.732cm"/>
    </style:style>
    <style:style style:name="表格2.H" style:family="table-column">
      <style:table-column-properties style:column-width="0.818cm"/>
    </style:style>
    <style:style style:name="表格2.I" style:family="table-column">
      <style:table-column-properties style:column-width="1.575cm"/>
    </style:style>
    <style:style style:name="表格2.J" style:family="table-column">
      <style:table-column-properties style:column-width="2.498cm"/>
    </style:style>
    <style:style style:name="表格2.1" style:family="table-row">
      <style:table-row-properties style:min-row-height="1.2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4" style:family="table-row">
      <style:table-row-properties style:min-row-height="1.187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656cm" fo:keep-together="auto"/>
    </style:style>
    <style:style style:name="表格2.8" style:family="table-row">
      <style:table-row-properties style:min-row-height="1.369cm" fo:keep-together="auto"/>
    </style:style>
    <style:style style:name="表格2.9" style:family="table-row">
      <style:table-row-properties style:min-row-height="1.05cm" fo:keep-together="auto"/>
    </style:style>
    <style:style style:name="表格2.12" style:family="table-row">
      <style:table-row-properties style:min-row-height="1.402cm" fo:keep-together="auto"/>
    </style:style>
    <style:style style:name="表格2.18" style:family="table-row">
      <style:table-row-properties style:min-row-height="1.9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 style:snap-to-layout-grid="false"/>
      <style:text-properties style:letter-kerning="false" style:font-name-asian="標楷體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letter-kerning="false" style:font-name-asian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fo:text-align-last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14" style:family="paragraph" style:parent-style-name="Standard">
      <style:paragraph-properties fo:line-height="0.635cm" fo:text-align="justify" style:justify-single-word="false" fo:orphans="2" fo:widows="2"/>
    </style:style>
    <style:style style:name="P15" style:family="paragraph" style:parent-style-name="Standard">
      <style:text-properties style:font-name-asian="標楷體" style:font-size-complex="10pt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margin-top="0.318cm" fo:margin-bottom="0cm" loext:contextual-spacing="false"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false" style:font-name-asian="標楷體"/>
    </style:style>
    <style:style style:name="P19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0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885cm" fo:margin-right="0cm" fo:line-height="0.635cm" fo:orphans="2" fo:widows="2" fo:text-indent="0cm" style:auto-text-indent="false"/>
    </style:style>
    <style:style style:name="P22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</style:style>
    <style:style style:name="P23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letter-kerning="false" style:font-name-asian="標楷體"/>
    </style:style>
    <style:style style:name="P2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font-name-asian="標楷體"/>
    </style:style>
    <style:style style:name="P25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26" style:family="paragraph" style:parent-style-name="Standard">
      <style:paragraph-properties fo:line-height="0.529cm" fo:text-align="justify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.212cm" fo:line-height="0.529cm" fo:text-align="end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8" style:family="paragraph" style:parent-style-name="Standard" style:master-page-name="Standard">
      <style:paragraph-properties fo:margin-top="0.318cm" fo:margin-bottom="0cm" loext:contextual-spacing="false" fo:line-height="0.423cm" fo:text-align="center" style:justify-single-word="false" fo:orphans="2" fo:widows="2" style:page-number="auto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orphans="2" fo:widows="2"/>
      <style:text-properties fo:font-weight="bold" style:letter-kerning="false" style:font-name-asian="標楷體" style:font-weight-asian="bold"/>
    </style:style>
    <style:style style:name="P30" style:family="paragraph" style:parent-style-name="Standard">
      <style:paragraph-properties fo:orphans="2" fo:widows="2"/>
      <style:text-properties style:letter-kerning="false" style:font-name-asian="標楷體"/>
    </style:style>
    <style:style style:name="P31" style:family="paragraph" style:parent-style-name="Standard" style:list-style-name="WW8Num10">
      <style:paragraph-properties fo:orphans="2" fo:widows="2"/>
      <style:text-properties style:letter-kerning="false" style:font-name-asian="標楷體"/>
    </style:style>
    <style:style style:name="P32" style:family="paragraph" style:parent-style-name="Standard" style:list-style-name="WW8Num21">
      <style:paragraph-properties fo:orphans="2" fo:widows="2"/>
      <style:text-properties style:letter-kerning="false" style:font-name-asian="標楷體"/>
    </style:style>
    <style:style style:name="P33" style:family="paragraph" style:parent-style-name="Standard">
      <style:paragraph-properties fo:text-align="justify" fo:text-align-last="justify" style:justify-single-word="false" fo:orphans="2" fo:widows="2"/>
      <style:text-properties style:letter-kerning="false" style:font-name-asian="標楷體"/>
    </style:style>
    <style:style style:name="P34" style:family="paragraph" style:parent-style-name="Standard">
      <style:paragraph-properties fo:line-height="0.635cm" fo:text-align="justify" style:justify-single-word="false" fo:orphans="2" fo:widows="2"/>
      <style:text-properties style:letter-kerning="false" style:font-name-asian="標楷體" style:font-name-complex="標楷體"/>
    </style:style>
    <style:style style:name="P35" style:family="paragraph" style:parent-style-name="Standard" style:list-style-name="WW8Num10">
      <style:paragraph-properties fo:line-height="0.635cm"/>
    </style:style>
    <style:style style:name="P36" style:family="paragraph" style:parent-style-name="Standard" style:list-style-name="WW8Num10">
      <style:paragraph-properties fo:orphans="2" fo:widows="2"/>
    </style:style>
    <style:style style:name="P37" style:family="paragraph" style:parent-style-name="Standard">
      <style:paragraph-properties fo:orphans="2" fo:widows="2"/>
      <style:text-properties style:font-name="標楷體" fo:letter-spacing="0.035cm" style:letter-kerning="false" style:font-name-asian="標楷體" style:font-name-complex="新細明體1" style:language-complex="hi" style:country-complex="IN"/>
    </style:style>
    <style:style style:name="P3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false" style:font-name-asian="標楷體"/>
    </style:style>
    <style:style style:name="P39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  <style:text-properties style:letter-kerning="false" style:font-name-asian="標楷體" style:font-name-complex="標楷體"/>
    </style:style>
    <style:style style:name="P40" style:family="paragraph" style:parent-style-name="Standard">
      <style:paragraph-properties fo:margin-left="1.229cm" fo:margin-right="0cm" fo:line-height="0.635cm" fo:text-align="justify" style:justify-single-word="false" fo:orphans="2" fo:widows="2" fo:text-indent="-0.379cm" style:auto-text-indent="false"/>
      <style:text-properties style:letter-kerning="false" style:font-name-asian="標楷體" style:font-name-complex="標楷體"/>
    </style:style>
    <style:style style:name="P41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letter-kerning="false" style:font-name-asian="標楷體" style:font-name-complex="標楷體"/>
    </style:style>
    <style:style style:name="T1" style:family="text">
      <style:text-properties fo:font-size="14pt" style:letter-kerning="false" style:font-name-asian="標楷體" style:font-size-asian="14pt" style:font-name-complex="新細明體1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新細明體1"/>
    </style:style>
    <style:style style:name="T5" style:family="text">
      <style:text-properties style:letter-kerning="false" style:font-name-asian="標楷體" style:font-name-complex="標楷體"/>
    </style:style>
    <style:style style:name="T6" style:family="text">
      <style:text-properties style:letter-kerning="false" style:font-name-asian="Times New Roman" style:font-name-complex="Times New Roman"/>
    </style:style>
    <style:style style:name="T7" style:family="text">
      <style:text-properties style:letter-kerning="false" fo:background-color="#d8d8d8" loext:char-shading-value="0" style:font-name-asian="標楷體" style:font-name-complex="標楷體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letter-spacing="0.035cm" style:letter-kerning="false" style:font-name-asian="標楷體" style:font-name-complex="新細明體1" style:language-complex="hi" style:country-complex="IN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fo:font-weight="bold" style:letter-kerning="false" style:font-name-asian="標楷體" style:font-weight-asian="bold"/>
    </style:style>
    <style:style style:name="T17" style:family="text">
      <style:text-properties style:font-name="Arial" style:letter-kerning="false" style:font-name-asian="標楷體" style:font-name-complex="Arial"/>
    </style:style>
    <style:style style:name="T18" style:family="text">
      <style:text-properties style:font-name-asian="標楷體1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教育部臺灣能潔能科技創意實作競賽</text:p>
      <text:p text:style-name="P17">計畫專任助理徵選公告及表格</text:p>
      <text:p text:style-name="P2"/>
      <text:p text:style-name="P8">公告日期：108年03月 14 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B1" office:value-type="string">
            <text:p text:style-name="P29">教育部潔能系統整合與應用人才培育計畫專任助理</text:p>
          </table:table-cell>
        </table:table-row>
        <table:table-row table:style-name="表格1.1">
          <table:table-cell table:style-name="表格1.A1" office:value-type="string">
            <text:p text:style-name="P9">名額</text:p>
          </table:table-cell>
          <table:table-cell table:style-name="表格1.B1" office:value-type="string">
            <text:p text:style-name="P11"><text:span text:style-name="T3">正取1名（備取</text:span><text:span text:style-name="T11">1</text:span><text:span text:style-name="T3">名）</text:span></text:p>
          </table:table-cell>
        </table:table-row>
        <table:table-row table:style-name="表格1.1">
          <table:table-cell table:style-name="表格1.A1" office:value-type="string">
            <text:p text:style-name="P9">性別</text:p>
          </table:table-cell>
          <table:table-cell table:style-name="表格1.B1" office:value-type="string">
            <text:p text:style-name="P11"><text:span text:style-name="T4">不限</text:span></text:p>
          </table:table-cell>
        </table:table-row>
        <table:table-row table:style-name="表格1.1">
          <table:table-cell table:style-name="表格1.A1" office:value-type="string">
            <text:p text:style-name="P9">工作地</text:p>
          </table:table-cell>
          <table:table-cell table:style-name="表格1.B1" office:value-type="string">
            <text:p text:style-name="P11"><text:span text:style-name="T3">807高雄市三民區九如一路720號</text:span></text:p>
          </table:table-cell>
        </table:table-row>
        <table:table-row table:style-name="表格1.1">
          <table:table-cell table:style-name="表格1.A1" office:value-type="string">
            <text:p text:style-name="P9">上網期間</text:p>
          </table:table-cell>
          <table:table-cell table:style-name="表格1.B1" office:value-type="string">
            <text:p text:style-name="P30">自即日起至108年03月27日止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本館使命、願景</text:span><text:span text:style-name="T11">、品質政策</text:span><text:span text:style-name="T3">及服務態度</text:span></text:p>
          </table:table-cell>
          <table:table-cell table:style-name="表格1.B1" office:value-type="string">
            <text:p text:style-name="P13">一、我們的使命</text:p>
            <text:p text:style-name="P18">(一)培養人人都是科學人。</text:p>
            <text:p text:style-name="P18">(二)讓「科工館」成為大家都喜歡來，常常來，來了還想再來的博物館。</text:p>
            <text:p text:style-name="P19"><text:span text:style-name="T16">二、我們的願景</text:span><text:span text:style-name="T3">：以</text:span><text:span text:style-name="T17">“</text:span><text:span text:style-name="T3">科技生活化、生活科技化”、</text:span><text:span text:style-name="T17">“</text:span><text:span text:style-name="T3">科學體驗、體驗科學”，邁向綠博物館的願景。</text:span></text:p>
            <text:p text:style-name="P19"><text:span text:style-name="T16">三、品質政策</text:span><text:span text:style-name="T3">：友善、專業、創新。</text:span></text:p>
            <text:p text:style-name="P11"><text:span text:style-name="T16">四、服務態度</text:span><text:span text:style-name="T3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9">資格條件</text:p>
          </table:table-cell>
          <table:table-cell table:style-name="表格1.B1" office:value-type="string">
            <text:list xml:id="list2599977763" text:style-name="WW8Num10">
              <text:list-item>
                <text:p text:style-name="P35"><text:span text:style-name="T3">具國內外研究所碩士學位，非在校學生。</text:span></text:p>
              </text:list-item>
              <text:list-item>
                <text:p text:style-name="P36"><text:span text:style-name="T3">積極主動、認真負責，開朗外向、口齒清晰，具備面對大眾說明的興趣及口才，須有不斷學習的精神、毅力，願意接受挑戰。</text:span></text:p>
              </text:list-item>
              <text:list-item>
                <text:p text:style-name="P36"><text:span text:style-name="T3">須具備MS Office(Word、Excel、PowerPoint等)及LibreOffice文書處理軟體能力。</text:span></text:p>
              </text:list-item>
              <text:list-item>
                <text:p text:style-name="P36"><text:span text:style-name="T3">具備策辦科技教育活動或展示經驗者尤佳。</text:span></text:p>
              </text:list-item>
              <text:list-item>
                <text:p text:style-name="P31">具備機車駕照者尤佳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9">工作項目</text:p>
          </table:table-cell>
          <table:table-cell table:style-name="表格1.B1" office:value-type="string">
            <text:list xml:id="list2943184393" text:style-name="WW8Num21">
              <text:list-item>
                <text:p text:style-name="P32">策辦全國潔能科技創意競賽活動、辦理競賽訓練營、計畫成果展示、進行資料彙整統計分析、文案撰寫以及對外聯絡協調等行政事宜。</text:p>
              </text:list-item>
              <text:list-item>
                <text:p text:style-name="P32">上級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約用期間及</text:p>
            <text:p text:style-name="P9">工作時間</text:p>
          </table:table-cell>
          <table:table-cell table:style-name="表格1.B1" office:value-type="string">
            <text:p text:style-name="P37">自108年04月01日起至109年03月31日止，須配合競賽活動及相關工作所需於假日排班到勤，休假制度將依勞基法規定。</text:p>
          </table:table-cell>
        </table:table-row>
        <table:table-row table:style-name="表格1.10">
          <table:table-cell table:style-name="表格1.A1" office:value-type="string">
            <text:p text:style-name="P9">薪資</text:p>
          </table:table-cell>
          <table:table-cell table:style-name="表格1.B1" office:value-type="string">
            <text:p text:style-name="P30">依據教育部國民及學前教育署專案計畫專任助理之「工作酬金參考表」，碩士級專任助理月薪支給37,135元起。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報名及聯絡方式</text:span></text:p>
          </table:table-cell>
          <table:table-cell table:style-name="表格1.B1" office:value-type="string">
            <text:p text:style-name="P34">一、報名方式：</text:p>
            <text:p text:style-name="P21"><text:span text:style-name="T7">採電子郵件傳送</text:span><text:span text:style-name="T5">：請於</text:span><text:span text:style-name="T3">108年03月27日</text:span><text:span text:style-name="T11">（星期三）</text:span><text:span text:style-name="T3">前</text:span><text:span text:style-name="T5">檢具</text:span><text:span text:style-name="T3">相關證明文件，並電子郵件傳送至kelly</text:span><text:span text:style-name="T8">@mail.nstm.gov.tw，</text:span><text:span text:style-name="T11">並於信件主旨註明</text:span><text:span text:style-name="T3">『應徵科技教育組教育部潔能計畫專任助理</text:span><text:span text:style-name="T5">』。</text:span></text:p>
            <text:p text:style-name="P14"><text:span text:style-name="T3">二、報名應檢具文件</text:span><text:span text:style-name="T5">：</text:span></text:p>
            <text:p text:style-name="P39">1.報名表（詳見附表）及自傳（500字以內）。</text:p>
            <text:p text:style-name="P39"><text:soft-page-break/>2.最高學歷畢業證書影本</text:p>
            <text:p text:style-name="P40">3.曾策辦或參與科技教育相關活動之證明，或活動司儀及其他有助審查之資料。</text:p>
            <text:p text:style-name="P22"><text:span text:style-name="T5">三、甄選結果：於本館最新消息區公告錄取名單。</text:span></text:p>
            <text:p text:style-name="P25"><text:span text:style-name="T5">1.本次預訂甄選正取1名，並視甄選成績擇優備取</text:span><text:span text:style-name="T11">1</text:span><text:span text:style-name="T5">名</text:span><text:span text:style-name="T15">。</text:span></text:p>
            <text:p text:style-name="P25"><text:span text:style-name="T5">2.正取人員應於規定時間內至本館完成報到作業，逾期以棄權論，並由備取人員依序遞補，棄權者不得異議。</text:span></text:p>
            <text:p text:style-name="P25"><text:span text:style-name="T5">3.參加甄選人員條件如不符本館需求，本館得斟酌情況從缺之。</text:span></text:p>
            <text:p text:style-name="P10">四、報到應檢具文件：</text:p>
            <text:p text:style-name="P23">1.國民身分證影本</text:p>
            <text:p text:style-name="P25"><text:span text:style-name="T3">2.</text:span><text:span text:style-name="T14">學經歷證件影本</text:span></text:p>
            <text:p text:style-name="P24">3.全民健康保險轉出單</text:p>
            <text:p text:style-name="P25"><text:span text:style-name="T3">4.一般體格檢查報告書（依職業安全衛生法及勞工健康保護規則規定），檢查報告以報到日前6個月內為有效期間。</text:span></text:p>
            <text:p text:style-name="P20"><text:span text:style-name="T5">五、備註：</text:span></text:p>
            <text:p text:style-name="P41">1.經初審合格者，另行通知甄試日期；甄試需準備5分鐘簡報(需使用PPT簡報)，內容包含自我介紹、學經歷以及對於工作的期許。</text:p>
            <text:p text:style-name="P41">2.甄選後錄取者將公告於本館網站，不合格者，恕不通知亦不退件。</text:p>
            <text:p text:style-name="P41">3.報名表請逕至本館網頁https://www.nstm.gov.tw「最新消息」下載，務必填寫聯絡電話以便聯絡相關甄選事宜。</text:p>
            <text:p text:style-name="P25"><text:span text:style-name="T5">4.繳交之各項證件，如有虛偽不實等情事者，取消甄選資格；如經錄取，取消錄取資格。</text:span></text:p>
            <text:p text:style-name="P25"><text:span text:style-name="T5">5</text:span><text:span text:style-name="T12">.本工作預計計畫期程至111年3月31日止，惟需配合教育部經費補助狀況，並依個人工作表現考核，得續聘至計畫結束。</text:span></text:p>
            <text:p text:style-name="P14"><text:span text:style-name="T6"><text:s text:c="8"/></text:span><text:span text:style-name="T5">6.</text:span><text:span text:style-name="T3">聯絡人：</text:span><text:span text:style-name="T11">黃小姐</text:span><text:span text:style-name="T3">（電話：07-3800089分機5121）</text:span><text:span text:style-name="T11">。</text:span></text:p>
          </table:table-cell>
        </table:table-row>
      </table:table>
      <text:p text:style-name="Standard"/>
      <text:p text:style-name="P26">附表</text:p>
      <text:p text:style-name="P16"><text:span text:style-name="T9">國立科學工藝博物館</text:span><text:span text:style-name="T10">科技教育組</text:span></text:p>
      <text:p text:style-name="P16"><text:span text:style-name="T9">「</text:span><text:span text:style-name="T2">潔能科技創意實作競賽計畫</text:span><text:span text:style-name="T1">專任助理</text:span><text:span text:style-name="T9">」</text:span></text:p>
      <text:p text:style-name="P16"><text:span text:style-name="T1">甄選報名</text:span><text:span text:style-name="T9">表</text:span></text:p>
      <text:p text:style-name="P27"><text:span text:style-name="T13">　</text:span><text:span text:style-name="T18"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5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5">□ 男 <text:s text:c="2"/>□ 女</text:p>
          </table:table-cell>
          <table:covered-table-cell/>
          <table:table-cell table:style-name="表格2.I1" table:number-rows-spanned="3" table:number-columns-spanned="2" office:value-type="string">
            <text:p text:style-name="P5">請粘貼最近</text:p>
            <text:p text:style-name="P5">二寸半身</text:p>
            <text:p text:style-name="P5">正面脫帽</text:p>
            <text:p text:style-name="P5">光面照片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出生日期</text:p>
          </table:table-cell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電子郵件信箱</text:p>
          </table:table-cell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連絡電話</text:p>
          </table:table-cell>
          <table:table-cell table:style-name="表格2.B4" table:number-columns-spanned="3" office:value-type="string">
            <text:p text:style-name="P7">（１）</text:p>
          </table:table-cell>
          <table:covered-table-cell/>
          <table:covered-table-cell/>
          <table:table-cell table:style-name="表格2.E4" table:number-columns-spanned="6" office:value-type="string">
            <text:p text:style-name="P7">（２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通訊地址</text:p>
          </table:table-cell>
          <table:table-cell table:style-name="表格2.I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5">緊急連絡人</text:p>
          </table:table-cell>
          <table:table-cell table:style-name="表格2.A1" table:number-rows-spanned="2" table:number-columns-spanned="2" office:value-type="string">
            <text:p text:style-name="P6"/>
          </table:table-cell>
          <table:covered-table-cell/>
          <table:table-cell table:style-name="表格2.A1" table:number-rows-spanned="2" office:value-type="string">
            <text:p text:style-name="P5">連絡電話</text:p>
          </table:table-cell>
          <table:table-cell table:style-name="表格2.I1" table:number-columns-spanned="6" office:value-type="string">
            <text:p text:style-name="P7">（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I1" table:number-columns-spanned="6" office:value-type="string">
            <text:p text:style-name="P7">（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I1" table:number-columns-spanned="10" office:value-type="string">
            <text:p text:style-name="P3">學 <text:s text:c="18"/>歷 (國外學歷請註明中文翻譯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">學校名稱</text:p>
          </table:table-cell>
          <table:covered-table-cell/>
          <table:table-cell table:style-name="表格2.A1" table:number-columns-spanned="3" office:value-type="string">
            <text:p text:style-name="P5">院系科別</text:p>
          </table:table-cell>
          <table:covered-table-cell/>
          <table:covered-table-cell/>
          <table:table-cell table:style-name="表格2.A1" table:number-columns-spanned="2" office:value-type="string">
            <text:p text:style-name="P5">修業年限</text:p>
            <text:p text:style-name="P5">(起迄年月)</text:p>
          </table:table-cell>
          <table:covered-table-cell/>
          <table:table-cell table:style-name="表格2.A1" table:number-columns-spanned="2" office:value-type="string">
            <text:p text:style-name="P5">教育程度</text:p>
            <text:p text:style-name="P5">(學位)</text:p>
          </table:table-cell>
          <table:covered-table-cell/>
          <table:table-cell table:style-name="表格2.I1" office:value-type="string">
            <text:p text:style-name="P5">證書核發日期</text:p>
          </table:table-cell>
        </table:table-row>
        <table:table-row table:style-name="表格2.9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5">~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I1" office:value-type="string">
            <text:p text:style-name="P6"/>
          </table:table-cell>
        </table:table-row>
        <table:table-row table:style-name="表格2.9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5">~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I1" office:value-type="string">
            <text:p text:style-name="P6"/>
          </table:table-cell>
        </table:table-row>
        <table:table-row table:style-name="表格2.12">
          <table:table-cell table:style-name="表格2.I1" table:number-columns-spanned="10" office:value-type="string">
            <text:p text:style-name="P3">經 <text:s text:c="22"/>歷 (行數不足者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5">機關名稱</text:p>
          </table:table-cell>
          <table:covered-table-cell/>
          <table:table-cell table:style-name="表格2.A1" table:number-columns-spanned="3" office:value-type="string">
            <text:p text:style-name="P5">職務名稱</text:p>
          </table:table-cell>
          <table:covered-table-cell/>
          <table:covered-table-cell/>
          <table:table-cell table:style-name="表格2.A1" table:number-columns-spanned="2" office:value-type="string">
            <text:p text:style-name="P5">服務期間</text:p>
            <text:p text:style-name="P5">(起迄年月)</text:p>
          </table:table-cell>
          <table:covered-table-cell/>
          <table:table-cell table:style-name="表格2.I1" table:number-columns-spanned="3" office:value-type="string">
            <text:p text:style-name="P5">工作內容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5" office:value-type="string">
            <text:p text:style-name="P5">身心障礙註記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5">原住民族註記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5" office:value-type="string">
            <text:p text:style-name="P4">障礙類別：</text:p>
            <text:p text:style-name="P4">障礙等級：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4">身份別：□非原住民族□原住民族(請填寫族別)族別：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1" style:display-name=" 字元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false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false"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3-14T11:43:00</meta:creation-date>
    <dc:date>2019-03-14T14:25:07.282000000</dc:date>
    <meta:print-date>2019-03-14T09:14:00</meta:print-date>
    <meta:editing-cycles>4</meta:editing-cycles>
    <meta:generator>LibreOffice/6.1.4.2$Windows_X86_64 LibreOffice_project/9d0f32d1f0b509096fd65e0d4bec26ddd1938fd3</meta:generator>
    <meta:editing-duration>PT3M33S</meta:editing-duration>
    <meta:document-statistic meta:table-count="2" meta:image-count="0" meta:object-count="0" meta:page-count="4" meta:paragraph-count="101" meta:word-count="1439" meta:character-count="1654" meta:non-whitespace-character-count="1587"/>
  </office:meta>
</office:document-meta>
</file>