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1666in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 fo:line-height="0.1666in"/>
      <style:text-properties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end" fo:line-height="0.1666in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ableColumn23" style:family="table-column">
      <style:table-column-properties style:column-width="1.325in"/>
    </style:style>
    <style:style style:name="TableColumn24" style:family="table-column">
      <style:table-column-properties style:column-width="5in"/>
    </style:style>
    <style:style style:name="Table22" style:family="table">
      <style:table-properties style:width="6.32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-asian="標楷體" style:letter-kerning="fals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start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71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P81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="Arial" style:font-name-asian="標楷體" style:font-name-complex="Arial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="Arial" style:font-name-asian="標楷體" style:font-name-complex="Arial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P9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-asian="標楷體" fo:font-weight="bold" style:font-weight-asian="bold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Row98" style:family="table-row">
      <style:table-row-properties style:min-row-height="0.820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>
        <style:tab-stops>
          <style:tab-stop style:type="left" style:position="0.5833in"/>
        </style:tab-stops>
      </style:paragraph-properties>
      <style:text-properties style:font-name="標楷體" style:font-name-asian="標楷體" style:letter-kerning="false"/>
    </style:style>
    <style:style style:name="P103" style:parent-style-name="內文" style:list-style-name="LFO28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104" style:parent-style-name="內文" style:list-style-name="LFO28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105" style:parent-style-name="內文" style:list-style-name="LFO28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106" style:parent-style-name="內文" style:family="paragraph">
      <style:paragraph-properties fo:widows="2" fo:orphans="2">
        <style:tab-stops>
          <style:tab-stop style:type="left" style:position="0.5833in"/>
        </style:tab-stops>
      </style:paragraph-properties>
      <style:text-properties style:font-name="標楷體" style:font-name-asian="標楷體" style:letter-kerning="false"/>
    </style:style>
    <style:style style:name="P107" style:parent-style-name="內文" style:list-style-name="LFO29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108" style:parent-style-name="內文" style:list-style-name="LFO29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109" style:parent-style-name="內文" style:list-style-name="LFO29" style:family="paragraph">
      <style:text-properties style:font-name="標楷體" style:font-name-asian="標楷體" style:letter-kerning="false"/>
    </style:style>
    <style:style style:name="TableRow110" style:family="table-row">
      <style:table-row-properties style:min-row-height="0.7833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Arial" style:font-size-complex="10pt"/>
    </style:style>
    <style:style style:name="T115" style:parent-style-name="預設段落字型" style:family="text">
      <style:text-properties style:font-name="標楷體" style:font-name-asian="標楷體" style:font-name-complex="Arial" style:font-size-complex="10pt"/>
    </style:style>
    <style:style style:name="T116" style:parent-style-name="預設段落字型" style:family="text">
      <style:text-properties style:font-name="標楷體" style:font-name-asian="標楷體" style:font-name-complex="Arial" style:font-size-complex="10pt"/>
    </style:style>
    <style:style style:name="T117" style:parent-style-name="預設段落字型" style:family="text">
      <style:text-properties style:font-name="標楷體" style:font-name-asian="標楷體" style:font-name-complex="Arial" style:font-size-complex="10pt"/>
    </style:style>
    <style:style style:name="T118" style:parent-style-name="預設段落字型" style:family="text">
      <style:text-properties style:font-name="標楷體" style:font-name-asian="標楷體" style:font-name-complex="Arial" style:font-size-complex="10pt"/>
    </style:style>
    <style:style style:name="TableRow119" style:family="table-row">
      <style:table-row-properties style:min-row-height="0.684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122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Arial" style:font-size-complex="10pt"/>
    </style:style>
    <style:style style:name="T125" style:parent-style-name="預設段落字型" style:family="text">
      <style:text-properties style:font-name="標楷體" style:font-name-asian="標楷體" style:font-name-complex="Arial" style:font-size-complex="10pt"/>
    </style:style>
    <style:style style:name="TableRow126" style:family="table-row">
      <style:table-row-properties style:min-row-height="0.2833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-asian="標楷體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36" style:parent-style-name="內文" style:list-style-name="LFO34" style:family="paragraph">
      <style:paragraph-properties fo:widows="2" fo:orphans="2" fo:text-align="justify" fo:line-height="0.25in"/>
    </style:style>
    <style:style style:name="T137" style:parent-style-name="預設段落字型" style:family="text">
      <style:text-properties style:font-name-asian="標楷體" style:letter-kerning="false" fo:background-color="#FFFFFF"/>
    </style:style>
    <style:style style:name="T138" style:parent-style-name="預設段落字型" style:family="text">
      <style:text-properties style:font-name-asian="標楷體" style:letter-kerning="false" fo:background-color="#FFFFFF"/>
    </style:style>
    <style:style style:name="T139" style:parent-style-name="預設段落字型" style:family="text">
      <style:text-properties style:font-name-asian="標楷體" style:letter-kerning="false" fo:background-color="#FFFFFF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P162" style:parent-style-name="內文" style:list-style-name="LFO34" style:family="paragraph">
      <style:text-properties style:font-name-asian="標楷體" style:letter-kerning="false"/>
    </style:style>
    <style:style style:name="P163" style:parent-style-name="內文" style:family="paragraph">
      <style:paragraph-properties fo:widows="2" fo:orphans="2" fo:text-align="justify" fo:line-height="0.25in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P166" style:parent-style-name="內文" style:list-style-name="LFO28" style:family="paragraph">
      <style:paragraph-properties fo:widows="2" fo:orphans="2" fo:text-align="justify" fo:line-height="0.25in" fo:margin-left="0.5458in" fo:text-indent="-0.1972in">
        <style:tab-stops/>
      </style:paragraph-properties>
      <style:text-properties style:font-name-asian="標楷體" style:letter-kerning="false"/>
    </style:style>
    <style:style style:name="P167" style:parent-style-name="內文" style:list-style-name="LFO28" style:family="paragraph">
      <style:paragraph-properties fo:widows="2" fo:orphans="2" fo:text-align="justify" fo:line-height="0.25in" fo:margin-left="0.5458in" fo:text-indent="-0.1972in">
        <style:tab-stops/>
      </style:paragraph-properties>
      <style:text-properties style:font-name-asian="標楷體" style:letter-kerning="false"/>
    </style:style>
    <style:style style:name="P168" style:parent-style-name="內文" style:list-style-name="LFO28" style:family="paragraph">
      <style:paragraph-properties fo:widows="2" fo:orphans="2" fo:text-align="justify" fo:line-height="0.25in" fo:margin-left="0.5458in" fo:text-indent="-0.1972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fo:widows="2" fo:orphans="2" fo:text-align="justify" fo:line-height="0.25in" fo:margin-left="1.1666in" fo:text-indent="-1.1666in">
        <style:tab-stops/>
      </style:paragraph-properties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P173" style:parent-style-name="內文" style:list-style-name="LFO33" style:family="paragraph">
      <style:text-properties style:font-name-asian="標楷體" style:letter-kerning="false"/>
    </style:style>
    <style:style style:name="P174" style:parent-style-name="內文" style:list-style-name="LFO33" style:family="paragraph">
      <style:paragraph-properties fo:widows="2" fo:orphans="2" fo:text-align="justify" fo:line-height="0.25in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list-style-name="LFO33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82" style:parent-style-name="內文" style:list-style-name="LFO33" style:family="paragraph">
      <style:paragraph-properties fo:widows="2" fo:orphans="2" fo:text-align="justify" fo:line-height="0.25in"/>
    </style:style>
    <style:style style:name="T183" style:parent-style-name="預設段落字型" style:family="text">
      <style:text-properties style:font-name-asian="標楷體" style:letter-kerning="false"/>
    </style:style>
    <style:style style:name="P184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8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86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3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letter-kerning="false"/>
    </style:style>
    <style:style style:name="P194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3">國立科學工藝博物館</text:span><text:span text:style-name="T4">專</text:span><text:span text:style-name="T5">任</text:span><text:span text:style-name="T6">助理</text:span><text:span text:style-name="T7">資格條件明細</text:span></text:p>
      <text:p text:style-name="P8"/>
      <text:p text:style-name="P9"><text:span text:style-name="T10">公告日期：</text:span><text:span text:style-name="T11">10</text:span><text:span text:style-name="T12">8</text:span><text:span text:style-name="T13">年</text:span><text:span text:style-name="T14">7</text:span><text:span text:style-name="T15"><text:s/></text:span><text:span text:style-name="T16">月</text:span><text:span text:style-name="T17"><text:s/></text:span><text:span text:style-name="T18">1</text:span><text:span text:style-name="T19">5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>計畫專任助理</text:p>
          </table:table-cell>
        </table:table-row>
        <table:table-row table:style-name="TableRow30">
          <table:table-cell table:style-name="TableCell31">
            <text:p text:style-name="P32">名額</text:p>
          </table:table-cell>
          <table:table-cell table:style-name="TableCell33">
            <text:p text:style-name="P34"><text:span text:style-name="T35">正取</text:span><text:span text:style-name="T36">1</text:span><text:span text:style-name="T37">名（</text:span><text:span text:style-name="T38">備取</text:span><text:span text:style-name="T39">1</text:span><text:span text:style-name="T40">名）</text:span></text:p>
          </table:table-cell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>
            <text:p text:style-name="P45"><text:span text:style-name="T46">不</text:span><text:span text:style-name="T47">限</text:span></text:p>
          </table:table-cell>
        </table:table-row>
        <table:table-row table:style-name="TableRow48">
          <table:table-cell table:style-name="TableCell49">
            <text:p text:style-name="P50">工作地</text:p>
          </table:table-cell>
          <table:table-cell table:style-name="TableCell51">
            <text:p text:style-name="P52"><text:span text:style-name="T53">807</text:span><text:span text:style-name="T54">高雄市三民區九如一路</text:span><text:span text:style-name="T55">7</text:span><text:span text:style-name="T56">20</text:span><text:span text:style-name="T57">號</text:span></text:p>
          </table:table-cell>
        </table:table-row>
        <table:table-row table:style-name="TableRow58">
          <table:table-cell table:style-name="TableCell59">
            <text:p text:style-name="P60">上網期間</text:p>
          </table:table-cell>
          <table:table-cell table:style-name="TableCell61">
            <text:p text:style-name="P62">自即日起至108年7月<text:s/>23<text:s/>日下午5時止</text:p>
          </table:table-cell>
        </table:table-row>
        <table:table-row table:style-name="TableRow63">
          <table:table-cell table:style-name="TableCell64">
            <text:p text:style-name="P65"><text:span text:style-name="T66">本館使命、願景</text:span><text:span text:style-name="T67">、品質政策</text:span><text:span text:style-name="T68">及服務態度</text:span></text:p>
          </table:table-cell>
          <table:table-cell table:style-name="TableCell69">
            <text:p text:style-name="P70">一、我們的使命</text:p>
            <text:p text:style-name="P71"><text:span text:style-name="T72">(</text:span><text:span text:style-name="T73">一</text:span><text:span text:style-name="T74">)</text:span><text:span text:style-name="T75">培養人人都是科學人。</text:span></text:p>
            <text:p text:style-name="P76"><text:span text:style-name="T77">(</text:span><text:span text:style-name="T78">二</text:span><text:span text:style-name="T79">)</text:span><text:span text:style-name="T80">讓「科工館」成為大家都喜歡來，常常來，來了還想再來的博物館。</text:span></text:p>
            <text:p text:style-name="P81"><text:span text:style-name="T82">二、我們的願景</text:span><text:span text:style-name="T83">：以</text:span><text:span text:style-name="T84">“</text:span><text:span text:style-name="T85">科技生活化、生活科技化</text:span><text:span text:style-name="T86">”</text:span><text:span text:style-name="T87">、</text:span><text:span text:style-name="T88">“</text:span><text:span text:style-name="T89">科學體驗、體驗科學</text:span><text:span text:style-name="T90">”</text:span><text:span text:style-name="T91">，邁向綠博物館的願景。</text:span></text:p>
            <text:p text:style-name="P92"><text:span text:style-name="T93">三、品質政策</text:span><text:span text:style-name="T94">：友善、專業、創新。</text:span></text:p>
            <text:p text:style-name="P95"><text:span text:style-name="T96">四、服務態度</text:span><text:span text:style-name="T97">：微笑、熱忱、主動、耐心、當責。</text:span></text:p>
          </table:table-cell>
        </table:table-row>
        <table:table-row table:style-name="TableRow98">
          <table:table-cell table:style-name="TableCell99">
            <text:p text:style-name="P100">資格條件</text:p>
          </table:table-cell>
          <table:table-cell table:style-name="TableCell101">
            <text:p text:style-name="P102">一、一般資格條件</text:p>
            <text:list text:style-name="LFO28" text:continue-numbering="true">
              <text:list-item>
                <text:p text:style-name="P103">國內外生物醫學等相關系所碩士畢業之非在校學生。</text:p>
              </text:list-item>
              <text:list-item>
                <text:p text:style-name="P104">積極主動、認真負責、條理分明、口齒清晰。</text:p>
              </text:list-item>
              <text:list-item>
                <text:p text:style-name="P105">須具備文書處理軟體能力，包含Word, Excel, PowerPoint等。</text:p>
              </text:list-item>
            </text:list>
            <text:p text:style-name="P106">二、特殊資格條件</text:p>
            <text:list text:style-name="LFO29" text:continue-numbering="true">
              <text:list-item>
                <text:p text:style-name="P107">有執行科技部計畫及參與策辦展示經驗者佳。</text:p>
              </text:list-item>
              <text:list-item>
                <text:p text:style-name="P108">學術研究論文發表(期刊論文、研討會論文等)經驗者佳。</text:p>
              </text:list-item>
              <text:list-item>
                <text:p text:style-name="P109">具備多益英文測驗500分以上(或同等測驗資格)尤佳。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工作項目</text:p>
          </table:table-cell>
          <table:table-cell table:style-name="TableCell113">
            <text:p text:style-name="內文"><text:span text:style-name="T114">協助</text:span><text:span text:style-name="T115">執行科技部</text:span><text:span text:style-name="T116">「生醫創新科技展示計畫」</text:span><text:span text:style-name="T117">之</text:span><text:span text:style-name="T118">生醫資料收集及轉化、科普展品建置、教育推廣、觀眾調查、資料分析、行政事務、聯絡協調及其他上級交辦事項。</text:span></text:p>
          </table:table-cell>
        </table:table-row>
        <table:table-row table:style-name="TableRow119">
          <table:table-cell table:style-name="TableCell120">
            <text:p text:style-name="P121">約用期間及</text:p>
            <text:p text:style-name="P122">工作時間</text:p>
          </table:table-cell>
          <table:table-cell table:style-name="TableCell123">
            <text:p text:style-name="P124">約用期間：自108年8月1日起至109年6月30日止（依實際簽約日為準，之後視計畫延續再行續約）。</text:p>
            <text:p text:style-name="內文"><text:span text:style-name="T125">工作時間：週一至週五8:30-17:30，但須配合計畫之展覽活動期間於假日到勤。</text:span></text:p>
          </table:table-cell>
        </table:table-row>
        <table:table-row table:style-name="TableRow126">
          <table:table-cell table:style-name="TableCell127">
            <text:p text:style-name="P128">薪資</text:p>
          </table:table-cell>
          <table:table-cell table:style-name="TableCell129">
            <text:p text:style-name="P130">依本館計畫專任助理薪資標準表規定給薪，36,050元起。</text:p>
          </table:table-cell>
        </table:table-row>
        <table:table-row table:style-name="TableRow131">
          <table:table-cell table:style-name="TableCell132">
            <text:p text:style-name="P133">報名及聯絡方式</text:p>
          </table:table-cell>
          <table:table-cell table:style-name="TableCell134">
            <text:p text:style-name="P135">一、報名方式：</text:p>
            <text:list text:style-name="LFO34" text:continue-numbering="true">
              <text:list-item>
                <text:p text:style-name="P136"><text:span text:style-name="T137">一律採電子郵件</text:span><text:span text:style-name="T138">傳送</text:span><text:span text:style-name="T139">報名</text:span><text:span text:style-name="T140">。</text:span><text:span text:style-name="T141">請於</text:span><text:span text:style-name="T142">10</text:span><text:span text:style-name="T143">8</text:span><text:span text:style-name="T144">年</text:span><text:span text:style-name="T145">7</text:span><text:span text:style-name="T146">月</text:span><text:span text:style-name="T147">23</text:span><text:span text:style-name="T148">日前</text:span><text:span text:style-name="T149">檢具</text:span><text:span text:style-name="T150">履歷表及</text:span><text:span text:style-name="T151">相關證明文件</text:span><text:span text:style-name="T152">電子檔</text:span><text:span text:style-name="T153">，</text:span><text:span text:style-name="T154">傳送至</text:span><text:span text:style-name="T155">meitsen@mail.nstm.gov.tw</text:span><text:span text:style-name="T156">，並於信件主旨註明</text:span><text:span text:style-name="T157">『應徵</text:span><text:span text:style-name="T158">展示</text:span><text:span text:style-name="T159">組</text:span><text:span text:style-name="T160">專任助理</text:span><text:span text:style-name="T161">』。</text:span></text:p>
              </text:list-item>
              <text:list-item>
                <text:p text:style-name="P162">報名期限自即日起至108年7月23日下午5時截止。</text:p>
              </text:list-item>
            </text:list>
            <text:p text:style-name="P163"><text:span text:style-name="T164">二、報名應檢具文件</text:span><text:span text:style-name="T165">：</text:span></text:p>
            <text:soft-page-break/>
            <text:list text:style-name="LFO28" text:continue-numbering="true">
              <text:list-item>
                <text:list>
                  <text:list-item>
                    <text:p text:style-name="P166">履歷表（請下載制式表格填寫，並貼上最近一年脫帽彩色照片1張，務必填寫聯絡電話以便儘速聯絡相關甄選事宜）。</text:p>
                  </text:list-item>
                  <text:list-item>
                    <text:p text:style-name="P167">最高學歷畢業證書影本。</text:p>
                  </text:list-item>
                  <text:list-item>
                    <text:p text:style-name="P168">其他有助審查之相關資料。</text:p>
                  </text:list-item>
                </text:list>
              </text:list-item>
            </text:list>
            <text:p text:style-name="P169"><text:span text:style-name="T170">三</text:span><text:span text:style-name="T171">、甄選結果：</text:span><text:span text:style-name="T172"><text:s/></text:span></text:p>
            <text:list text:style-name="LFO33" text:continue-numbering="true">
              <text:list-item>
                <text:p text:style-name="P173">經初審合格者，將另行電話通知甄試日期；甄選後錄取者將公告於本館網站，不合格者，恕不通知。</text:p>
              </text:list-item>
              <text:list-item>
                <text:p text:style-name="P174"><text:span text:style-name="T175">本次甄選正取</text:span><text:span text:style-name="T176">1</text:span><text:span text:style-name="T177">名，並視甄選成績擇優</text:span><text:span text:style-name="T178">備取</text:span><text:span text:style-name="T179">1</text:span><text:span text:style-name="T180">名。</text:span></text:p>
              </text:list-item>
              <text:list-item>
                <text:p text:style-name="P181">正取人員應於規定時間內至本館完成報到作業，逾期以棄權論，並由備取人員依序遞補，棄權者不得異議。</text:p>
              </text:list-item>
              <text:list-item>
                <text:p text:style-name="P182"><text:span text:style-name="T183">參加甄選人員條件如不符本館需求，本館得斟酌情況從缺之。</text:span></text:p>
              </text:list-item>
            </text:list>
            <text:p text:style-name="P184">四、報到應檢具文件：</text:p>
            <text:p text:style-name="P185">1.國民身分證影本</text:p>
            <text:p text:style-name="P186"><text:span text:style-name="T187">2.</text:span><text:span text:style-name="T188">學經歷證件影本</text:span></text:p>
            <text:p text:style-name="P189"><text:span text:style-name="T190">3.</text:span><text:span text:style-name="T191">全民健康保險轉出單</text:span></text:p>
            <text:p text:style-name="P192">4.一般體格檢查報告書（依職業安全衛生法及勞工健康保護規則規定），檢查報告以報到日前6個月內為有效期間。</text:p>
            <text:p text:style-name="P193">五、備註：</text:p>
            <text:p text:style-name="P194">1.繳交之各項證件，如有虛偽不實等情事者，取消甄選資格；如經錄取，取消錄取資格。</text:p>
            <text:p text:style-name="P195"><text:span text:style-name="T196">2.</text:span><text:span text:style-name="T197">聯絡人及聯絡方式：</text:span><text:span text:style-name="T198">展示組陳小姐（電話：07-3800089分機8663）</text:span><text:span text:style-name="T19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5字元字元" style:display-name=" 字元 字元5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2" style:family="text">
      <style:text-properties fo:color="#000000"/>
    </style:style>
    <style:style style:name="WW_CharLFO18LVL1" style:family="text">
      <style:text-properties fo:color="#000000"/>
    </style:style>
    <style:style style:name="WW_CharLFO2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吳毓純</dc:creator>
    <meta:creation-date>2019-07-16T09:17:00Z</meta:creation-date>
    <dc:date>2019-07-16T09:17:00Z</dc:date>
    <meta:print-date>2019-07-16T09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