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1.7222in" style:use-optimal-column-width="false"/>
    </style:style>
    <style:style style:name="TableColumn13" style:family="table-column">
      <style:table-column-properties style:column-width="0.9444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2222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11" style:family="table">
      <style:table-properties style:width="7.0833in" fo:margin-left="0.0194in" table:align="left"/>
    </style:style>
    <style:style style:name="TableRow22" style:family="table-row">
      <style:table-row-properties style:min-row-height="0.3638in" style:use-optimal-row-height="false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7in" fo:margin-bottom="0.12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text-align="center" fo:margin-top="0.127in" fo:margin-bottom="0.127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555in"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top="0.127in" fo:margin-bottom="0.127in"/>
      <style:text-properties style:font-name="標楷體" style:font-name-asian="標楷體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margin-top="0.127in" fo:margin-bottom="0.127in"/>
      <style:text-properties style:font-name="標楷體" style:font-name-asian="標楷體"/>
    </style:style>
    <style:style style:name="TableRow56" style:family="table-row">
      <style:table-row-properties style:min-row-height="0.3958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0.3958in" style:use-optimal-row-height="false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min-row-height="0.3958in" style:use-optimal-row-height="false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388in" style:use-optimal-row-height="false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5048in" fo:text-indent="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1312in" style:use-optimal-row-height="false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352in" style:use-optimal-row-height="false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3736in" style:use-optimal-row-height="false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3666in" style:use-optimal-row-height="false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5048in" fo:text-indent="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027in" style:use-optimal-row-height="false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3611in" style:use-optimal-row-height="false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3826in" style:use-optimal-row-height="fals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055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826in" style:use-optimal-row-height="false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Row149" style:family="table-row">
      <style:table-row-properties style:min-row-height="0.3826in" style:use-optimal-row-height="false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155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TableRow156" style:family="table-row">
      <style:table-row-properties style:min-row-height="0.318in" style:use-optimal-row-height="false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611in" fo:text-indent="0.875in">
        <style:tab-stops>
          <style:tab-stop style:type="left" style:position="0.8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041in" style:use-optimal-row-height="false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科學工藝博物館</text:p>
      <text:p text:style-name="P3"><text:span text:style-name="T4">展示</text:span><text:span text:style-name="T5">組</text:span><text:span text:style-name="T6">科技部</text:span><text:span text:style-name="T7">計畫專任助理甄選</text:span><text:span text:style-name="T8">報名表</text:span></text:p>
      <text:p text:style-name="P9"><text:span text:style-name="T10">填表日期： <text:s text:c="3"/>年 <text:s text:c="3"/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：<text:s/>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民國<text:s/></text:p>
          </table:table-cell>
          <table:covered-table-cell/>
          <table:table-cell table:style-name="TableCell31" table:number-columns-spanned="2">
            <text:p text:style-name="P32"><text:s text:c="5"/>年 <text:s text:c="3"/>月 <text:s text:c="3"/>日生</text:p>
          </table:table-cell>
          <table:covered-table-cell/>
          <table:table-cell table:style-name="TableCell33" table:number-columns-spanned="2" table:number-rows-spanned="5">
            <text:p text:style-name="P34"><text:span text:style-name="T35">請</text:span><text:span text:style-name="T36">貼妥</text:span><text:span text:style-name="T37">最近</text:span><text:span text:style-name="T38">1年</text:span></text:p>
            <text:p text:style-name="P39"><text:span text:style-name="T40">脫</text:span><text:span text:style-name="T41">帽照片</text:span><text:span text:style-name="T42">1張</text:span></text:p>
          </table:table-cell>
          <table:covered-table-cell/>
        </table:table-row>
        <table:table-row table:style-name="TableRow43">
          <table:table-cell table:style-name="TableCell44" table:number-columns-spanned="8">
            <text:p text:style-name="內文"><text:span text:style-name="T45">電話（公）</text:span><text:span text:style-name="T46">：</text:span><text:span text:style-name="T47"><text:s text:c="26"/>（宅）</text:span><text:span text:style-name="T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4">
            <text:p text:style-name="P52">身分證字號：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手機：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8">
            <text:p text:style-name="P58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8">
            <text:p text:style-name="P62">緊急連絡人姓名： <text:s text:c="19"/><text:s text:c="5"/>關係：</text:p>
            <text:p text:style-name="P63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10">
            <text:p text:style-name="P67">通訊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0">
            <text:p text:style-name="P70"><text:span text:style-name="T71">學歷（</text:span><text:span text:style-name="T72">國外學歷請註明中文翻譯名稱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校名稱</text:p>
          </table:table-cell>
          <table:table-cell table:style-name="TableCell77" table:number-columns-spanned="4">
            <text:p text:style-name="P78">院系科別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修業年限</text:p>
            <text:p text:style-name="P81">（起訖年月）</text:p>
          </table:table-cell>
          <table:covered-table-cell/>
          <table:table-cell table:style-name="TableCell82" table:number-columns-spanned="2">
            <text:p text:style-name="P83">教育程度</text:p>
            <text:p text:style-name="P84">（學位）</text:p>
          </table:table-cell>
          <table:covered-table-cell/>
          <table:table-cell table:style-name="TableCell85">
            <text:p text:style-name="P86">證書核</text:p>
            <text:p text:style-name="P87">發日期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~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~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10">
            <text:p text:style-name="P112"><text:span text:style-name="T113">經歷（</text:span><text:span text:style-name="T114">行數不足者，請自行增列</text:span><text:span text:style-name="T1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機關名稱</text:p>
          </table:table-cell>
          <table:table-cell table:style-name="TableCell119" table:number-columns-spanned="4">
            <text:p text:style-name="P120">職務名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服務期間</text:p>
            <text:p text:style-name="P123">（起訖年月）</text:p>
          </table:table-cell>
          <table:covered-table-cell/>
          <table:table-cell table:style-name="TableCell124" table:number-columns-spanned="3">
            <text:p text:style-name="P125">工作內容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~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~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身心障礙註記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原住民族註記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障礙類別：</text:p>
            <text:p text:style-name="P152">障礙等級：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身份別：□非原住民族□原住民族(請填寫族別)</text:p>
            <text:p text:style-name="P155">族別：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>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03">（本表可延伸書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科技教育組教育部計畫專任助理甄選報名表</dc:title>
    <meta:initial-creator>0040</meta:initial-creator>
    <dc:creator>吳毓純</dc:creator>
    <meta:creation-date>2019-07-16T09:17:00Z</meta:creation-date>
    <dc:date>2019-07-16T09:17:00Z</dc:date>
    <meta:print-date>2019-07-16T09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60" meta:row-count="3" meta:non-whitespace-character-count="393"/>
  </office:meta>
</office:document-meta>
</file>