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 fo:line-height="0.1666in"/>
      <style:text-properties style:font-name-asian="標楷體" fo:color="#0F243E" style:letter-kerning="false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in"/>
    </style:style>
    <style:style style:name="Table5" style:family="table">
      <style:table-properties style:width="6.3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  <style:text-properties style:font-name-asian="標楷體" fo:font-weight="bold" style:font-weight-asian="bold" fo:color="#0F243E" style:letter-kerning="fals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P18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fo:color="#0F243E" style:letter-kerning="false"/>
    </style:style>
    <style:style style:name="T30" style:parent-style-name="預設段落字型" style:family="text">
      <style:text-properties style:font-name-asian="標楷體" fo:color="#0F243E" style:letter-kerning="false"/>
    </style:style>
    <style:style style:name="T31" style:parent-style-name="預設段落字型" style:family="text">
      <style:text-properties style:font-name-asian="標楷體" fo:color="#0F243E" style:letter-kerning="false"/>
    </style:style>
    <style:style style:name="T32" style:parent-style-name="預設段落字型" style:family="text">
      <style:text-properties style:font-name-asian="標楷體" fo:color="#0F243E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  <style:text-properties style:font-name-asian="標楷體" fo:font-weight="bold" style:font-weight-asian="bold" fo:color="#0F243E" style:letter-kerning="false"/>
    </style:style>
    <style:style style:name="P43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 fo:color="#0F243E" style:letter-kerning="false"/>
    </style:style>
    <style:style style:name="T45" style:parent-style-name="預設段落字型" style:family="text">
      <style:text-properties style:font-name-asian="標楷體" fo:color="#0F243E" style:letter-kerning="false"/>
    </style:style>
    <style:style style:name="T46" style:parent-style-name="預設段落字型" style:family="text">
      <style:text-properties style:font-name-asian="標楷體" fo:color="#0F243E" style:letter-kerning="false"/>
    </style:style>
    <style:style style:name="T47" style:parent-style-name="預設段落字型" style:family="text">
      <style:text-properties style:font-name-asian="標楷體" fo:color="#0F243E" style:letter-kerning="false"/>
    </style:style>
    <style:style style:name="P48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color="#0F243E" style:letter-kerning="false"/>
    </style:style>
    <style:style style:name="T50" style:parent-style-name="預設段落字型" style:family="text">
      <style:text-properties style:font-name-asian="標楷體" fo:color="#0F243E" style:letter-kerning="false"/>
    </style:style>
    <style:style style:name="T51" style:parent-style-name="預設段落字型" style:family="text">
      <style:text-properties style:font-name-asian="標楷體" fo:color="#0F243E" style:letter-kerning="false"/>
    </style:style>
    <style:style style:name="T52" style:parent-style-name="預設段落字型" style:family="text">
      <style:text-properties style:font-name-asian="標楷體" fo:color="#0F243E" style:letter-kerning="false"/>
    </style:style>
    <style:style style:name="P53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55" style:parent-style-name="預設段落字型" style:family="text">
      <style:text-properties style:font-name-asian="標楷體" fo:color="#0F243E" style:letter-kerning="false"/>
    </style:style>
    <style:style style:name="T56" style:parent-style-name="預設段落字型" style:family="text">
      <style:text-properties style:font-name-asian="標楷體" fo:color="#0F243E" style:letter-kerning="false"/>
    </style:style>
    <style:style style:name="T57" style:parent-style-name="預設段落字型" style:family="text">
      <style:text-properties style:font-name-asian="標楷體" fo:color="#0F243E" style:letter-kerning="false"/>
    </style:style>
    <style:style style:name="T58" style:parent-style-name="預設段落字型" style:family="text">
      <style:text-properties style:font-name-asian="標楷體" fo:color="#0F243E" style:letter-kerning="false"/>
    </style:style>
    <style:style style:name="T59" style:parent-style-name="預設段落字型" style:family="text">
      <style:text-properties style:font-name-asian="標楷體" fo:color="#0F243E" style:letter-kerning="false"/>
    </style:style>
    <style:style style:name="T60" style:parent-style-name="預設段落字型" style:family="text">
      <style:text-properties style:font-name-asian="標楷體" fo:color="#0F243E" style:letter-kerning="false"/>
    </style:style>
    <style:style style:name="T61" style:parent-style-name="預設段落字型" style:family="text">
      <style:text-properties style:font-name-asian="標楷體" fo:color="#0F243E" style:letter-kerning="false"/>
    </style:style>
    <style:style style:name="T62" style:parent-style-name="預設段落字型" style:family="text">
      <style:text-properties style:font-name-asian="標楷體" fo:color="#0F243E" style:letter-kerning="false"/>
    </style:style>
    <style:style style:name="T63" style:parent-style-name="預設段落字型" style:family="text">
      <style:text-properties style:font-name-asian="標楷體" fo:color="#0F243E" style:letter-kerning="false"/>
    </style:style>
    <style:style style:name="P6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66" style:parent-style-name="預設段落字型" style:family="text">
      <style:text-properties style:font-name-asian="標楷體" fo:color="#0F243E" style:letter-kerning="false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69" style:parent-style-name="預設段落字型" style:family="text">
      <style:text-properties style:font-name-asian="標楷體" fo:color="#0F243E" style:letter-kerning="false"/>
    </style:style>
    <style:style style:name="TableRow70" style:family="table-row">
      <style:table-row-properties style:min-row-height="0.820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75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7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7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TableRow78" style:family="table-row">
      <style:table-row-properties style:min-row-height="0.783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83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84" style:parent-style-name="預設段落字型" style:family="text">
      <style:text-properties style:font-name-asian="標楷體" fo:color="#0F243E" style:letter-kerning="false"/>
    </style:style>
    <style:style style:name="TableRow85" style:family="table-row">
      <style:table-row-properties style:min-row-height="0.68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P88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91" style:parent-style-name="預設段落字型" style:family="text">
      <style:text-properties style:font-name-asian="標楷體" fo:color="#0F243E"/>
    </style:style>
    <style:style style:name="T92" style:parent-style-name="預設段落字型" style:family="text">
      <style:text-properties style:font-name-asian="標楷體" fo:color="#0F243E"/>
    </style:style>
    <style:style style:name="T93" style:parent-style-name="預設段落字型" style:family="text">
      <style:text-properties style:font-name-asian="標楷體" fo:color="#0F243E"/>
    </style:style>
    <style:style style:name="T94" style:parent-style-name="預設段落字型" style:family="text">
      <style:text-properties style:font-name-asian="標楷體" fo:color="#0F243E" style:letter-kerning="false"/>
    </style:style>
    <style:style style:name="T95" style:parent-style-name="預設段落字型" style:family="text">
      <style:text-properties style:font-name-asian="標楷體" fo:color="#0F243E" style:letter-kerning="false"/>
    </style:style>
    <style:style style:name="T96" style:parent-style-name="預設段落字型" style:family="text">
      <style:text-properties style:font-name-asian="標楷體" fo:color="#0F243E" style:letter-kerning="false"/>
    </style:style>
    <style:style style:name="T97" style:parent-style-name="預設段落字型" style:family="text">
      <style:text-properties style:font-name-asian="標楷體" fo:color="#0F243E" style:letter-kerning="false"/>
    </style:style>
    <style:style style:name="T98" style:parent-style-name="預設段落字型" style:family="text">
      <style:text-properties style:font-name-asian="標楷體" fo:color="#0F243E" style:letter-kerning="false"/>
    </style:style>
    <style:style style:name="T99" style:parent-style-name="預設段落字型" style:family="text">
      <style:text-properties style:font-name-asian="標楷體" fo:color="#0F243E" style:letter-kerning="false"/>
    </style:style>
    <style:style style:name="T100" style:parent-style-name="預設段落字型" style:family="text">
      <style:text-properties style:font-name-asian="標楷體" fo:color="#0F243E" style:letter-kerning="false"/>
    </style:style>
    <style:style style:name="T101" style:parent-style-name="預設段落字型" style:family="text">
      <style:text-properties style:font-name-asian="標楷體" fo:color="#0F243E" style:letter-kerning="false"/>
    </style:style>
    <style:style style:name="T102" style:parent-style-name="預設段落字型" style:family="text">
      <style:text-properties style:font-name-asian="標楷體" fo:color="#0F243E" style:letter-kerning="false"/>
    </style:style>
    <style:style style:name="T103" style:parent-style-name="預設段落字型" style:family="text">
      <style:text-properties style:font-name-asian="標楷體" fo:color="#0F243E" style:letter-kerning="false"/>
    </style:style>
    <style:style style:name="T104" style:parent-style-name="預設段落字型" style:family="text">
      <style:text-properties style:font-name-asian="標楷體" fo:color="#0F243E" style:letter-kerning="false"/>
    </style:style>
    <style:style style:name="T105" style:parent-style-name="預設段落字型" style:family="text">
      <style:text-properties style:font-name-asian="標楷體" fo:color="#0F243E" style:letter-kerning="false"/>
    </style:style>
    <style:style style:name="T106" style:parent-style-name="預設段落字型" style:family="text">
      <style:text-properties style:font-name-asian="標楷體" fo:color="#0F243E" style:letter-kerning="false"/>
    </style:style>
    <style:style style:name="T107" style:parent-style-name="預設段落字型" style:family="text">
      <style:text-properties style:font-name-asian="標楷體" fo:color="#0F243E" style:letter-kerning="false"/>
    </style:style>
    <style:style style:name="T108" style:parent-style-name="預設段落字型" style:family="text">
      <style:text-properties style:font-name-asian="標楷體" fo:color="#0F243E" style:letter-kerning="false"/>
    </style:style>
    <style:style style:name="P109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110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111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112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113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114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  <style:text-properties style:font-name-asian="標楷體" fo:color="#0F243E" style:letter-kerning="false"/>
    </style:style>
    <style:style style:name="P115" style:parent-style-name="內文" style:family="paragraph">
      <style:paragraph-properties fo:widows="2" fo:orphans="2" fo:margin-left="0.2986in" fo:text-indent="-0.2986in">
        <style:tab-stops>
          <style:tab-stop style:type="left" style:position="0.2847in"/>
        </style:tab-stops>
      </style:paragraph-properties>
    </style:style>
    <style:style style:name="T116" style:parent-style-name="預設段落字型" style:family="text">
      <style:text-properties style:font-name-asian="標楷體" fo:color="#0F243E" style:letter-kerning="false"/>
    </style:style>
    <style:style style:name="T117" style:parent-style-name="預設段落字型" style:family="text">
      <style:text-properties style:font-name-asian="標楷體" fo:color="#0F243E" style:letter-kerning="false"/>
    </style:style>
    <style:style style:name="T118" style:parent-style-name="預設段落字型" style:family="text">
      <style:text-properties style:font-name-asian="標楷體" fo:color="#0F243E" style:letter-kerning="false"/>
    </style:style>
    <style:style style:name="T119" style:parent-style-name="預設段落字型" style:family="text">
      <style:text-properties style:font-name-asian="標楷體" fo:color="#0F243E" style:letter-kerning="false"/>
    </style:style>
    <style:style style:name="T120" style:parent-style-name="預設段落字型" style:family="text">
      <style:text-properties style:font-name-asian="標楷體" fo:color="#0F243E" style:letter-kerning="false"/>
    </style:style>
    <style:style style:name="T121" style:parent-style-name="預設段落字型" style:family="text">
      <style:text-properties style:font-name-asian="標楷體" fo:color="#0F243E" style:letter-kerning="false"/>
    </style:style>
    <style:style style:name="T122" style:parent-style-name="預設段落字型" style:family="text">
      <style:text-properties style:font-name-asian="標楷體" fo:color="#0F243E" style:letter-kerning="false"/>
    </style:style>
    <style:style style:name="T123" style:parent-style-name="預設段落字型" style:family="text">
      <style:text-properties style:font-name-asian="標楷體" fo:color="#0F243E" style:letter-kerning="false"/>
    </style:style>
    <style:style style:name="T124" style:parent-style-name="預設段落字型" style:family="text">
      <style:text-properties style:font-name-asian="標楷體" fo:color="#0F243E" style:letter-kerning="false"/>
    </style:style>
    <style:style style:name="TableRow125" style:family="table-row">
      <style:table-row-properties style:min-row-height="0.283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P130" style:parent-style-name="內文" style:family="paragraph">
      <style:paragraph-properties fo:widows="2" fo:orphans="2"/>
      <style:text-properties style:font-name-asian="標楷體" fo:color="#0F243E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start"/>
      <style:text-properties style:font-name-asian="標楷體" fo:color="#0F243E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line-height="0.25in"/>
      <style:text-properties style:font-name-asian="標楷體" fo:color="#0F243E" style:letter-kerning="false"/>
    </style:style>
    <style:style style:name="P136" style:parent-style-name="內文" style:family="paragraph">
      <style:paragraph-properties fo:widows="2" fo:orphans="2" fo:text-align="justify" fo:line-height="0.25in" fo:margin-left="0.3486in">
        <style:tab-stops/>
      </style:paragraph-properties>
    </style:style>
    <style:style style:name="T137" style:parent-style-name="預設段落字型" style:family="text">
      <style:text-properties style:font-name-asian="標楷體" fo:color="#0F243E" style:letter-kerning="false" fo:background-color="#FFFFFF"/>
    </style:style>
    <style:style style:name="T138" style:parent-style-name="預設段落字型" style:family="text">
      <style:text-properties style:font-name-asian="標楷體" fo:color="#0F243E" style:letter-kerning="false" fo:background-color="#FFFFFF"/>
    </style:style>
    <style:style style:name="T139" style:parent-style-name="預設段落字型" style:family="text">
      <style:text-properties style:font-name-asian="標楷體" fo:color="#0F243E" style:letter-kerning="false"/>
    </style:style>
    <style:style style:name="T140" style:parent-style-name="預設段落字型" style:family="text">
      <style:text-properties style:font-name-asian="標楷體" fo:color="#0F243E" style:letter-kerning="false"/>
    </style:style>
    <style:style style:name="T141" style:parent-style-name="預設段落字型" style:family="text">
      <style:text-properties style:font-name-asian="標楷體" fo:color="#0F243E" style:letter-kerning="false"/>
    </style:style>
    <style:style style:name="T142" style:parent-style-name="預設段落字型" style:family="text">
      <style:text-properties style:font-name-asian="標楷體" fo:color="#0F243E" style:letter-kerning="false"/>
    </style:style>
    <style:style style:name="T143" style:parent-style-name="預設段落字型" style:family="text">
      <style:text-properties style:font-name-asian="標楷體" fo:color="#0F243E" style:letter-kerning="false"/>
    </style:style>
    <style:style style:name="T144" style:parent-style-name="預設段落字型" style:family="text">
      <style:text-properties style:font-name-asian="標楷體" fo:color="#0F243E" style:letter-kerning="false"/>
    </style:style>
    <style:style style:name="T145" style:parent-style-name="預設段落字型" style:family="text">
      <style:text-properties style:font-name-asian="標楷體" fo:color="#0F243E" style:letter-kerning="false"/>
    </style:style>
    <style:style style:name="T146" style:parent-style-name="預設段落字型" style:family="text">
      <style:text-properties style:font-name-asian="標楷體" fo:color="#0F243E" style:letter-kerning="false"/>
    </style:style>
    <style:style style:name="T147" style:parent-style-name="預設段落字型" style:family="text">
      <style:text-properties style:font-name-asian="標楷體" fo:color="#0F243E" style:letter-kerning="false"/>
    </style:style>
    <style:style style:name="T148" style:parent-style-name="預設段落字型" style:family="text">
      <style:text-properties style:font-name-asian="標楷體" fo:color="#0F243E" style:letter-kerning="false"/>
    </style:style>
    <style:style style:name="T149" style:parent-style-name="預設段落字型" style:family="text">
      <style:text-properties style:font-name-asian="標楷體" fo:color="#0F243E" style:letter-kerning="false"/>
    </style:style>
    <style:style style:name="T150" style:parent-style-name="預設段落字型" style:family="text">
      <style:text-properties style:font-name-asian="標楷體" fo:color="#0F243E" style:letter-kerning="false"/>
    </style:style>
    <style:style style:name="T151" style:parent-style-name="預設段落字型" style:family="text">
      <style:text-properties style:font-name-asian="標楷體" fo:color="#0F243E" style:letter-kerning="false"/>
    </style:style>
    <style:style style:name="T152" style:parent-style-name="預設段落字型" style:family="text">
      <style:text-properties style:font-name-asian="標楷體" fo:color="#0F243E" style:letter-kerning="false"/>
    </style:style>
    <style:style style:name="P153" style:parent-style-name="內文" style:family="paragraph">
      <style:paragraph-properties fo:widows="2" fo:orphans="2" fo:text-align="justify" fo:line-height="0.25in"/>
      <style:text-properties style:font-name-asian="標楷體" fo:color="#0F243E" style:letter-kerning="false"/>
    </style:style>
    <style:style style:name="P154" style:parent-style-name="內文" style:family="paragraph">
      <style:paragraph-properties fo:widows="2" fo:orphans="2" fo:text-align="justify" fo:line-height="0.25in" fo:text-indent="0.3486in"/>
    </style:style>
    <style:style style:name="T155" style:parent-style-name="預設段落字型" style:family="text">
      <style:text-properties style:font-name-asian="標楷體" fo:color="#0F243E" style:letter-kerning="false"/>
    </style:style>
    <style:style style:name="T156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text-align="justify" fo:line-height="0.25in" fo:text-indent="0.3486in"/>
      <style:text-properties style:font-name-asian="標楷體" fo:font-weight="bold" style:font-weight-asian="bold" fo:color="#0F243E" style:letter-kerning="false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  <style:text-properties style:font-name-asian="標楷體" fo:color="#0F243E" style:letter-kerning="false"/>
    </style:style>
    <style:style style:name="P16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6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69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70" style:parent-style-name="內文" style:family="paragraph">
      <style:paragraph-properties fo:widows="2" fo:orphans="2" fo:text-align="justify" fo:line-height="0.25in"/>
      <style:text-properties style:font-name-asian="標楷體" fo:color="#0F243E" style:letter-kerning="false"/>
    </style:style>
    <style:style style:name="P17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72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3" style:parent-style-name="預設段落字型" style:family="text">
      <style:text-properties style:font-name-asian="標楷體" fo:color="#0F243E" style:letter-kerning="false"/>
    </style:style>
    <style:style style:name="T174" style:parent-style-name="預設段落字型" style:family="text">
      <style:text-properties style:font-name-asian="標楷體" fo:color="#0F243E"/>
    </style:style>
    <style:style style:name="P17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6" style:parent-style-name="預設段落字型" style:family="text">
      <style:text-properties style:font-name-asian="標楷體" fo:color="#0F243E"/>
    </style:style>
    <style:style style:name="T177" style:parent-style-name="預設段落字型" style:family="text">
      <style:text-properties style:font-name-asian="標楷體" fo:color="#0F243E"/>
    </style:style>
    <style:style style:name="P17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79" style:parent-style-name="預設段落字型" style:family="text">
      <style:text-properties style:font-name-asian="標楷體" fo:color="#0F243E" style:letter-kerning="false"/>
    </style:style>
    <style:style style:name="T180" style:parent-style-name="預設段落字型" style:family="text">
      <style:text-properties style:font-name-asian="標楷體" fo:color="#0F243E" style:letter-kerning="false"/>
    </style:style>
    <style:style style:name="T181" style:parent-style-name="預設段落字型" style:family="text">
      <style:text-properties style:font-name-asian="標楷體" fo:color="#0F243E" style:letter-kerning="false"/>
    </style:style>
    <style:style style:name="T182" style:parent-style-name="預設段落字型" style:family="text">
      <style:text-properties style:font-name-asian="標楷體" fo:color="#0F243E" style:letter-kerning="false"/>
    </style:style>
    <style:style style:name="T183" style:parent-style-name="預設段落字型" style:family="text">
      <style:text-properties style:font-name-asian="標楷體" fo:color="#0F243E" style:letter-kerning="false"/>
    </style:style>
    <style:style style:name="T184" style:parent-style-name="預設段落字型" style:family="text">
      <style:text-properties style:font-name-asian="標楷體" fo:color="#0F243E" style:letter-kerning="false"/>
    </style:style>
    <style:style style:name="T185" style:parent-style-name="預設段落字型" style:family="text">
      <style:text-properties style:font-name-asian="標楷體" fo:color="#0F243E" style:letter-kerning="false"/>
    </style:style>
    <style:style style:name="T186" style:parent-style-name="預設段落字型" style:family="text">
      <style:text-properties style:font-name-asian="標楷體" fo:color="#0F243E" style:letter-kerning="false"/>
    </style:style>
    <style:style style:name="T187" style:parent-style-name="預設段落字型" style:family="text">
      <style:text-properties style:font-name-asian="標楷體" fo:color="#0F243E" style:letter-kerning="false"/>
    </style:style>
    <style:style style:name="T188" style:parent-style-name="預設段落字型" style:family="text">
      <style:text-properties style:font-name-asian="標楷體" fo:color="#0F243E"/>
    </style:style>
    <style:style style:name="T189" style:parent-style-name="預設段落字型" style:family="text">
      <style:text-properties style:font-name-asian="標楷體" fo:color="#0F243E" style:letter-kerning="false"/>
    </style:style>
    <style:style style:name="T190" style:parent-style-name="預設段落字型" style:family="text">
      <style:text-properties style:font-name-asian="標楷體" fo:color="#0F243E" style:letter-kerning="false"/>
    </style:style>
    <style:style style:name="T191" style:parent-style-name="預設段落字型" style:family="text">
      <style:text-properties style:font-name-asian="標楷體" fo:color="#0F243E" style:letter-kerning="false"/>
    </style:style>
    <style:style style:name="T192" style:parent-style-name="預設段落字型" style:family="text">
      <style:text-properties style:font-name-asian="標楷體" fo:color="#0F243E" style:letter-kerning="false"/>
    </style:style>
    <style:style style:name="T193" style:parent-style-name="預設段落字型" style:family="text">
      <style:text-properties style:font-name-asian="標楷體" fo:color="#0F243E" style:letter-kerning="false"/>
    </style:style>
    <style:style style:name="T194" style:parent-style-name="預設段落字型" style:family="text">
      <style:text-properties style:font-name-asian="標楷體" fo:color="#0F243E" style:letter-kerning="false"/>
    </style:style>
    <style:style style:name="P195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fo:color="#0F243E" style:letter-kerning="false"/>
    </style:style>
    <style:style style:name="P19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  <style:text-properties style:font-name-asian="標楷體" fo:color="#0F243E" style:letter-kerning="false"/>
    </style:style>
    <style:style style:name="P19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198" style:parent-style-name="預設段落字型" style:family="text">
      <style:text-properties style:font-name-asian="標楷體" fo:color="#0F243E" style:letter-kerning="false"/>
    </style:style>
    <style:style style:name="T199" style:parent-style-name="預設段落字型" style:family="text">
      <style:text-properties style:font-name-asian="標楷體" fo:color="#0F243E" style:letter-kerning="false"/>
    </style:style>
    <style:style style:name="T200" style:parent-style-name="預設段落字型" style:family="text">
      <style:text-properties style:font-name-asian="標楷體" fo:color="#0F243E" style:letter-kerning="false"/>
    </style:style>
    <style:style style:name="T201" style:parent-style-name="預設段落字型" style:family="text">
      <style:text-properties style:font-name-asian="標楷體" fo:color="#0F243E"/>
    </style:style>
    <style:style style:name="T202" style:parent-style-name="預設段落字型" style:family="text">
      <style:text-properties style:font-name-asian="標楷體" fo:color="#0F243E"/>
    </style:style>
    <style:style style:name="T203" style:parent-style-name="預設段落字型" style:family="text">
      <style:text-properties style:font-name-asian="標楷體" fo:color="#0F243E"/>
    </style:style>
    <style:style style:name="T204" style:parent-style-name="預設段落字型" style:family="text">
      <style:text-properties style:font-name-asian="標楷體" fo:color="#0F243E"/>
    </style:style>
    <style:style style:name="T205" style:parent-style-name="預設段落字型" style:family="text">
      <style:text-properties style:font-name-asian="標楷體" fo:color="#0F243E"/>
    </style:style>
    <style:style style:name="T206" style:parent-style-name="預設段落字型" style:family="text">
      <style:text-properties style:font-name-asian="標楷體" fo:color="#0F243E"/>
    </style:style>
    <style:style style:name="T207" style:parent-style-name="預設段落字型" style:family="text">
      <style:text-properties style:font-name-asian="標楷體" fo:color="#0F243E" style:letter-kerning="false"/>
    </style:style>
    <style:style style:name="P208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09" style:parent-style-name="預設段落字型" style:family="text">
      <style:text-properties style:font-name-asian="標楷體" fo:color="#0F243E" style:letter-kerning="false"/>
    </style:style>
    <style:style style:name="T210" style:parent-style-name="預設段落字型" style:family="text">
      <style:text-properties style:font-name-asian="標楷體" fo:font-weight="bold" style:font-weight-asian="bold" fo:color="#0F243E" style:letter-kerning="false"/>
    </style:style>
    <style:style style:name="T211" style:parent-style-name="預設段落字型" style:family="text">
      <style:text-properties style:font-name-asian="標楷體" fo:color="#0F243E" style:letter-kerning="fals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break-before="pag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end" fo:line-height="0.2083in" fo:margin-right="-0.3312in"/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2" style:family="table-column">
      <style:table-column-properties style:column-width="0.9847in"/>
    </style:style>
    <style:style style:name="TableColumn223" style:family="table-column">
      <style:table-column-properties style:column-width="1.409in"/>
    </style:style>
    <style:style style:name="TableColumn224" style:family="table-column">
      <style:table-column-properties style:column-width="0.5868in"/>
    </style:style>
    <style:style style:name="TableColumn225" style:family="table-column">
      <style:table-column-properties style:column-width="0.2097in"/>
    </style:style>
    <style:style style:name="TableColumn226" style:family="table-column">
      <style:table-column-properties style:column-width="1.6284in"/>
    </style:style>
    <style:style style:name="TableColumn227" style:family="table-column">
      <style:table-column-properties style:column-width="1.777in"/>
    </style:style>
    <style:style style:name="Table221" style:family="table">
      <style:table-properties style:width="6.5958in" fo:margin-left="-0.3187in" table:align="center"/>
    </style:style>
    <style:style style:name="TableRow228" style:family="table-row">
      <style:table-row-properties style:min-row-height="0.242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2" style:family="table-row">
      <style:table-row-properties style:min-row-height="0.508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257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9" style:family="table-row">
      <style:table-row-properties style:min-row-height="0.508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4" style:parent-style-name="內文" style:family="paragraph">
      <style:paragraph-properties fo:line-height="0.2083in" fo:margin-right="0.3333in" fo:text-indent="0.8333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6" style:family="table-row">
      <style:table-row-properties style:min-row-height="0.508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9" style:family="table-row">
      <style:table-row-properties style:min-row-height="0.4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4" style:family="table-row">
      <style:table-row-properties style:min-row-height="0.467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58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583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1.1812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4" style:family="table-row">
      <style:table-row-properties style:min-row-height="1.4847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9" style:family="table-row">
      <style:table-row-properties style:min-row-height="8.064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26" style:parent-style-name="內文" style:family="paragraph">
      <style:text-properties style:font-name-asian="標楷體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計畫全時人員徵才資格條件明細</text:p>
      <text:p text:style-name="P3"/>
      <text:p text:style-name="P4">公告日期：106年11月9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1">
            <text:p text:style-name="P12">計畫全時人員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全時人員正取2名、部份工時人員1名</text:p>
            <text:p text:style-name="P18">（全時備取2名/部份工時備取1名）</text:p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>不限</text:p>
          </table:table-cell>
        </table:table-row>
        <table:table-row table:style-name="TableRow24">
          <table:table-cell table:style-name="TableCell25">
            <text:p text:style-name="P26">工作地</text:p>
          </table:table-cell>
          <table:table-cell table:style-name="TableCell27">
            <text:p text:style-name="P28"><text:span text:style-name="T29">807</text:span><text:span text:style-name="T30">高雄市三民區九如一路</text:span><text:span text:style-name="T31">720</text:span><text:span text:style-name="T32">號</text:span></text:p>
          </table:table-cell>
        </table:table-row>
        <table:table-row table:style-name="TableRow33">
          <table:table-cell table:style-name="TableCell34">
            <text:p text:style-name="P35">上網期間</text:p>
          </table:table-cell>
          <table:table-cell table:style-name="TableCell36">
            <text:p text:style-name="P37">即日起至106年11月20日止<text:s/></text:p>
          </table:table-cell>
        </table:table-row>
        <table:table-row table:style-name="TableRow38">
          <table:table-cell table:style-name="TableCell39">
            <text:p text:style-name="P40">本館使命、願景、品質政策及服務態度</text:p>
          </table:table-cell>
          <table:table-cell table:style-name="TableCell41">
            <text:p text:style-name="P42">一、我們的使命</text:p>
            <text:p text:style-name="P43"><text:span text:style-name="T44">(</text:span><text:span text:style-name="T45">一</text:span><text:span text:style-name="T46">)</text:span><text:span text:style-name="T47">培養人人都是科學人。</text:span></text:p>
            <text:p text:style-name="P48"><text:span text:style-name="T49">(</text:span><text:span text:style-name="T50">二</text:span><text:span text:style-name="T51">)</text:span><text:span text:style-name="T52">讓「科工館」成為大家都喜歡來，常常來，來了還想再來的博物館。</text:span></text:p>
            <text:p text:style-name="P53"><text:span text:style-name="T54">二、我們的願景</text:span><text:span text:style-name="T55">：以</text:span><text:span text:style-name="T56">“</text:span><text:span text:style-name="T57">科技生活化、生活科技化</text:span><text:span text:style-name="T58">”</text:span><text:span text:style-name="T59">、</text:span><text:span text:style-name="T60">“</text:span><text:span text:style-name="T61">科學體驗、體驗科學</text:span><text:span text:style-name="T62">”</text:span><text:span text:style-name="T63">，邁向綠博物館的願景。</text:span></text:p>
            <text:p text:style-name="P64"><text:span text:style-name="T65">三、品質政策</text:span><text:span text:style-name="T66">：友善、專業、創新。</text:span></text:p>
            <text:p text:style-name="P67"><text:span text:style-name="T68">四、服務態度</text:span><text:span text:style-name="T69">：微笑、熱忱、主動、耐心、當責。</text:span></text:p>
          </table:table-cell>
        </table:table-row>
        <table:table-row table:style-name="TableRow70">
          <table:table-cell table:style-name="TableCell71">
            <text:p text:style-name="P72">資格條件</text:p>
          </table:table-cell>
          <table:table-cell table:style-name="TableCell73">
            <text:p text:style-name="P74">一、大專院校畢業者或大學進修部在學學生。</text:p>
            <text:p text:style-name="P75">二、觀光與休閒管理、電機資訊等相關科系學生或具服務業經驗者尤佳。</text:p>
            <text:p text:style-name="P76">三、須具備電腦基本文書處理能力；會電腦故障簡易排除者尤佳。</text:p>
            <text:p text:style-name="P77">四、個性積極且細心、良好溝通能力、配合度高、抗壓性強、活潑開朗，樂於學習，勇於接受工作挑戰者尤佳。</text:p>
          </table:table-cell>
        </table:table-row>
        <table:table-row table:style-name="TableRow78">
          <table:table-cell table:style-name="TableCell79">
            <text:p text:style-name="P80">工作項目</text:p>
          </table:table-cell>
          <table:table-cell table:style-name="TableCell81">
            <text:p text:style-name="P82">一、展示廳現場服務，包括：展品操作解說、協助民眾體驗服務、簡易導覽、機台故障簡易排除等。</text:p>
            <text:p text:style-name="P83"><text:span text:style-name="T84">二、簡易文書處理及其他交辦事項。</text:span></text:p>
          </table:table-cell>
        </table:table-row>
        <table:table-row table:style-name="TableRow85">
          <table:table-cell table:style-name="TableCell86">
            <text:p text:style-name="P87">約用期間及</text:p>
            <text:p text:style-name="P88">工作時間</text:p>
          </table:table-cell>
          <table:table-cell table:style-name="TableCell89">
            <text:p text:style-name="P90"><text:span text:style-name="T91">一、</text:span><text:span text:style-name="T92">全時人員</text:span><text:span text:style-name="T93">預計</text:span><text:span text:style-name="T94">自</text:span><text:span text:style-name="T95">10</text:span><text:span text:style-name="T96">6</text:span><text:span text:style-name="T97">年</text:span><text:span text:style-name="T98">12</text:span><text:span text:style-name="T99">月</text:span><text:span text:style-name="T100">2</text:span><text:span text:style-name="T101">日起至</text:span><text:span text:style-name="T102">10</text:span><text:span text:style-name="T103">7</text:span><text:span text:style-name="T104">年</text:span><text:span text:style-name="T105">12</text:span><text:span text:style-name="T106">月</text:span><text:span text:style-name="T107">1</text:span><text:span text:style-name="T108">日止。</text:span></text:p>
            <text:p text:style-name="P109">二、部份工時人員預計自106年12月3日起至107年12月2日止。</text:p>
            <text:p text:style-name="P110">三、全時人員需配合本館開館日（週二至週日，週一遇國定假日開館）排班值勤，假日營運亦需配合出勤。每週輪休二天(含週一固定休假)。</text:p>
            <text:p text:style-name="P111">三、部份工時人員</text:p>
            <text:p text:style-name="P112"><text:s text:c="4"/>1.需每週六、日固定出勤。</text:p>
            <text:p text:style-name="P113">　　2.國定假日及春節寒暑假期間亦需配合排班出勤，每月排班不</text:p>
            <text:p text:style-name="P114">　　　超過15天，每週工時不得超過40小時。</text:p>
            <text:p text:style-name="P115"><text:span text:style-name="T116">四、每日上班時間為</text:span><text:span text:style-name="T117">08:30-17:1</text:span><text:span text:style-name="T118">0</text:span><text:span text:style-name="T119">，午休</text:span><text:span text:style-name="T120">30</text:span><text:span text:style-name="T121">分鐘。</text:span><text:span text:style-name="T122">(</text:span><text:span text:style-name="T123">需配合展場情況適時調整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薪資</text:p>
          </table:table-cell>
          <table:table-cell table:style-name="TableCell128">
            <text:p text:style-name="P129">全時人員-106年月薪為21,009元。107年起依勞動基準法相關規定。</text:p>
            <text:p text:style-name="P130">部份工時人員-106年時薪為133元。107年起依勞動基準法相關規定。</text:p>
          </table:table-cell>
        </table:table-row>
        <text:soft-page-break/>
        <table:table-row table:style-name="TableRow131">
          <table:table-cell table:style-name="TableCell132">
            <text:p text:style-name="P133">報名及聯絡方式</text:p>
          </table:table-cell>
          <table:table-cell table:style-name="TableCell134">
            <text:p text:style-name="P135">一、報名方式：</text:p>
            <text:p text:style-name="P136"><text:span text:style-name="T137">一律</text:span><text:span text:style-name="T138">採電子郵件傳送</text:span><text:span text:style-name="T139">：於</text:span><text:span text:style-name="T140">10</text:span><text:span text:style-name="T141">6</text:span><text:span text:style-name="T142">年</text:span><text:span text:style-name="T143">11</text:span><text:span text:style-name="T144">月</text:span><text:span text:style-name="T145">20</text:span><text:span text:style-name="T146">前檢具相關證明文件，傳送至</text:span><text:span text:style-name="T147">ady</text:span><text:span text:style-name="T148">@mail.nstm.gov.tw</text:span><text:span text:style-name="T149">，並於信件主旨註明『</text:span><text:span text:style-name="T150">應徵展示組計畫工讀生</text:span><text:span text:style-name="T151">』</text:span><text:span text:style-name="T152">。</text:span></text:p>
            <text:p text:style-name="P153">二、報名應檢具文件：</text:p>
            <text:p text:style-name="P154"><text:span text:style-name="T155">履歷表</text:span><text:span text:style-name="T156">(</text:span><text:span text:style-name="T157">請依本館</text:span><text:span text:style-name="T158">官網</text:span><text:span text:style-name="T159">訊息</text:span><text:span text:style-name="T160">附件</text:span><text:span text:style-name="T161">格式</text:span><text:span text:style-name="T162">下載</text:span><text:span text:style-name="T163">填寫</text:span><text:span text:style-name="T164">，不符合格式者一</text:span></text:p>
            <text:p text:style-name="P165">律不採用)</text:p>
            <text:p text:style-name="P166">三、甄選結果：於本館最新消息區公告錄取名單。</text:p>
            <text:p text:style-name="P167">1.本次甄選全時人員正取2名，並視甄選成績擇優備取2名。部份工時人員正取1名，另備取1名。</text:p>
            <text:p text:style-name="P168">2.正取人員應於規定時間內至本館完成報到作業，逾期以棄權論，並由備取人員依序遞補，棄權者不得異議。</text:p>
            <text:p text:style-name="P169">3.參加甄選人員條件如不符本館需求，本館得斟酌情況從缺之。</text:p>
            <text:p text:style-name="P170">四、報到(到職)應檢具文件：</text:p>
            <text:p text:style-name="P171">1.國民身分證影本</text:p>
            <text:p text:style-name="P172"><text:span text:style-name="T173">2.</text:span><text:span text:style-name="T174">學經歷證件影本</text:span></text:p>
            <text:p text:style-name="P175"><text:span text:style-name="T176">3.</text:span><text:span text:style-name="T177">全民健康保險轉出單</text:span></text:p>
            <text:p text:style-name="P178"><text:span text:style-name="T179">4</text:span><text:span text:style-name="T180">.</text:span><text:span text:style-name="T181">一般體格檢查報告書（依職業安全衛生法及勞工健康保護規則規定），檢查報告以報到日前</text:span><text:span text:style-name="T182">6</text:span><text:span text:style-name="T183">個月內為有效期間。</text:span><text:span text:style-name="T184">（本條件</text:span><text:span text:style-name="T185">建議</text:span><text:span text:style-name="T186">適用於</text:span><text:span text:style-name="T187">專</text:span><text:span text:style-name="T188">任</text:span><text:span text:style-name="T189">助理及</text:span><text:span text:style-name="T190">聘任</text:span><text:span text:style-name="T191">期間</text:span><text:span text:style-name="T192">六個月以上</text:span><text:span text:style-name="T193">之臨時工</text:span><text:span text:style-name="T194">）</text:span></text:p>
            <text:p text:style-name="P195">五、備註：</text:p>
            <text:p text:style-name="P196">1.繳交之各項證件，如有虛偽不實等情事者，取消甄選資格；如經錄取，取消錄取資格。</text:p>
            <text:p text:style-name="P197"><text:span text:style-name="T198">2.</text:span><text:span text:style-name="T199">聯絡人及聯絡方式：</text:span><text:span text:style-name="T200">07</text:span><text:span text:style-name="T201">-3800089</text:span><text:span text:style-name="T202">轉</text:span><text:span text:style-name="T203">8</text:span><text:span text:style-name="T204">670</text:span><text:span text:style-name="T205">洪</text:span><text:span text:style-name="T206">小姐</text:span><text:span text:style-name="T207">。</text:span></text:p>
            <text:p text:style-name="P208"><text:span text:style-name="T209">3.</text:span><text:span text:style-name="T210">本館擇優者，將以電話連絡通知前來面試，面試時間另行通知</text:span><text:span text:style-name="T211">。</text:span></text:p>
          </table:table-cell>
        </table:table-row>
      </table:table>
      <text:p text:style-name="P212"/>
      <text:soft-page-break/>
      <text:p text:style-name="P213"><text:span text:style-name="T214">國立科學工藝博物館</text:span><text:span text:style-name="T215">招募計畫</text:span><text:span text:style-name="T216">工讀生履歷表</text:span></text:p>
      <text:p text:style-name="P217"><text:span text:style-name="T218"><draw:frame draw:z-index="251657728" draw:id="id0" draw:style-name="a0" draw:name="文字方塊 2" text:anchor-type="paragraph" svg:x="-0.32361in" svg:y="-0.22222in" svg:width="2.51944in" svg:height="0.28056in" style:rel-width="scale" style:rel-height="scale"><draw:text-box><text:p text:style-name="P219"/></draw:text-box><svg:title/><svg:desc/></draw:frame></text:span><text:span text:style-name="T220">填表日期：　　年　　月　　日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性別</text:p>
          </table:table-cell>
          <table:covered-table-cell/>
          <table:table-cell table:style-name="TableCell235">
            <text:p text:style-name="P236">□ 男 <text:s text:c="2"/>□ 女</text:p>
          </table:table-cell>
          <table:table-cell table:style-name="TableCell237" table:number-rows-spanned="4">
            <text:p text:style-name="P238">粘貼最近半年</text:p>
            <text:p text:style-name="P239">二寸半身</text:p>
            <text:p text:style-name="P240">正面脫帽照</text:p>
          </table:table-cell>
        </table:table-row>
        <table:table-row table:style-name="TableRow241">
          <table:table-cell table:style-name="TableCell242">
            <text:p text:style-name="P243">出生日期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身　份</text:p>
            <text:p text:style-name="P248">證字號</text:p>
          </table: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目前就讀學校、科系</text:p>
          </table:table-cell>
          <table:table-cell table:style-name="TableCell255" table:number-columns-spanned="4">
            <text:p text:style-name="P256"><text:s text:c="20"/>學校 <text:s text:c="2"/>日間 /進修 部</text:p>
            <text:p text:style-name="P257"><text:s text:c="19"/>院系科別 <text:s text:c="7"/>年級 <text:s text:c="2"/></text:p>
          </table:table-cell>
          <table:covered-table-cell/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前一畢業學校、科系</text:p>
          </table:table-cell>
          <table:table-cell table:style-name="TableCell262" table:number-columns-spanned="4">
            <text:p text:style-name="P263"><text:s text:c="15"/>學校</text:p>
            <text:p text:style-name="P264"><text:s text:c="16"/>科系</text:p>
          </table:table-cell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應徵類別</text:p>
          </table:table-cell>
          <table:table-cell table:style-name="TableCell269" table:number-columns-spanned="4">
            <text:p text:style-name="P270"><text:span text:style-name="T271">□</text:span><text:span text:style-name="T272">全時人員</text:span><text:span text:style-name="T273">　　　　　　</text:span><text:span text:style-name="T274">□</text:span><text:span text:style-name="T275">部份工</text:span><text:span text:style-name="T276">時人員</text:span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通訊地址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連絡電話</text:p>
          </table:table-cell>
          <table:table-cell table:style-name="TableCell287" table:number-columns-spanned="2">
            <text:p text:style-name="P288">（１）</text:p>
          </table:table-cell>
          <table:covered-table-cell/>
          <table:table-cell table:style-name="TableCell289" table:number-columns-spanned="3">
            <text:p text:style-name="P290"><text:span text:style-name="T291">（２）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緊急<text:line-break/>連絡人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連絡電話</text:p>
          </table:table-cell>
          <table:table-cell table:style-name="TableCell299" table:number-columns-spanned="3">
            <text:p text:style-name="P300"><text:span text:style-name="T301">（公）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><text:span text:style-name="T308">（宅）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專長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經歷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簡要</text:p>
            <text:p text:style-name="P322"/>
            <text:p text:style-name="P323">自述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2" style:family="text">
      <style:text-properties fo:color="#000000"/>
    </style:style>
    <style:style style:name="WW_CharLFO18LVL1" style:family="text">
      <style:text-properties fo:color="#000000"/>
    </style:style>
    <style:style style:name="WW_CharLFO24LVL1" style:family="text">
      <style:text-properties fo:color="#000000"/>
    </style:style>
    <style:style style:name="WW_CharLFO26LVL1" style:family="text">
      <style:text-properties style:font-name="華康中黑體" style:font-name-asian="華康中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徵才資格條件明細</dc:title>
    <meta:initial-creator>amy</meta:initial-creator>
    <dc:creator>科工館洪莞媜</dc:creator>
    <meta:creation-date>2017-11-10T01:17:00Z</meta:creation-date>
    <dc:date>2017-11-10T01:17:00Z</dc:date>
    <meta:print-date>2017-11-10T01:1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53" meta:character-count="1693" meta:row-count="12" meta:non-whitespace-character-count="1443"/>
  </office:meta>
</office:document-meta>
</file>