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6" style:parent-style-name="Standard" style:family="paragraph">
      <style:paragraph-properties fo:line-height="0.3472in"/>
    </style:style>
    <style:style style:name="P7" style:parent-style-name="Standard" style:family="paragraph">
      <style:paragraph-properties fo:margin-left="0.875in" fo:text-indent="-0.875in">
        <style:tab-stops/>
      </style:paragraph-properties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P15" style:parent-style-name="Standard" style:family="paragraph">
      <style:paragraph-properties fo:margin-top="0.0833in"/>
      <style:text-properties style:font-name-asian="標楷體"/>
    </style:style>
    <style:style style:name="P16" style:parent-style-name="Standard" style:family="paragraph">
      <style:paragraph-properties fo:margin-top="0.0833in"/>
      <style:text-properties style:font-name-asian="標楷體"/>
    </style:style>
    <style:style style:name="P17" style:parent-style-name="Standard" style:family="paragraph">
      <style:paragraph-properties fo:margin-top="0.0833in"/>
      <style:text-properties style:font-name-asian="標楷體"/>
    </style:style>
    <style:style style:name="P18" style:parent-style-name="Standard" style:family="paragraph">
      <style:paragraph-properties fo:margin-top="0.0833in"/>
      <style:text-properties style:font-name-asian="標楷體"/>
    </style:style>
    <style:style style:name="P19" style:parent-style-name="Standard" style:family="paragraph">
      <style:paragraph-properties fo:margin-top="0.0833in"/>
      <style:text-properties style:font-name-asian="標楷體" fo:background-color="#FFFF00"/>
    </style:style>
    <style:style style:name="P20" style:parent-style-name="Standard" style:family="paragraph">
      <style:paragraph-properties fo:margin-top="0.0833in"/>
      <style:text-properties style:font-name-asian="標楷體"/>
    </style:style>
    <style:style style:name="P21" style:parent-style-name="Standard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4000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ableColumn30" style:family="table-column">
      <style:table-column-properties style:column-width="6.6729in" style:use-optimal-column-width="false"/>
    </style:style>
    <style:style style:name="Table29" style:family="table">
      <style:table-properties style:width="6.6729in" fo:margin-left="-0.018in" table:align="left"/>
    </style:style>
    <style:style style:name="TableRow31" style:family="table-row">
      <style:table-row-properties style:min-row-height="0.60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9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0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1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2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margin-top="0.0833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background-color="#FFFF00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新細明體" style:font-name-complex="新細明體"/>
    </style:style>
    <style:style style:name="P77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新細明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新細明體" style:font-name-complex="新細明體"/>
    </style:style>
    <style:style style:name="P85" style:parent-style-name="Standard" style:family="paragraph">
      <style:paragraph-properties fo:margin-top="0.0833in" fo:margin-left="0.5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letter-spacing="0.020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01" style:parent-style-name="預設段落字型" style:family="text">
      <style:text-properties style:font-name="標楷體" style:font-name-asian="標楷體" fo:letter-spacing="0.0208in"/>
    </style:style>
    <style:style style:name="T102" style:parent-style-name="預設段落字型" style:family="text">
      <style:text-properties style:font-name="標楷體" style:font-name-asian="標楷體" fo:letter-spacing="0.0208in"/>
    </style:style>
    <style:style style:name="T103" style:parent-style-name="預設段落字型" style:family="text">
      <style:text-properties style:font-name="標楷體" style:font-name-asian="標楷體" fo:letter-spacing="0.0208in"/>
    </style:style>
    <style:style style:name="T104" style:parent-style-name="預設段落字型" style:family="text">
      <style:text-properties style:font-name="標楷體" style:font-name-asian="標楷體" fo:letter-spacing="0.0208in"/>
    </style:style>
    <style:style style:name="T105" style:parent-style-name="預設段落字型" style:family="text">
      <style:text-properties style:font-name="標楷體" style:font-name-asian="標楷體" fo:letter-spacing="0.0208in"/>
    </style:style>
    <style:style style:name="T106" style:parent-style-name="預設段落字型" style:family="text">
      <style:text-properties style:font-name="標楷體" style:font-name-asian="標楷體" fo:letter-spacing="0.0208in"/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108" style:parent-style-name="預設段落字型" style:family="text">
      <style:text-properties style:font-name="標楷體" style:font-name-asian="標楷體" fo:letter-spacing="0.0208in"/>
    </style:style>
    <style:style style:name="T109" style:parent-style-name="預設段落字型" style:family="text">
      <style:text-properties style:font-name="標楷體" style:font-name-asian="標楷體" fo:letter-spacing="0.0208in"/>
    </style:style>
    <style:style style:name="T110" style:parent-style-name="預設段落字型" style:family="text">
      <style:text-properties style:font-name="標楷體" style:font-name-asian="標楷體" fo:letter-spacing="0.0208in"/>
    </style:style>
    <style:style style:name="T111" style:parent-style-name="預設段落字型" style:family="text">
      <style:text-properties style:font-name="標楷體" style:font-name-asian="標楷體" fo:letter-spacing="0.0208in"/>
    </style:style>
    <style:style style:name="T112" style:parent-style-name="預設段落字型" style:family="text">
      <style:text-properties style:font-name="標楷體" style:font-name-asian="標楷體" fo:letter-spacing="0.0208in"/>
    </style:style>
    <style:style style:name="T113" style:parent-style-name="預設段落字型" style:family="text">
      <style:text-properties style:font-name="標楷體" style:font-name-asian="標楷體" fo:letter-spacing="0.0208in"/>
    </style:style>
    <style:style style:name="T114" style:parent-style-name="預設段落字型" style:family="text">
      <style:text-properties style:font-name="標楷體" style:font-name-asian="標楷體" fo:letter-spacing="0.0208in"/>
    </style:style>
    <style:style style:name="T11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19" style:parent-style-name="預設段落字型" style:family="text">
      <style:text-properties style:font-name="標楷體" style:font-name-asian="標楷體" fo:letter-spacing="0.0208in"/>
    </style:style>
    <style:style style:name="T120" style:parent-style-name="預設段落字型" style:family="text">
      <style:text-properties style:font-name="標楷體" style:font-name-asian="標楷體" fo:letter-spacing="0.0208in"/>
    </style:style>
    <style:style style:name="T121" style:parent-style-name="預設段落字型" style:family="text">
      <style:text-properties style:font-name="標楷體" style:font-name-asian="標楷體" fo:letter-spacing="0.0208in"/>
    </style:style>
    <style:style style:name="T122" style:parent-style-name="預設段落字型" style:family="text">
      <style:text-properties style:font-name="標楷體" style:font-name-asian="標楷體" fo:letter-spacing="0.0208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標楷體" style:font-name-asian="標楷體" fo:letter-spacing="0.0208in"/>
    </style:style>
    <style:style style:name="T125" style:parent-style-name="預設段落字型" style:family="text">
      <style:text-properties style:font-name="標楷體" style:font-name-asian="標楷體" fo:letter-spacing="0.0208in"/>
    </style:style>
    <style:style style:name="T126" style:parent-style-name="預設段落字型" style:family="text">
      <style:text-properties style:font-name="標楷體" style:font-name-asian="標楷體" fo:letter-spacing="0.0208in"/>
    </style:style>
    <style:style style:name="T127" style:parent-style-name="預設段落字型" style:family="text">
      <style:text-properties style:font-name="標楷體" style:font-name-asian="標楷體" fo:letter-spacing="0.0208in"/>
    </style:style>
    <style:style style:name="T128" style:parent-style-name="預設段落字型" style:family="text">
      <style:text-properties style:font-name="標楷體" style:font-name-asian="標楷體" fo:letter-spacing="0.0208in"/>
    </style:style>
    <style:style style:name="T129" style:parent-style-name="預設段落字型" style:family="text">
      <style:text-properties style:font-name="標楷體" style:font-name-asian="標楷體" fo:letter-spacing="0.0208in"/>
    </style:style>
    <style:style style:name="T130" style:parent-style-name="預設段落字型" style:family="text">
      <style:text-properties style:font-name="標楷體" style:font-name-asian="標楷體" fo:letter-spacing="0.0208in"/>
    </style:style>
    <style:style style:name="T131" style:parent-style-name="預設段落字型" style:family="text">
      <style:text-properties style:font-name="標楷體" style:font-name-asian="標楷體" fo:letter-spacing="0.0208in"/>
    </style:style>
    <style:style style:name="T132" style:parent-style-name="預設段落字型" style:family="text">
      <style:text-properties style:font-name="標楷體" style:font-name-asian="標楷體" fo:letter-spacing="0.0208in"/>
    </style:style>
    <style:style style:name="T13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0.0208in"/>
    </style:style>
  </office:automatic-styles>
  <office:body>
    <office:text text:use-soft-page-breaks="true">
      <text:p text:style-name="P1"><text:span text:style-name="T2">國立科學工藝博物館</text:span><text:span text:style-name="T3"><text:s text:c="2"/></text:span><text:span text:style-name="T4">退還押標金票據</text:span><text:span text:style-name="T5">影本黏貼單</text:span></text:p>
      <text:p text:style-name="P6"/>
      <text:p text:style-name="P7"><text:span text:style-name="T8">標的名稱：</text:span><text:span text:style-name="T9">南館東側場地標租租賃</text:span><text:span text:style-name="T10"><text:s text:c="17"/></text:span><text:span text:style-name="T11">案號：</text:span><text:span text:style-name="T12">R1150</text:span><text:span text:style-name="T13">52</text:span><text:span text:style-name="T14"><text:s/></text:span></text:p>
      <text:p text:style-name="P15">廠商名稱：<text:s text:c="38"/>統一編號：</text:p>
      <text:p text:style-name="P16">地址(含郵遞區號)：<text:s text:c="30"/>負責人姓名：<text:s text:c="28"/></text:p>
      <text:p text:style-name="P17">公司電話：<text:s/><text:s text:c="37"/>傳真電話：</text:p>
      <text:p text:style-name="P18">委託代理人：</text:p>
      <text:p text:style-name="P19">聯絡人電話/手機：</text:p>
      <text:p text:style-name="P20">Email：<text:s text:c="13"/></text:p>
      <text:p text:style-name="P21">（請加蓋公司大小章）</text:p>
      <text:p text:style-name="Standard"><text:span text:style-name="T22">押標金票據影本浮貼處</text:span><text:span text:style-name="T23">(</text:span><text:span text:style-name="T24">此處黏貼</text:span><text:span text:style-name="T25">黑白</text:span><text:span text:style-name="T26">影本，並務必將</text:span><text:span text:style-name="T27">正本放入標封</text:span><text:span text:style-name="T28">)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ext:p text:style-name="P47">投標廠商就本案如未得標者</text:p>
      <text:p text:style-name="P48"/>
      <text:p text:style-name="Standard"><text:span text:style-name="T49">一</text:span><text:span text:style-name="T50">、</text:span><text:span text:style-name="T51">到開標現場者</text:span><text:span text:style-name="T52">(</text:span><text:span text:style-name="T53">價格標</text:span><text:span text:style-name="T54">)</text:span><text:span text:style-name="T55">：</text:span></text:p>
      <text:p text:style-name="P56">□領回押標金憑證正本簽收處（由投標廠商就本案委託代理人簽章）　</text:p>
      <text:p text:style-name="Standard"><text:span text:style-name="T57">　　　＿＿＿＿＿＿＿＿＿＿＿＿＿＿＿＿＿＿＿＿＿＿＿＿＿＿＿＿＿</text:span></text:p>
      <text:p text:style-name="P58"><text:span text:style-name="T59">二</text:span><text:span text:style-name="T60">、</text:span><text:span text:style-name="T61">價格標不到場</text:span><text:span text:style-name="T62">(</text:span><text:span text:style-name="T63">放棄減價</text:span><text:span text:style-name="T64">)</text:span><text:span text:style-name="T65">及評審案後非議價對象，請選擇以下方式之一辦理：</text:span></text:p>
      <text:p text:style-name="P66"><text:span text:style-name="T67">□</text:span><text:span text:style-name="T68">原票據背書後寄還</text:span><text:span text:style-name="T69">（如自願採本方式者，</text:span><text:span text:style-name="T70">需自備雙掛號回郵郵資</text:span><text:span text:style-name="T71">（</text:span><text:span text:style-name="T72">43</text:span><text:span text:style-name="T73">元）</text:span><text:span text:style-name="T74">，</text:span><text:span text:style-name="T75">附入投標封內，以便本館寄還；如未附回郵者則請貴公司自行到本館領取）</text:span><text:span text:style-name="T76">。</text:span></text:p>
      <text:p text:style-name="P77"><text:span text:style-name="T78">□</text:span><text:span text:style-name="T79">至本館領取原票據（請攜帶公司大小章</text:span><text:span text:style-name="T80">、</text:span><text:span text:style-name="T81">領取押標金代表人身份證</text:span><text:span text:style-name="T82">、</text:span><text:span text:style-name="T83">印章或簽名領回）</text:span><text:span text:style-name="T84">。</text:span></text:p>
      <text:p text:style-name="P85">（煩請提供聯絡電話）</text:p>
      <text:p text:style-name="Standard"><text:span text:style-name="T86">★</text:span><text:span text:style-name="T87">採用匯款者，廠商須填寫</text:span><text:span text:style-name="T88">新增受款人代碼申請單</text:span><text:span text:style-name="T89">、檢附</text:span><text:span text:style-name="T90">存摺影本</text:span><text:span text:style-name="T91">，約</text:span><text:span text:style-name="T92">5</text:span><text:span text:style-name="T93">個工作天匯入帳戶。</text:span><text:span text:style-name="T94"><text:s text:c="2"/>(</text:span><text:span text:style-name="T95">以上請廠商自行填寫，並附於投標封內</text:span><text:span text:style-name="T96">)</text:span></text:p>
      <text:p text:style-name="P97"><text:span text:style-name="T98">備註：</text:span><text:span text:style-name="T99">□</text:span><text:span text:style-name="T100">領回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<text:s text:c="2"/></text:span><text:span text:style-name="T108">午</text:span><text:span text:style-name="T109"><text:s text:c="2"/></text:span><text:span text:style-name="T110">時</text:span><text:span text:style-name="T111"><text:s text:c="2"/></text:span><text:span text:style-name="T112">分</text:span><text:span text:style-name="T113"><text:s text:c="3"/></text:span><text:span text:style-name="T114">簽名：</text:span><text:span text:style-name="T115"><text:s text:c="9"/></text:span></text:p>
      <text:p text:style-name="P116"><text:span text:style-name="T117"><text:s text:c="5"/>□</text:span><text:span text:style-name="T118">寄回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 text:c="2"/></text:span><text:span text:style-name="T126">午</text:span><text:span text:style-name="T127"><text:s text:c="2"/></text:span><text:span text:style-name="T128">時</text:span><text:span text:style-name="T129"><text:s text:c="2"/></text:span><text:span text:style-name="T130">分</text:span><text:span text:style-name="T131"><text:s text:c="3"/></text:span><text:span text:style-name="T132">電話通知：</text:span><text:span text:style-name="T133"><text:s text:c="9"/></text:span><text:span text:style-name="T1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aa" style:display-name="WWNum1aaa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吳品誼</dc:creator>
    <meta:creation-date>2021-08-20T09:05:00Z</meta:creation-date>
    <dc:date>2026-05-15T07:45:00Z</dc:date>
    <meta:template xlink:href="Normal" xlink:type="simple"/>
    <meta:editing-cycles>28</meta:editing-cycles>
    <meta:editing-duration>PT2280S</meta:editing-duration>
    <meta:document-statistic meta:page-count="1" meta:paragraph-count="1" meta:word-count="110" meta:character-count="741" meta:row-count="5" meta:non-whitespace-character-count="632"/>
  </office:meta>
</office:document-meta>
</file>