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.125in" fo:line-height="0.2777in" fo:margin-left="0.3958in" fo:text-indent="-0.3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style:letter-kerning="false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443in" style:use-optimal-column-width="false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95in" style:use-optimal-column-width="false"/>
    </style:style>
    <style:style style:name="Table4" style:family="table">
      <style:table-properties style:width="6.73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margin-top="0.0395in" fo:margin-bottom="0.0395in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ableRow17" style:family="table-row">
      <style:table-row-properties style:min-row-height="0.67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P23" style:parent-style-name="Standard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margin-bottom="0.0347in"/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margin-left="0.1847in" fo:text-indent="-0.1847in">
        <style:tab-stops/>
      </style:paragraph-properties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top="0.0791in" fo:margin-bottom="0.0791in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791in" fo:margin-bottom="0.0791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min-row-height="0.843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654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.0347in"/>
      <style:text-properties style:font-name-asian="標楷體" fo:font-size="14pt" style:font-size-asian="14pt" style:font-size-complex="14pt"/>
    </style:style>
    <style:style style:name="P46" style:parent-style-name="Standard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top="0.1979in" fo:margin-bottom="0.1979in" fo:line-height="115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start" fo:margin-top="0.0833in" fo:margin-bottom="0.08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04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start" fo:margin-top="0.0833in" fo:margin-bottom="0.0833in"/>
      <style:text-properties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margin-top="0.0791in" fo:margin-bottom="0.0791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start" fo:margin-top="0.0791in" fo:margin-bottom="0.0791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94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start" fo:line-height="150%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Standard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Standard" style:list-style-name="WWNum1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70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margin-top="0.1187in" fo:margin-bottom="0.118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fo:margin-top="0.0791in" fo:margin-bottom="0.0791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top="0.1583in" fo:margin-bottom="0.1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extbody" style:family="paragraph">
      <style:text-properties text:display="none"/>
    </style:style>
    <style:style style:name="TableColumn110" style:family="table-column">
      <style:table-column-properties style:column-width="3.3465in" style:use-optimal-column-width="false"/>
    </style:style>
    <style:style style:name="TableColumn111" style:family="table-column">
      <style:table-column-properties style:column-width="3.3826in" style:use-optimal-column-width="false"/>
    </style:style>
    <style:style style:name="Table109" style:family="table">
      <style:table-properties style:width="6.729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標楷體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標楷體"/>
    </style:style>
    <style:style style:name="TableRow117" style:family="table-row">
      <style:table-row-properties style:min-row-height="1.102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標楷體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標楷體"/>
    </style:style>
    <style:style style:name="P122" style:parent-style-name="Standard" style:family="paragraph">
      <style:paragraph-properties style:snap-to-layout-grid="false" fo:text-align="start"/>
    </style:style>
    <style:style style:name="P123" style:parent-style-name="Standard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<text:span text:style-name="T2">國立科學工藝博物館</text:span><text:span text:style-name="T3">標售奉准報廢財物投標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　　　號</text:p>
          </table:table-cell>
          <table:table-cell table:style-name="TableCell14" table:number-columns-spanned="5">
            <text:p text:style-name="P15"><text:span text:style-name="T16">R11309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投標人姓名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P22"/>
            <text:p text:style-name="P23">簽章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身分證號碼</text:p>
            <text:p text:style-name="P32">【或法人（公司）登記文件字號】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P35">聯絡</text:p>
            <text:p text:style-name="P36">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地<text:s text:c="6"/>址</text:p>
          </table:table-cell>
          <table:table-cell table:style-name="TableCell4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收件代理人</text:p>
            <text:p text:style-name="P46">姓<text:s text:c="6"/>名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P49">住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標<text:s text:c="2"/>的<text:s text:c="2"/>物</text:p>
          </table:table-cell>
          <table:table-cell table:style-name="TableCell55" table:number-columns-spanned="5">
            <text:p text:style-name="P56"><text:span text:style-name="T57">已報廢財物一批</text:span><text:span text:style-name="T58">(</text:span><text:span text:style-name="T59">如附件檔，統計表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投<text:s/>標<text:s/>金<text:s/>額</text:p>
          </table:table-cell>
          <table:table-cell table:style-name="TableCell64" table:number-columns-spanned="5">
            <text:p text:style-name="P65">新臺幣<text:s text:c="5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承<text:s/>諾<text:s/>事<text:s/>項</text:p>
          </table:table-cell>
          <table:table-cell table:style-name="TableCell69" table:number-columns-spanned="5">
            <text:p text:style-name="P7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附<text:s text:c="7"/>件</text:p>
          </table:table-cell>
          <table:table-cell table:style-name="TableCell74" table:number-columns-spanned="5">
            <text:p text:style-name="P75"><text:span text:style-name="T76">附保證金新臺幣</text:span><text:span text:style-name="T77"><text:s text:c="3"/></text:span><text:span text:style-name="T78">　</text:span><text:span text:style-name="T79"><text:s/></text:span><text:span text:style-name="T80">萬</text:span><text:span text:style-name="T81"><text:s text:c="3"/></text:span><text:span text:style-name="T82"><text:s text:c="3"/></text:span><text:span text:style-name="T83">仟</text:span><text:span text:style-name="T84"><text:s/></text:span><text:span text:style-name="T85"><text:s text:c="5"/></text:span><text:span text:style-name="T86"><text:s text:c="2"/></text:span><text:span text:style-name="T87">佰</text:span><text:span text:style-name="T88"><text:s/></text:span><text:span text:style-name="T89"><text:s text:c="3"/></text:span><text:span text:style-name="T90"><text:s text:c="2"/></text:span><text:span text:style-name="T91">拾</text:span><text:span text:style-name="T92"><text:s text:c="2"/></text:span><text:span text:style-name="T93"><text:s text:c="3"/></text:span><text:span text:style-name="T94"><text:s/></text:span><text:span text:style-name="T95">元</text:span><text:span text:style-name="T96">整。</text:span></text:p>
            <text:list text:style-name="WWNum1">
              <text:list-item>
                <text:p text:style-name="P97">繳交現金之收據或憑證乙紙</text:p>
              </text:list-item>
              <text:list-item>
                <text:p text:style-name="P98">票據乙紙（發票人：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投<text:s/>標<text:s/>日<text:s/>期</text:p>
          </table:table-cell>
          <table:table-cell table:style-name="TableCell102" table:number-columns-spanned="2">
            <text:p text:style-name="P103"/>
            <text:p text:style-name="P104">　年<text:s text:c="2"/>　<text:s/>月<text:s text:c="3"/>　日</text:p>
          </table:table-cell>
          <table:covered-table-cell/>
          <table:table-cell table:style-name="TableCell105">
            <text:p text:style-name="P106">領回投標保證金簽章</text:p>
          </table:table-cell>
          <table:table-cell table:style-name="TableCell107" table:number-columns-spanned="2">
            <text:p text:style-name="TableContents"/>
            <text:p text:style-name="TableContents"/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報價單位及投標負責人簽章</text:p>
          </table:table-cell>
          <table:table-cell table:style-name="TableCell115">
            <text:p text:style-name="P116">本館機關出席人員簽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註：投標承購數量、投標金額及保證金金額請以中文大寫：</text:p>
      <text:p text:style-name="P123">　　零、壹<text:span text:style-name="T124">、</text:span>貳、參、肆、伍、陸、柒、捌、玖等字書寫，如有塗改，請認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 style:vertical-align="middl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一" style:display-name="一、" style:family="paragraph" style:parent-style-name="Textbody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標楷體" style:font-name-complex="標楷體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LFO1" style:display-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5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咏霖</meta:initial-creator>
    <dc:creator>陳玲媛</dc:creator>
    <meta:creation-date>2024-11-29T04:23:00Z</meta:creation-date>
    <dc:date>2024-11-29T04:23:00Z</dc:date>
    <meta:template xlink:href="Normal" xlink:type="simple"/>
    <meta:editing-cycles>2</meta:editing-cycles>
    <meta:editing-duration>PT120S</meta:editing-duration>
    <meta:document-statistic meta:page-count="1" meta:paragraph-count="1" meta:word-count="67" meta:character-count="453" meta:row-count="3" meta:non-whitespace-character-count="387"/>
  </office:meta>
</office:document-meta>
</file>