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 fo:line-height="0.2083in" fo:margin-right="-0.3312in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409in" style:use-optimal-column-width="false"/>
    </style:style>
    <style:style style:name="TableColumn8" style:family="table-column">
      <style:table-column-properties style:column-width="0.5868in" style:use-optimal-column-width="false"/>
    </style:style>
    <style:style style:name="TableColumn9" style:family="table-column">
      <style:table-column-properties style:column-width="0.2097in" style:use-optimal-column-width="false"/>
    </style:style>
    <style:style style:name="TableColumn10" style:family="table-column">
      <style:table-column-properties style:column-width="1.6284in" style:use-optimal-column-width="false"/>
    </style:style>
    <style:style style:name="TableColumn11" style:family="table-column">
      <style:table-column-properties style:column-width="1.784in" style:use-optimal-column-width="false"/>
    </style:style>
    <style:style style:name="Table5" style:family="table">
      <style:table-properties style:width="6.6027in" fo:margin-left="-0.3972in" table:align="left"/>
    </style:style>
    <style:style style:name="TableRow12" style:family="table-row">
      <style:table-row-properties style:min-row-height="0.6715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671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5in" style:line-height-at-least="0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margin-top="0.05in" style:line-height-at-least="0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Row36" style:family="table-row">
      <style:table-row-properties style:min-row-height="0.960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4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47" style:family="table-row">
      <style:table-row-properties style:min-row-height="0.467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54" style:family="table-row">
      <style:table-row-properties style:min-row-height="0.258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65" style:family="table-row">
      <style:table-row-properties style:min-row-height="0.258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68" style:family="table-row">
      <style:table-row-properties style:min-row-height="0.577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73" style:family="table-row">
      <style:table-row-properties style:min-row-height="0.796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78" style:family="table-row">
      <style:table-row-properties style:min-row-height="4.12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科學工藝博物館<text:s/></text:span><text:span text:style-name="T3">計畫全時臨時人員甄選報名表</text:span>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>□ 男 <text:s text:c="2"/>□ 女</text:p>
          </table:table-cell>
          <table:table-cell table:style-name="TableCell21" table:number-rows-spanned="3">
            <text:p text:style-name="P22"><text:span text:style-name="T23">粘貼最近半年</text:span></text:p>
            <text:p text:style-name="P24">二寸半身</text:p>
            <text:p text:style-name="P25">正面脫帽照</text:p>
          </table: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身　份</text:p>
            <text:p text:style-name="P33">證字號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畢業學校、科系</text:p>
          </table:table-cell>
          <table:table-cell table:style-name="TableCell39" table:number-columns-spanned="4">
            <text:p text:style-name="P40"><text:s text:c="20"/>學校 <text:s text:c="2"/>日間 /進修 部</text:p>
            <text:p text:style-name="P41"><text:s text:c="19"/>院系科別 <text:s text:c="7"/>年級 <text:s text:c="2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連絡電話</text:p>
          </table:table-cell>
          <table:table-cell table:style-name="TableCell50" table:number-columns-spanned="2">
            <text:p text:style-name="P51">（１）</text:p>
          </table:table-cell>
          <table:covered-table-cell/>
          <table:table-cell table:style-name="TableCell52" table:number-columns-spanned="3">
            <text:p text:style-name="P53">（２）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緊急</text:span><text:span text:style-name="T58"><text:line-break/>連絡人</text:span>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>連絡電話</text:p>
          </table:table-cell>
          <table:table-cell table:style-name="TableCell63" table:number-columns-spanned="3">
            <text:p text:style-name="P64">（公）</text:p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 table:number-columns-spanned="3">
            <text:p text:style-name="P67">（宅）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專長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歷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簡要</text:p>
            <text:p text:style-name="P81"/>
            <text:p text:style-name="P82">自述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華康中黑體" style:font-name-asian="華康中黑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華康中黑體" style:font-name-asian="華康中黑體" style:font-name-complex="標楷體"/>
    </style:style>
    <text:list-style style:name="WW8Num3" style:display-name="WW8Num3">
      <text:list-level-style-number text:level="1" text:style-name="WW_CharLFO3LVL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招募工讀生</dc:title>
    <meta:initial-creator>0141</meta:initial-creator>
    <dc:creator>Daisy Huang</dc:creator>
    <meta:creation-date>2016-09-09T15:45:00Z</meta:creation-date>
    <dc:date>2025-07-09T03:05:00Z</dc:date>
    <meta:print-date>2012-11-30T17:22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35" meta:character-count="239" meta:row-count="1" meta:non-whitespace-character-count="205"/>
  </office:meta>
</office:document-meta>
</file>