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Times New Roman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-asian="Times New Roma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Times New Roman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0.5236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1.5013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6909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11" style:family="table">
      <style:table-properties style:width="6.8347in" fo:margin-left="0in" table:align="left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margin-top="0.127in" fo:margin-bottom="0.127in" fo:line-height="0.1666in"/>
    </style:style>
    <style:style style:name="P27" style:parent-style-name="Standard" style:family="paragraph">
      <style:paragraph-properties fo:margin-top="0.127in" fo:margin-bottom="0.127in" fo:line-height="0.1666i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1666in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1666in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1666in" fo:margin-right="-0.0868in"/>
    </style:style>
    <style:style style:name="TableCell3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top="0.127in" fo:margin-bottom="0.127in" fo:line-height="0.1666in" fo:margin-left="0.0451in">
        <style:tab-stops/>
      </style:paragraph-properties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margin-top="0.127in" fo:margin-bottom="0.127in" fo:line-height="0.1666in" fo:text-indent="0.1666in"/>
    </style:style>
    <style:style style:name="P41" style:parent-style-name="Standard" style:family="paragraph">
      <style:paragraph-properties fo:margin-top="0.127in" fo:margin-bottom="0.127in" fo:line-height="0.1666in" fo:text-indent="0.25in"/>
    </style:style>
    <style:style style:name="TableRow42" style:family="table-row">
      <style:table-row-properties style:min-row-height="0.3611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127in" fo:margin-bottom="0.127in"/>
    </style:style>
    <style:style style:name="T45" style:parent-style-name="預設段落字型" style:family="text">
      <style:text-properties style:font-name-asian="Times New Roman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margin-top="0.127in" fo:margin-bottom="0.127in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margin-top="0.127in" fo:margin-bottom="0.127in"/>
    </style:style>
    <style:style style:name="T51" style:parent-style-name="預設段落字型" style:family="text">
      <style:text-properties fo:font-size="11pt" style:font-size-asian="11pt"/>
    </style:style>
    <style:style style:name="TableRow52" style:family="table-row">
      <style:table-row-properties style:min-row-height="0.6159in" style:use-optimal-row-height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top="0.127in"/>
      <style:text-properties style:font-size-complex="12pt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Times New Roman" style:font-size-complex="12pt"/>
    </style:style>
    <style:style style:name="T57" style:parent-style-name="預設段落字型" style:family="text">
      <style:text-properties fo:font-weight="bold" style:font-weight-asian="bold" style:font-size-complex="12pt"/>
    </style:style>
    <style:style style:name="T58" style:parent-style-name="預設段落字型" style:family="text">
      <style:text-properties fo:font-weight="bold" style:font-weight-asian="bold"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-asian="Times New Roman"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Standard" style:family="paragraph">
      <style:paragraph-properties style:snap-to-layout-grid="false" fo:line-height="0.3333in"/>
      <style:text-properties style:font-size-complex="12p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top="0.127in" fo:margin-bottom="0.127in"/>
    </style:style>
    <style:style style:name="T70" style:parent-style-name="預設段落字型" style:family="text">
      <style:text-properties style:font-name-asian="Times New Roman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margin-top="0.127in" fo:margin-bottom="0.127in"/>
    </style:style>
    <style:style style:name="T74" style:parent-style-name="預設段落字型" style:family="text">
      <style:text-properties style:font-name-asian="Times New Roman"/>
    </style:style>
    <style:style style:name="TableRow75" style:family="table-row">
      <style:table-row-properties style:min-row-height="0.3388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-asian="Times New Roman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Row83" style:family="table-row">
      <style:table-row-properties style:min-row-height="0.1312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98" style:family="table-row">
      <style:table-row-properties style:min-row-height="0.4375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color="#FF0000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ableRow132" style:family="table-row">
      <style:table-row-properties style:min-row-height="0.4027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2" style:family="table-row">
      <style:table-row-properties style:min-row-height="0.4479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1" style:family="table-row">
      <style:table-row-properties style:min-row-height="0.4479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0" style:family="table-row">
      <style:table-row-properties style:min-row-height="0.6604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5" style:family="table-row">
      <style:table-row-properties style:min-row-height="1.1486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style:font-name-asian="Times New Roman" fo:font-size="11pt" style:font-size-asian="11pt" style:font-size-complex="11pt"/>
    </style:style>
    <style:style style:name="T1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8243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asian="Times New Roman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color="#FF0000" fo:font-size="9pt" style:font-size-asian="9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line-height="0.3333in"/>
    </style:style>
    <style:style style:name="T221" style:parent-style-name="預設段落字型" style:family="text">
      <style:text-properties fo:color="#FF0000" style:font-size-complex="12pt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-asian="Times New Roman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國立科學工藝博物館專任助理甄選報名表</text:span></text:p>
      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中文姓名：</text:p>
            <text:p text:style-name="P27">英文姓名：</text:p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民國</text:p>
          </table:table-cell>
          <table:covered-table-cell/>
          <table:table-cell table:style-name="TableCell34" table:number-columns-spanned="2">
            <text:p text:style-name="P35"><text:span text:style-name="T36"><text:s text:c="6"/></text:span>年<text:s text:c="2"/><text:span text:style-name="T37"><text:s text:c="4"/></text:span>月<text:span text:style-name="T38"><text:s text:c="4"/></text:span>日生</text:p>
          </table:table-cell>
          <table:covered-table-cell/>
          <table:table-cell table:style-name="TableCell39" table:number-columns-spanned="3" table:number-rows-spanned="5">
            <text:p text:style-name="P40">請貼妥2吋</text:p>
            <text:p text:style-name="P41">相片1張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電話（公）：<text:span text:style-name="T45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身分證字號：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電子郵件信箱：<text:s/></text:p>
            <text:p text:style-name="P55"><text:span text:style-name="T56"><text:s/></text:span><text:span text:style-name="T57">(</text:span><text:span text:style-name="T58">請以正楷填寫正確，本案相關通知面試時間及錄取訊息均以電子郵件寄發，請徵選者留意。本館訊息是否誤判為垃圾郵件以維自身權益。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緊急連絡人姓名：</text:span><text:span text:style-name="T64"><text:s text:c="25"/></text:span><text:span text:style-name="T65">關係：</text:span></text:p>
            <text:p text:style-name="P66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>通訊地址：（<text:span text:style-name="T70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戶籍地址：（<text:span text:style-name="T74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<text:span text:style-name="T78">學</text:span><text:span text:style-name="T79"><text:s text:c="26"/></text:span><text:span text:style-name="T80">歷（</text:span><text:span text:style-name="T81">國外學歷請註明中文翻譯名稱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學校名稱</text:p>
          </table:table-cell>
          <table:covered-table-cell/>
          <table:table-cell table:style-name="TableCell86" table:number-columns-spanned="4">
            <text:p text:style-name="P87">院系科別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修業年限</text:p>
            <text:p text:style-name="P90">（起訖年月）</text:p>
          </table:table-cell>
          <table:covered-table-cell/>
          <table:table-cell table:style-name="TableCell91" table:number-columns-spanned="2">
            <text:p text:style-name="P92">教育程度</text:p>
            <text:p text:style-name="P93">（學位）</text:p>
          </table:table-cell>
          <table:covered-table-cell/>
          <table:table-cell table:style-name="TableCell94">
            <text:p text:style-name="P95">畢業</text:p>
          </table:table-cell>
          <table:table-cell table:style-name="TableCell96">
            <text:p text:style-name="P97">肄業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~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~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2">
            <text:p text:style-name="P126"><text:span text:style-name="T127">經</text:span><text:span text:style-name="T128"><text:s text:c="26"/></text:span><text:span text:style-name="T129">歷（</text:span><text:span text:style-name="T130">行數不足者，請自行增列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機關名稱</text:p>
          </table:table-cell>
          <table:covered-table-cell/>
          <table:table-cell table:style-name="TableCell135" table:number-columns-spanned="4">
            <text:p text:style-name="P136">職務名稱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服務期間</text:p>
            <text:p text:style-name="P139">（起訖年月）</text:p>
          </table:table-cell>
          <table:covered-table-cell/>
          <table:table-cell table:style-name="TableCell140" table:number-columns-spanned="4">
            <text:p text:style-name="P141">工作內容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~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~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障礙類別：</text:p>
            <text:p text:style-name="P168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身份別：</text:span><text:span text:style-name="T172"></text:span><text:span text:style-name="T173">非原住民族</text:span><text:span text:style-name="T174"><text:s text:c="3"/></text:span><text:span text:style-name="T175"></text:span><text:span text:style-name="T176">原住民族（請填寫族別）</text:span></text:p>
            <text:p text:style-name="P177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<text:span text:style-name="T181">自</text:span><text:span text:style-name="T182"><text:s text:c="2"/></text:span><text:span text:style-name="T183">傳</text:span></text:p>
            <text:p text:style-name="P184">行數不足者，請自行增列</text:p>
          </table:table-cell>
          <table:table-cell table:style-name="TableCell185" table:number-columns-spanned="11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本表各欄資料請務必填寫正確。</text:span></text:p>
      <text:p text:style-name="P222"><text:span text:style-name="T223">本業務承辦人：</text:span><text:span text:style-name="T224">蒐藏研究</text:span><text:span text:style-name="T225">組</text:span><text:span text:style-name="T226"><text:s/></text:span><text:span text:style-name="T227">陳淑菁</text:span><text:span text:style-name="T228"><text:s/></text:span><text:span text:style-name="T229">07-3800089<text:s/></text:span><text:span text:style-name="T230">轉</text:span><text:span text:style-name="T231"><text:s/>5208</text:span><text:span text:style-name="T232"><text:s text:c="2"/></text:span><text:span text:style-name="T233">twn</text:span><text:span text:style-name="T234">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/>
    <style:style style:name="WW8Num13z0" style:display-name="WW8Num13z0" style:family="text"/>
    <style:style style:name="WW8Num16z0" style:display-name="WW8Num16z0" style:family="text"/>
    <style:style style:name="WW8Num17z0" style:display-name="WW8Num17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陳淑菁</dc:creator>
    <meta:creation-date>2024-11-13T03:55:00Z</meta:creation-date>
    <dc:date>2025-04-01T01:09:00Z</dc:date>
    <meta:print-date>2010-11-05T17:03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98" meta:character-count="656" meta:row-count="4" meta:non-whitespace-character-count="559"/>
  </office:meta>
</office:document-meta>
</file>