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end"/>
      <style:text-properties style:font-name="標楷體" style:font-name-asian="標楷體" fo:color="#000000" fo:font-size="10pt" style:font-size-asian="10pt" style:font-size-complex="10pt"/>
    </style:style>
    <style:style style:name="P3" style:parent-style-name="內文" style:family="paragraph">
      <style:paragraph-properties fo:text-align="end"/>
      <style:text-properties style:font-name="標楷體" style:font-name-asian="標楷體" fo:color="#000000" fo:font-size="10pt" style:font-size-asian="10pt" style:font-size-complex="10pt"/>
    </style:style>
    <style:style style:name="P4" style:parent-style-name="內文" style:family="paragraph">
      <style:paragraph-properties fo:text-align="end"/>
      <style:text-properties style:font-name="標楷體" style:font-name-asian="標楷體" fo:color="#000000" fo:font-size="10pt" style:font-size-asian="10pt" style:font-size-complex="10pt"/>
    </style:style>
    <style:style style:name="P5" style:parent-style-name="內文" style:family="paragraph">
      <style:paragraph-properties fo:text-align="end"/>
      <style:text-properties style:font-name="標楷體" style:font-name-asian="標楷體" fo:color="#000000" fo:font-size="10pt" style:font-size-asian="10pt" style:font-size-complex="10pt"/>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paragraph-properties style:line-height-at-least="0.1666in" fo:margin-left="0.5909in" fo:margin-right="-0.2319in" fo:text-indent="-0.4909in">
        <style:tab-stops>
          <style:tab-stop style:type="right" style:position="5.409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line-height-at-least="0.1666in" fo:margin-left="0.5902in" fo:margin-right="-0.2319in" fo:text-indent="-0.4902in">
        <style:tab-stops>
          <style:tab-stop style:type="right" style:position="5.4097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line-height-at-least="0.1666in" fo:margin-left="0.9847in" fo:margin-right="-0.2319in" fo:text-indent="-0.8847in">
        <style:tab-stops>
          <style:tab-stop style:type="right" style:position="5.0152in"/>
        </style:tab-stops>
      </style:paragraph-propertie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margin-right="-0.8569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line-height-at-least="0.1666in" fo:margin-left="0.5902in" fo:margin-right="-0.2319in" fo:text-indent="-0.4902in">
        <style:tab-stops>
          <style:tab-stop style:type="right" style:position="5.4097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line-height-at-least="0.1666in" fo:margin-left="0.5902in" fo:margin-right="-0.2319in" fo:text-indent="-0.4902in">
        <style:tab-stops>
          <style:tab-stop style:type="right" style:position="5.4097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fo:color="#000000"/>
    </style:style>
    <style:style style:name="P41"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fo:color="#000000"/>
    </style:style>
    <style:style style:name="P42" style:parent-style-name="內文" style:family="paragraph">
      <style:paragraph-properties style:line-height-at-least="0.1666in" fo:margin-left="0.5902in" fo:margin-right="-0.2319in" fo:text-indent="-0.4902in">
        <style:tab-stops>
          <style:tab-stop style:type="right" style:position="5.4097in"/>
        </style:tab-stops>
      </style:paragraph-properties>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right="0.0166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fo:color="#000000"/>
    </style:style>
    <style:style style:name="P48"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fo:color="#000000"/>
    </style:style>
    <style:style style:name="P49"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fo:color="#000000"/>
    </style:style>
    <style:style style:name="P50" style:parent-style-name="內文" style:family="paragraph">
      <style:paragraph-properties fo:margin-right="0.0166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office:automatic-styles>
  <office:body>
    <office:text text:use-soft-page-breaks="true">
      <text:p text:style-name="P1">國立科學工藝博物館科工卡實施要點</text:p>
      <text:p text:style-name="P2">100年8月17日館秘字第1000003035號函修正發布</text:p>
      <text:p text:style-name="P3">104年6月12日館秘字第10415606141號令修正發布</text:p>
      <text:p text:style-name="P4">111年5月4日館秘字第11115610761號令修正發布</text:p>
      <text:p text:style-name="P5">111年6月21日館秘字第11115615551號令修正發布</text:p>
      <text:p text:style-name="P6">一、宗旨：鼓勵民眾到館參觀，充分利用本館終身學習資源。</text:p>
      <text:p text:style-name="P7">二、對象：以個人為單位，一人一卡制。</text:p>
      <text:p text:style-name="P8">三、期限：自核發日起有效期限一年。</text:p>
      <text:p text:style-name="P9">四、申請方式及費用：</text:p>
      <text:p text:style-name="P10"><text:span text:style-name="T11">（一）現場辦理：至本館</text:span><text:span text:style-name="T12">網頁</text:span><text:span text:style-name="T13">填寫</text:span><text:span text:style-name="T14">線上申請表，並上傳可辨析之照片</text:span><text:span text:style-name="T15">或臨櫃拍照繳費，付費完成後即開通線上虛擬會員卡，或可綁訂電子票證及其他企業之</text:span><text:span text:style-name="T16">RFID</text:span><text:span text:style-name="T17">卡片（同時間限綁定一張卡片）</text:span><text:span text:style-name="T18">。</text:span></text:p>
      <text:p text:style-name="P19"><text:span text:style-name="T20">（二）網路申辦：至本館網頁填寫線上申請表，並上傳可辨析之照片</text:span><text:span text:style-name="T21">，線上刷卡繳費，付費完成後即開通線上虛擬會員卡，或可臨櫃辦理綁訂電子票證及其他企業之</text:span><text:span text:style-name="T22">RFID</text:span><text:span text:style-name="T23">卡片（同時間限綁定一張卡片）</text:span><text:span text:style-name="T24">。</text:span></text:p>
      <text:p text:style-name="P25"><text:span text:style-name="T26">（三）卡費：每人每年新臺幣三百元。</text:span></text:p>
      <text:p text:style-name="P27"><text:span text:style-name="T28">五、</text:span><text:span text:style-name="T29">使用規定：</text:span></text:p>
      <text:p text:style-name="P30"><text:span text:style-name="T31">（一）限辦卡</text:span><text:span text:style-name="T32">本人</text:span><text:span text:style-name="T33">使用，不得轉借他人。</text:span></text:p>
      <text:p text:style-name="P34"><text:span text:style-name="T35">（二）</text:span><text:span text:style-name="T36">入館及購票時請主動出示虛擬會員卡或綁定之電子票證或其他企業之</text:span><text:span text:style-name="T37">RFID</text:span><text:span text:style-name="T38">卡片</text:span><text:span text:style-name="T39">，驗票人員要求出示相關證件證明時，使用人不得拒絕查驗。</text:span></text:p>
      <text:p text:style-name="P40">（三）未出示會員卡者，以一般參觀民眾視之，不享任何館內優惠。</text:p>
      <text:p text:style-name="P41">（四）會員基本資料異動時，應立即修正會員資料，以保障會員權益。未修正致會員權益受損，由會員自負責任。</text:p>
      <text:p text:style-name="P42"><text:span text:style-name="T43">（五）會員入館參觀，須愛惜本館各項設施設備，遵守相關法律規定，不得有違反法令或公序良俗之行為。若有違反情事，本館得取消其會員資格。</text:span></text:p>
      <text:p text:style-name="P44"><text:span text:style-name="T45">六、</text:span><text:span text:style-name="T46">使用優惠：</text:span></text:p>
      <text:p text:style-name="P47">（一）憑卡可於有效期限內不限次數參觀本館常設展示廳(多功能大銀幕電影院、體驗設施及收費特展除外)。</text:p>
      <text:p text:style-name="P48">（二）憑卡購買多功能大銀幕電影票優惠價新臺幣七十元（每場次限購一張）。</text:p>
      <text:p text:style-name="P49">（三）憑卡購買本館自策特展票價優惠(依各特展公告票價為準)。</text:p>
      <text:p text:style-name="P50"><text:span text:style-name="T51">七、</text:span><text:span text:style-name="T52">本實施要點所載各項費用，若依其他相關規定調整時，亦隨之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機器人卡實施要點</dc:title>
    <meta:initial-creator>0259</meta:initial-creator>
    <dc:creator>陳若含</dc:creator>
    <meta:creation-date>2022-06-09T02:30:00Z</meta:creation-date>
    <dc:date>2024-12-22T08:50:00Z</dc:date>
    <meta:print-date>2024-12-22T08:39:00Z</meta:print-date>
    <meta:template xlink:href="Normal" xlink:type="simple"/>
    <meta:editing-cycles>4</meta:editing-cycles>
    <meta:editing-duration>PT780S</meta:editing-duration>
    <meta:user-defined meta:name="_EmailSubject">會員卡實施要點</meta:user-defined>
    <meta:user-defined meta:name="_AuthorEmail">shwuer@mail.nstm.gov.tw</meta:user-defined>
    <meta:user-defined meta:name="_AuthorEmailDisplayName">黃淑娥</meta:user-defined>
    <meta:user-defined meta:name="_ReviewingToolsShownOnce"/>
    <meta:document-statistic meta:page-count="1" meta:paragraph-count="1" meta:word-count="121" meta:character-count="812" meta:row-count="5" meta:non-whitespace-character-count="692"/>
  </office:meta>
</office:document-meta>
</file>