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MS Serif" svg:font-family="M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3.4847in" style:use-optimal-column-width="false"/>
    </style:style>
    <style:style style:name="Table6" style:family="table">
      <style:table-properties style:width="5.9256in" fo:margin-left="0.0187in" table:align="left"/>
    </style:style>
    <style:style style:name="TableRow10" style:family="table-row">
      <style:table-row-properties style:min-row-height="1.45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line-height="0.2777in" fo:margin-left="0.0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26" style:parent-style-name="Textbody" style:family="paragraph">
      <style:paragraph-properties fo:text-align="justify" fo:line-height="0.2777in" fo:margin-left="0.0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9" style:family="table-row">
      <style:table-row-properties style:row-height="0.3937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638in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Row62" style:family="table-row">
      <style:table-row-properties style:row-height="0.3937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8" style:family="table-row">
      <style:table-row-properties style:min-row-height="1.423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" style:family="table-row">
      <style:table-row-properties style:min-row-height="2.446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color="#000000" fo:letter-spacing="0.0208in" fo:font-size="14pt" style:font-size-asian="14pt"/>
    </style:style>
    <style:style style:name="P84" style:parent-style-name="Textbody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Textbody" style:family="paragraph">
      <style:paragraph-properties fo:line-height="0.3472in"/>
    </style:style>
    <style:style style:name="P9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7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3.061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本文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2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3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4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5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6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託代理</text:span><text:span text:style-name="T3">出席開標專用印章</text:span><text:span text:style-name="T4"><text:s/></text:span><text:span text:style-name="T5">授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本廠商投標</text:span><text:span text:style-name="T14"><text:s text:c="2"/></text:span><text:span text:style-name="T15">國立科學工藝博物館「</text:span><text:span text:style-name="T16">南館</text:span><text:span text:style-name="T17">南</text:span><text:span text:style-name="T18">側場地標租租賃</text:span><text:span text:style-name="T19">」採購案</text:span><text:span text:style-name="T20"><text:s/>(</text:span><text:span text:style-name="T21">案號</text:span><text:span text:style-name="T22">：</text:span><text:span text:style-name="T23">R11505</text:span><text:span text:style-name="T24">8</text:span><text:span text:style-name="T25">)</text:span></text:p>
            <text:p text:style-name="P26"><text:span text:style-name="T27">茲</text:span><text:span text:style-name="T28">授權下列代理人</text:span><text:span text:style-name="T29">/</text:span><text:span text:style-name="T30">投</text:span><text:span text:style-name="T31">(</text:span><text:span text:style-name="T32">開</text:span><text:span text:style-name="T33">)</text:span><text:span text:style-name="T34">標專用章全權代表本廠商處理一切</text:span><text:span text:style-name="T35">開標或提出說明、減價、比減價格、協商、更改原報價內容或重新報價</text:span><text:span text:style-name="T36">」</text:span><text:span text:style-name="T37">及相關事宜，該代理人資料</text:span><text:span text:style-name="T38">/</text:span><text:span text:style-name="T39">代理專用印章如下</text:span><text:span text:style-name="T40">：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一、委託代理</text:p>
            <text:p text:style-name="P44"><text:s text:c="4"/>人</text:p>
          </table:table-cell>
          <table:table-cell table:style-name="TableCell45">
            <text:p text:style-name="P46">代理人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字號</text:p>
          </table:table-cell>
          <table:table-cell table:style-name="TableCell53">
            <text:p text:style-name="P54"><text:span text:style-name="T55">□□□□□□XXXX</text:span><text:span text:style-name="T56"><text:s/></text:span><text:span text:style-name="T57">(</text:span><text:span text:style-name="T58">請填前</text:span><text:span text:style-name="T59">6</text:span><text:span text:style-name="T60">碼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簽<text:s text:c="6"/>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二、委託代理專用章</text:p>
            <text:p text:style-name="P71"><text:span text:style-name="T72">本廠商授權投</text:span><text:span text:style-name="T73">(</text:span><text:span text:style-name="T74">開</text:span><text:span text:style-name="T75">)</text:span><text:span text:style-name="T76">標專用章，惟於得標後仍以公司大小章辦理簽約事宜。</text:span><text:span text:style-name="T77">(</text:span><text:span text:style-name="T78">未使用委託代理專用章者請勿蓋章</text:span><text:span text:style-name="T79">)</text:span></text:p>
          </table:table-cell>
          <table:covered-table-cell/>
          <table:table-cell table:style-name="TableCell80">
            <text:p text:style-name="Textbody"><draw:custom-shape svg:x="2.1437in" svg:y="0.4626in" svg:width="0.76806in" svg:height="0.81875in" draw:z-index="3" draw:id="id0" draw:style-name="a1" draw:name="Rectangle 20" text:anchor-type="paragraph"><svg:title/><svg:desc/><text:p text:style-name="內文"/><draw:enhanced-geometry draw:type="non-primitive" svg:viewBox="0 0 21600 21600" draw:enhanced-path="M 0 0 L 21600 0 21600 21600 0 21600 Z N"/></draw:custom-shape><draw:custom-shape svg:x="0.11181in" svg:y="0.12087in" svg:width="1.40903in" svg:height="1.20278in" draw:z-index="251658240" draw:id="id1" draw:style-name="a3" draw:name="Rectangle 2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81">
          <table:table-cell table:style-name="TableCell82" table:number-columns-spanned="3">
            <text:p text:style-name="P83">委任人<text:s text:c="15"/></text:p>
            <text:p text:style-name="P84"><text:span text:style-name="T85">投標廠商名稱：</text:span><text:span text:style-name="T86"><text:s text:c="19"/></text:span><text:span text:style-name="T87"><text:s/></text:span><text:span text:style-name="T88">法定負責人姓名：</text:span><text:span text:style-name="T89"><text:s text:c="10"/></text:span></text:p>
            <text:p text:style-name="P90"><draw:custom-shape svg:x="0.76024in" svg:y="0.1811in" svg:width="1.54792in" svg:height="1.22917in" draw:z-index="2" draw:id="id2" draw:style-name="a5" draw:name="Rectangle 1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91">印章：</text:span><text:span text:style-name="T92"><text:s text:c="28"/></text:span><text:span text:style-name="T93">印章：</text:span></text:p>
            <text:p text:style-name="P94"><draw:custom-shape svg:x="3.98819in" svg:y="0.16732in" svg:width="0.76806in" svg:height="0.70625in" draw:z-index="251659264" draw:id="id3" draw:style-name="a7" draw:name="Rectangle 22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95"/>
            <text:p text:style-name="P96"/>
            <text:p text:style-name="P97">中華民國<text:s text:c="7"/>年<text:s text:c="8"/>月<text:s text:c="7"/>日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注意事項：</text:p>
            <text:p text:style-name="P101">廠商負責人或代理人參與開標或提出說明、減價、比減價格、協商、更改原報內容或重新報價及相關事宜時，應依下列規定出示身分證明文件及本授權書：</text:p>
            <text:list text:style-name="LFO1" text:continue-numbering="true">
              <text:list-item>
                <text:p text:style-name="P102">投標廠商由負責人攜帶公司印章及負責人印章親至開標地點，應出示身分證明文件，本授權書則無須填寫出示。</text:p>
              </text:list-item>
              <text:list-item>
                <text:p text:style-name="P103">投標廠商若由負責人親至開標地點，但未攜帶公司印章及負責人印章，投標廠商應填寫並出示本授權書及身分證件，「委託代理人」攔則免填寫，參與上開作業時，得以簽名代替蓋章。</text:p>
              </text:list-item>
              <text:list-item>
                <text:p text:style-name="P104">投標廠商若委由代理人出席開標現場，攜帶公司及負責人印章或投標專用章，則應完整填寫並出示本授權書及身分證明文件。</text:p>
              </text:list-item>
              <text:list-item>
                <text:p text:style-name="P105">投標廠商若委由代理人出席開標現場，未攜帶廠商印章及負責人印章，則應填寫並出示本授權書及身分證明文件，參與上開作業時，得以代理人簽章確認。</text:p>
              </text:list-item>
              <text:list-item>
                <text:p text:style-name="P106">本授權書自簽發日起生效。</text:p>
              </text:list-item>
            </text:list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MS Serif" svg:font-family="M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line-height="0.3611in" fo:margin-left="1.0013in">
        <style:tab-stops/>
      </style:paragraph-properties>
      <style:text-properties style:font-name="標楷體" style:font-name-asian="標楷體" style:font-name-complex="標楷體" fo:letter-spacing="0.0138in" fo:font-size="14pt" style:font-size-asian="14pt" fo:background-color="#FFFFFF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1字元字元" style:display-name="字元 字元 字元1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MS Serif" style:font-name-asian="MS Serif" style:font-name-complex="MS Serif" fo:hyphenate="tru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  <draw:stroke-dash draw:name="a0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meta:initial-creator>user</meta:initial-creator>
    <dc:creator>吳品誼</dc:creator>
    <meta:creation-date>2025-12-01T02:27:00Z</meta:creation-date>
    <dc:date>2026-05-27T03:59:00Z</dc:date>
    <meta:print-date>2026-02-11T09:05:00Z</meta:print-date>
    <meta:template xlink:href="Normal" xlink:type="simple"/>
    <meta:editing-cycles>12</meta:editing-cycles>
    <meta:editing-duration>PT2160S</meta:editing-duration>
    <meta:document-statistic meta:page-count="1" meta:paragraph-count="1" meta:word-count="112" meta:character-count="753" meta:row-count="5" meta:non-whitespace-character-count="642"/>
  </office:meta>
</office:document-meta>
</file>