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font-size-complex="12pt"/>
    </style:style>
    <style:style style:name="T12" style:parent-style-name="預設段落字型" style:family="text">
      <style:text-properties style:font-name-asian="標楷體" fo:font-weight="bold" style:font-weight-asian="bold" style:font-weight-complex="bold" fo:color="#000000" style:letter-kerning="false" style:font-size-complex="12pt"/>
    </style:style>
    <style:style style:name="T13" style:parent-style-name="預設段落字型" style:family="text">
      <style:text-properties style:font-name="標楷體" style:font-name-asian="標楷體" style:font-name-complex="Arial Unicode MS" fo:letter-spacing="-0.0027in" style:font-size-complex="12pt"/>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37in" style:use-optimal-column-width="false"/>
    </style:style>
    <style:style style:name="TableColumn17" style:family="table-column">
      <style:table-column-properties style:column-width="5.209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4" style:parent-style-name="純文字1"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center" fo:line-height="0.1666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3" style:parent-style-name="純文字1" style:family="paragraph">
      <style:paragraph-properties fo:text-align="center" fo:line-height="0.1666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312in" fo:padding-bottom="0in" fo:padding-right="0.0312in"/>
    </style:style>
    <style:style style:name="P96" style:parent-style-name="純文字1" style:family="paragraph">
      <style:paragraph-properties fo:text-align="justify" fo:line-height="0.1666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8" style:parent-style-name="純文字1" style:family="paragraph">
      <style:paragraph-properties fo:text-align="center" fo:line-height="0.1666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312in" fo:padding-bottom="0in" fo:padding-right="0.0312in"/>
    </style:style>
    <style:style style:name="P111" style:parent-style-name="純文字1" style:family="paragraph">
      <style:paragraph-properties fo:text-align="justify" fo:line-height="0.166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3" style:parent-style-name="純文字1" style:family="paragraph">
      <style:paragraph-properties fo:text-align="center" fo:line-height="0.1666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312in" fo:padding-bottom="0in" fo:padding-right="0.0312in"/>
    </style:style>
    <style:style style:name="P126" style:parent-style-name="純文字1" style:family="paragraph">
      <style:paragraph-properties fo:text-align="justify" fo:line-height="0.1666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0.0104in solid #000000"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center" fo:line-height="0.1666in"/>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5.209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center" fo:line-height="0.1736in"/>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純文字1" style:family="paragraph">
      <style:paragraph-properties fo:text-align="justify" fo:line-height="0.1736in" fo:text-indent="2.6666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ableCell2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7" style:family="table-row">
      <style:table-row-properties style:use-optimal-row-height="false"/>
    </style:style>
    <style:style style:name="TableCell20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9" style:parent-style-name="純文字1" style:family="paragraph">
      <style:paragraph-properties fo:text-align="center" fo:line-height="0.1736in"/>
    </style:style>
    <style:style style:name="T210" style:parent-style-name="預設段落字型" style:family="text">
      <style:text-properties style:font-name="標楷體" style:font-name-asian="標楷體" style:font-name-complex="Arial Unicode MS" style:font-size-complex="12pt"/>
    </style:style>
    <style:style style:name="TableCell21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justify" fo:line-height="0.1736in"/>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1" style:family="paragraph">
      <style:paragraph-properties fo:text-align="justify" fo:line-height="0.1736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ableCell2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3" style:family="table-column">
      <style:table-column-properties style:column-width="0.3937in" style:use-optimal-column-width="false"/>
    </style:style>
    <style:style style:name="TableColumn244" style:family="table-column">
      <style:table-column-properties style:column-width="5.209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5in" style:use-optimal-column-width="false"/>
    </style:style>
    <style:style style:name="Table242" style:family="table">
      <style:table-properties style:width="7.1027in" fo:margin-left="0.0118in" table:align="left"/>
    </style:style>
    <style:style style:name="TableRow247" style:family="table-row">
      <style:table-row-properties style:use-optimal-row-height="false"/>
    </style:style>
    <style:style style:name="TableCell2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9" style:parent-style-name="純文字1" style:family="paragraph">
      <style:paragraph-properties fo:text-align="center" fo:line-height="0.1805in"/>
    </style:style>
    <style:style style:name="T250" style:parent-style-name="預設段落字型" style:family="text">
      <style:text-properties style:font-name="標楷體" style:font-name-asian="標楷體" style:font-name-complex="Arial Unicode MS" style:font-size-complex="12pt"/>
    </style:style>
    <style:style style:name="P25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3" style:parent-style-name="純文字1" style:family="paragraph">
      <style:paragraph-properties fo:text-align="justify" fo:line-height="0.1805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ableCell2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4" style:family="table-row">
      <style:table-row-properties style:use-optimal-row-height="false"/>
    </style:style>
    <style:style style:name="TableCell2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6" style:parent-style-name="純文字1" style:family="paragraph">
      <style:paragraph-properties fo:text-align="center" fo:line-height="0.1805in"/>
    </style:style>
    <style:style style:name="T287" style:parent-style-name="預設段落字型" style:family="text">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justify"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7" style:family="table-column">
      <style:table-column-properties style:column-width="0.3937in" style:use-optimal-column-width="false"/>
    </style:style>
    <style:style style:name="TableColumn298" style:family="table-column">
      <style:table-column-properties style:column-width="5.209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75in" style:use-optimal-column-width="false"/>
    </style:style>
    <style:style style:name="Table296" style:family="table">
      <style:table-properties style:width="7.1027in" fo:margin-left="0.0118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3" style:parent-style-name="純文字1" style:family="paragraph">
      <style:paragraph-properties fo:text-align="center" fo:line-height="0.1805in"/>
    </style:style>
    <style:style style:name="T304" style:parent-style-name="預設段落字型" style:family="text">
      <style:text-properties style:font-name="標楷體" style:font-name-asian="標楷體" style:font-name-complex="Arial Unicode MS" style:font-size-complex="12pt"/>
    </style:style>
    <style:style style:name="P3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7" style:parent-style-name="純文字1" style:family="paragraph">
      <style:paragraph-properties fo:text-align="justify" fo:line-height="0.1805in" fo:text-indent="0.0263in"/>
    </style:style>
    <style:style style:name="T308" style:parent-style-name="預設段落字型" style:family="text">
      <style:text-properties style:font-name="標楷體" style:font-name-asian="標楷體" style:font-name-complex="Arial Unicode MS"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P310" style:parent-style-name="純文字1" style:family="paragraph">
      <style:paragraph-properties fo:line-height="0.1805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P326" style:parent-style-name="純文字1" style:family="paragraph">
      <style:paragraph-properties fo:text-align="justify" fo:line-height="0.1805in" fo:text-indent="0.0263in"/>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ableCell3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 style:parent-style-name="Standard" style:family="paragraph">
      <style:paragraph-properties>
        <style:tab-stops>
          <style:tab-stop style:type="left" style:position="4.868in"/>
        </style:tab-stops>
      </style:paragraph-properties>
    </style:style>
    <style:style style:name="TableColumn335" style:family="table-column">
      <style:table-column-properties style:column-width="0.3937in" style:use-optimal-column-width="false"/>
    </style:style>
    <style:style style:name="TableColumn336" style:family="table-column">
      <style:table-column-properties style:column-width="6.709in" style:use-optimal-column-width="false"/>
    </style:style>
    <style:style style:name="Table334" style:family="table">
      <style:table-properties style:width="7.1027in" fo:margin-left="0.0118in" table:align="left"/>
    </style:style>
    <style:style style:name="TableRow337" style:family="table-row">
      <style:table-row-properties style:min-row-height="3.2687in"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 style:parent-style-name="純文字1" style:family="paragraph">
      <style:paragraph-properties fo:text-align="center" fo:line-height="0.1805in"/>
    </style:style>
    <style:style style:name="T341" style:parent-style-name="預設段落字型" style:family="text">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6" style:parent-style-name="純文字1" style:list-style-name="WWNum1" style:family="paragraph">
      <style:paragraph-properties fo:text-align="justify" fo:line-height="0.1805in"/>
    </style:style>
    <style:style style:name="T347" style:parent-style-name="預設段落字型" style:family="text">
      <style:text-properties style:font-name="標楷體" style:font-name-asian="標楷體" style:font-name-complex="Arial Unicode MS" style:font-size-complex="12pt"/>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P364" style:parent-style-name="純文字1" style:list-style-name="WWNum1" style:family="paragraph">
      <style:paragraph-properties fo:text-align="justify" fo:line-height="0.1805in"/>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P378" style:parent-style-name="純文字1" style:list-style-name="WWNum1" style:family="paragraph">
      <style:paragraph-properties fo:text-align="justify" fo:line-height="0.1805in"/>
    </style:style>
    <style:style style:name="T379" style:parent-style-name="預設段落字型" style:family="text">
      <style:text-properties style:font-name="標楷體" style:font-name-asian="標楷體" style:font-name-complex="Arial Unicode MS"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name-complex="Arial Unicode MS" style:font-size-complex="12pt"/>
    </style:style>
    <style:style style:name="P382" style:parent-style-name="純文字1" style:list-style-name="WWNum1" style:family="paragraph">
      <style:paragraph-properties fo:text-align="justify" fo:line-height="0.1805in"/>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ableRow401" style:family="table-row">
      <style:table-row-properties style:min-row-height="0.2534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5" style:parent-style-name="純文字1" style:family="paragraph">
      <style:paragraph-properties fo:text-align="justify" fo:line-height="0.1805in"/>
    </style:style>
    <style:style style:name="T406" style:parent-style-name="預設段落字型" style:family="text">
      <style:text-properties style:font-name="標楷體" style:font-name-asian="標楷體" style:font-name-complex="Arial Unicode MS" style:font-size-complex="12pt"/>
    </style:style>
    <style:style style:name="TableRow407" style:family="table-row">
      <style:table-row-properties style:min-row-height="0.5451in" style:use-optimal-row-height="false" fo:keep-together="always"/>
    </style:style>
    <style:style style:name="TableCell4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1" style:parent-style-name="純文字1" style:family="paragraph">
      <style:paragraph-properties fo:text-align="justify" fo:line-height="0.1805in"/>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Unicode MS" style:font-size-complex="12pt"/>
    </style:style>
    <style:style style:name="P415" style:parent-style-name="純文字1" style:family="paragraph">
      <style:paragraph-properties fo:text-align="justify" fo:line-height="0.1805in"/>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line-height="0.1527in"/>
    </style:style>
    <style:style style:name="T418" style:parent-style-name="預設段落字型" style:family="text">
      <style:text-properties style:font-name="標楷體" style:font-name-asian="標楷體" style:font-name-complex="Arial Unicode MS" style:font-size-complex="12pt"/>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國立科學工藝博物館</text:span><text:span text:style-name="T7">(</text:span><text:span text:style-name="T8">機關</text:span><text:span text:style-name="T9">)</text:span><text:span text:style-name="T10">招標採購</text:span><text:span text:style-name="T11">「</text:span><text:span text:style-name="T12">南館東側場地標租租賃</text:span><text:span text:style-name="T13">」之投標，</text:span><text:span text:style-name="T14">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採購法施行細則第</text:span><text:span text:style-name="T132">38</text:span><text:span text:style-name="T133">條第</text:span><text:span text:style-name="T134">1</text:span><text:span text:style-name="T135">項、</text:span><text:a xlink:href="https://law.moj.gov.tw/LawClass/LawAll.aspx?pcode=D0080177" office:target-frame-name="_top" xlink:show="replace"><text:span text:style-name="T136">人口販運防制法</text:span></text:a><text:span text:style-name="T137">第</text:span><text:span text:style-name="T138">41</text:span><text:span text:style-name="T139">條所規定之不得參加投標或作為決標對象或分包廠商之廠商。【投標廠商應於投標當日遞送投標文件前至政府電子採購網</text:span><text:span text:style-name="T140">web.pcc.gov.tw</text:span><text:span text:style-name="T141">查詢自己</text:span><text:span text:style-name="T142">(</text:span><text:span text:style-name="T143">包括總公司及各分公司</text:span><text:span text:style-name="T144">)</text:span><text:span text:style-name="T145">、共同投標廠商、分包廠商是否為採購法第</text:span><text:span text:style-name="T146">103</text:span><text:span text:style-name="T147">條第</text:span><text:span text:style-name="T148">1</text:span><text:span text:style-name="T149">項之拒絕往來廠商】</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本廠商就本採購案，係屬公職人員利益衝突迴避法第</text:span><text:span text:style-name="T161">2</text:span><text:span text:style-name="T162">條及第</text:span><text:span text:style-name="T163">3</text:span><text:span text:style-name="T164">條所稱公職人員或其關係人。</text:span></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九</text:span></text:p>
            <text:p text:style-name="P179"/>
          </table:table-cell>
          <table:table-cell table:style-name="TableCell180">
            <text:p text:style-name="P181"><text:span text:style-name="T182">本廠商是依法辦理公司或商業登記且合於中小企業發展條例關於中小企業認定標準之中小企業。（依該認定標準第</text:span><text:span text:style-name="T183">2</text:span><text:span text:style-name="T184">條，所稱中小企業，指依法辦理公司、有限合夥或商業登記，實收資本額或出資額在新臺幣一億元以下，或經常僱用員工數未滿二百人之事業。）</text:span></text:p>
            <text:p text:style-name="P185"><text:span text:style-name="T186">(</text:span><text:span text:style-name="T187">答「否」者，請於下列空格填寫得標後預計分包</text:span><text:span text:style-name="T188">予中小企業之項目及金額，可自備附件填寫</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項目</text:span><text:span text:style-name="T197">╴╴╴╴╴╴╴╴╴╴╴╴╴╴╴ <text:s/></text:span><text:span text:style-name="T198">金額</text:span><text:span text:style-name="T199">╴╴╴╴╴╴╴╴╴╴</text:span></text:p>
            <text:p text:style-name="P200"><text:span text:style-name="T201">合計金額</text:span><text:span text:style-name="T202">╴╴╴╴╴╴╴╴╴╴</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十</text:span></text:p>
          </table:table-cell>
          <table:table-cell table:style-name="TableCell211">
            <text:p text:style-name="P212"><text:span text:style-name="T213">本廠商目前在中華民國境內員工總人數逾</text:span><text:span text:style-name="T214">100</text:span><text:span text:style-name="T215">人。</text:span><text:span text:style-name="T216">(</text:span><text:span text:style-name="T217">依採購法第</text:span><text:span text:style-name="T218">98</text:span><text:span text:style-name="T219">條及其施行細則第</text:span><text:span text:style-name="T220">107</text:span><text:span text:style-name="T221">條、</text:span><text:span text:style-name="T222">108</text:span><text:span text:style-name="T223">條規定，得標廠商其於國內員工總人數逾</text:span><text:span text:style-name="T224">100</text:span><text:span text:style-name="T225">人者，應於履約期間僱用身心障礙者及原住民各不低於總人數百分之一，僱用不足者，除應繳納代金，並不得僱用外籍勞工取代僱用不足額部分。</text:span><text:span text:style-name="T226">)</text:span></text:p>
            <text:p text:style-name="P227"><text:span text:style-name="T228">(</text:span><text:span text:style-name="T229">答「是」者，請填目前總人數計</text:span><text:span text:style-name="T230">╴╴╴╴</text:span><text:span text:style-name="T231">人；其中屬於身心障礙人士計</text:span><text:span text:style-name="T232">╴╴╴╴</text:span><text:span text:style-name="T233">人，原住民計</text:span><text:span text:style-name="T234">╴╴╴</text:span><text:span text:style-name="T235">人。</text:span><text:span text:style-name="T236">)</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十一</text:span></text:p>
            <text:p text:style-name="P251"/>
          </table:table-cell>
          <table:table-cell table:style-name="TableCell252">
            <text:p text:style-name="P253"><text:span text:style-name="T254">本廠商屬大陸地區廠商、第三地區含陸資成分廠商或經濟部</text:span><text:span text:style-name="T255">(</text:span><text:span text:style-name="T256">投資審議</text:span><text:span text:style-name="T257">司</text:span><text:span text:style-name="T258">)</text:span><text:span text:style-name="T259">公告之陸資資訊服務業者，不得從事經濟部</text:span><text:span text:style-name="T260">(</text:span><text:span text:style-name="T261">投資審議</text:span><text:span text:style-name="T262">司</text:span><text:span text:style-name="T263">)</text:span><text:span text:style-name="T264">公告之「具敏感性或國安</text:span><text:span text:style-name="T265">(</text:span><text:span text:style-name="T266">含資安</text:span><text:span text:style-name="T267">)</text:span><text:span text:style-name="T268">疑慮之業務範疇」。【上開業務範疇及陸資資訊服務業清單公開於政府電子採購網</text:span><text:span text:style-name="T269">web.pcc.gov.tw&gt;</text:span><text:span text:style-name="T270">首頁</text:span><text:span text:style-name="T271">&gt;</text:span><text:span text:style-name="T272">相關連結</text:span><text:span text:style-name="T273">&gt;</text:span><text:span text:style-name="T274">其他經濟部投審司公告陸資資訊】【請查察招標文件規定本採購是否屬經濟部</text:span><text:span text:style-name="T275">(</text:span><text:span text:style-name="T276">投資審議</text:span><text:span text:style-name="T277">司</text:span><text:span text:style-name="T278">)</text:span><text:span text:style-name="T279">公告「具敏感性或國安（含資安）疑慮之業務範疇」之資訊服務採購】</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十二</text:span></text:p>
          </table:table-cell>
          <table:table-cell table:style-name="TableCell288">
            <text:p text:style-name="P289"><text:span text:style-name="T290">本廠商屬大陸地區廠商、第三地區含陸資成分廠商或在臺陸資廠商，不得從事影響國家安全之採購。【請查察招標文件規定本採購是否屬影響國家安全之採購】</text:span></text:p>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十三</text:span></text:p>
            <text:p text:style-name="P305"/>
          </table:table-cell>
          <table:table-cell table:style-name="TableCell306">
            <text:p text:style-name="P307"><text:span text:style-name="T308">本廠商是</text:span><text:span text:style-name="T309">原住民個人或政府立案之原住民團體。</text:span></text:p>
            <text:p text:style-name="P310"><text:span text:style-name="T311">(</text:span><text:span text:style-name="T312">答「否」者，請於下列空格填寫得標後預計分包予原住民個人或政府立案之原住民團體之項目及金額，可自備附件填寫。如無，得填寫「</text:span><text:span text:style-name="T313">0</text:span><text:span text:style-name="T314">」</text:span><text:span text:style-name="T315">)</text:span></text:p>
            <text:p text:style-name="P316"><text:span text:style-name="T317">項目</text:span><text:span text:style-name="T318">╴╴╴╴╴╴╴╴╴╴╴╴╴╴╴ <text:s/></text:span><text:span text:style-name="T319">金額</text:span><text:span text:style-name="T320">╴╴╴╴╴╴╴╴╴╴</text:span></text:p>
            <text:p text:style-name="P321"><text:span text:style-name="T322">項目</text:span><text:span text:style-name="T323">╴╴╴╴╴╴╴╴╴╴╴╴╴╴╴ <text:s/></text:span><text:span text:style-name="T324">金額</text:span><text:span text:style-name="T325">╴╴╴╴╴╴╴╴╴╴</text:span></text:p>
            <text:soft-page-break/>
            <text:p text:style-name="P326"><text:span text:style-name="T327">合計金額</text:span><text:span text:style-name="T328">╴╴╴╴╴╴╴╴╴╴</text:span></text:p>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P340"><text:span text:style-name="T341">附</text:span></text:p>
            <text:p text:style-name="P342"/>
            <text:p text:style-name="P343"><text:span text:style-name="T344">註</text:span></text:p>
          </table:table-cell>
          <table:table-cell table:style-name="TableCell345">
            <text:list text:style-name="WWNum1" text:continue-numbering="true">
              <text:list-item>
                <text:p text:style-name="P346"><text:span text:style-name="T347">第一項至第七項答「是」或未答者，不得參加投標；其投標者，不得作為決標對象；聲明書內容有誤者，不得作為決標對象。</text:span></text:p>
              </text:list-item>
              <text:list-item>
                <text:p text:style-name="P348"><text:span text:style-name="T349">本採購如非屬</text:span><text:bookmark-start text:name="OLE_LINK2"/><text:bookmark-start text:name="OLE_LINK1"/><text:span text:style-name="T350">依採購法以公告程序辦理或同法第</text:span><text:span text:style-name="T351">105</text:span><text:span text:style-name="T352">條辦理</text:span><text:bookmark-end text:name="OLE_LINK2"/><text:bookmark-end text:name="OLE_LINK1"/><text:span text:style-name="T353">之情形者，第八項答「是」或未答者，不得參加投標；其投標者，不得作為決標對象；聲明書內容有誤者，不得作為決標對象【違反公職人員利益衝突迴避法第</text:span><text:span text:style-name="T354">14</text:span><text:span text:style-name="T355">條第</text:span><text:span text:style-name="T356">1</text:span><text:span text:style-name="T357">項規定者，依同法第</text:span><text:span text:style-name="T358">18</text:span><text:span text:style-name="T359">條第</text:span><text:span text:style-name="T360">1</text:span><text:span text:style-name="T361">項處罰】。如屬依採購法以公告程序辦理或同法第</text:span><text:span text:style-name="T362">105</text:span><text:span text:style-name="T363">條辦理之情形者，答「是」、「否」或未答者，均可。</text:span></text:p>
              </text:list-item>
              <text:list-item>
                <text:p text:style-name="P364"><text:span text:style-name="T365">第九項、第十項、第十三項未填者，機關得洽廠商澄清。</text:span></text:p>
              </text:list-item>
              <text:list-item>
                <text:p text:style-name="P366"><text:span text:style-name="T367">本採購如屬經濟部</text:span><text:span text:style-name="T368">(</text:span><text:span text:style-name="T369">投資審議</text:span><text:span text:style-name="T370">司</text:span><text:span text:style-name="T371">)</text:span><text:span text:style-name="T372">公告「具敏感性或國安</text:span><text:span text:style-name="T373">(</text:span><text:span text:style-name="T374">含資安</text:span><text:span text:style-name="T375">)</text:span><text:span text:style-name="T376">疑慮之業務範疇」之資訊服務採購</text:span><text:span text:style-name="T377">，第十一項答「是」或未答者，不得參加投標；其投標者，不得作為決標對象；如非屬上開採購，答「是」、「否」或未答者，均可。</text:span></text:p>
              </text:list-item>
              <text:list-item>
                <text:p text:style-name="P378"><text:span text:style-name="T379">本採購如屬影響國家安全</text:span><text:span text:style-name="T380">之採購</text:span><text:span text:style-name="T381">，第十二項答「是」或未答者，不得參加投標；其投標者，不得作為決標對象；如非屬上開採購，答「是」、「否」或未答者，均可。</text:span></text:p>
              </text:list-item>
              <text:list-item>
                <text:p text:style-name="P382"><text:span text:style-name="T383">本聲明書填妥後附於投標文件遞送。</text:span></text:p>
              </text:list-item>
              <text:list-item>
                <text:p text:style-name="P384"><text:span text:style-name="T385">本採購如屬依採購法以公告程序辦理或同法第</text:span><text:span text:style-name="T386">105</text:span><text:span text:style-name="T387">條辦理之情形者，且本廠商就本採購案，係屬公職人員利益衝突迴避法第</text:span><text:span text:style-name="T388">2</text:span><text:span text:style-name="T389">條及第</text:span><text:span text:style-name="T390">3</text:span><text:span text:style-name="T391">條所稱公職人員或</text:span><text:span text:style-name="T392">其關係人者，請填「公職人員利益衝突迴避法第</text:span><text:span text:style-name="T393">14</text:span><text:span text:style-name="T394">條第</text:span><text:span text:style-name="T395">2</text:span><text:span text:style-name="T396">項公職人員及關係人身分關係揭露表」，如未揭露者依公職人員利益衝突迴避法第</text:span><text:span text:style-name="T397">18</text:span><text:span text:style-name="T398">條第</text:span><text:span text:style-name="T399">3</text:span><text:span text:style-name="T400">項處罰。</text:span></text:p>
              </text:list-item>
            </text:list>
          </table:table-cell>
        </table:table-row>
        <table:table-row table:style-name="TableRow401">
          <table:table-cell table:style-name="TableCell402">
            <text:p text:style-name="P403"/>
          </table:table-cell>
          <table:table-cell table:style-name="TableCell404">
            <text:p text:style-name="P405"><text:span text:style-name="T406">投標廠商名稱：</text:span></text:p>
          </table:table-cell>
        </table:table-row>
        <table:table-row table:style-name="TableRow407">
          <table:table-cell table:style-name="TableCell408">
            <text:p text:style-name="P409"/>
          </table:table-cell>
          <table:table-cell table:style-name="TableCell410">
            <text:p text:style-name="P411"><text:span text:style-name="T412">投標廠商負責人</text:span><text:span text:style-name="T413">簽名或蓋章</text:span><text:span text:style-name="T414">：</text:span></text:p>
            <text:p text:style-name="P415"><text:span text:style-name="T416">日期：</text:span></text:p>
          </table:table-cell>
        </table:table-row>
      </table:table>
      <text:p text:style-name="P417"><text:span text:style-name="T418">（</text:span><text:span text:style-name="T419">114.6.4</text:span><text:span text:style-name="T4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吳品誼</dc:creator>
    <meta:creation-date>2025-05-09T03:16:00Z</meta:creation-date>
    <dc:date>2026-05-15T07:43:00Z</dc:date>
    <meta:print-date>2025-06-04T01:43:00Z</meta:print-date>
    <meta:template xlink:href="Normal" xlink:type="simple"/>
    <meta:editing-cycles>13</meta:editing-cycles>
    <meta:editing-duration>PT3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5" meta:row-count="15" meta:non-whitespace-character-count="1888"/>
  </office:meta>
</office:document-meta>
</file>