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automatic-styles>
    <text:list-style style:name="LFO4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2777in" fo:margin-right="-0.259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 fo:margin-bottom="0.0833in" fo:line-height="0.2777in" fo:margin-right="-0.2597in"/>
    </style:style>
    <style:style style:name="T12" style:parent-style-name="預設段落字型" style:family="text">
      <style:text-properties style:font-name-asian="Times New Roman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Times New Roman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Times New Roman" fo:color="#000000" fo:font-size="14pt" style:font-size-asian="14pt"/>
    </style:style>
    <style:style style:name="P17" style:parent-style-name="Standard" style:family="paragraph">
      <style:paragraph-properties fo:text-align="center" fo:margin-bottom="0.0833in" fo:line-height="0.2777in" fo:margin-right="-0.2597in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1.4201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694in" style:use-optimal-column-width="false"/>
    </style:style>
    <style:style style:name="TableColumn39" style:family="table-column">
      <style:table-column-properties style:column-width="1.9916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33" style:family="table">
      <style:table-properties style:width="7.4472in" fo:margin-left="-0.3402in" table:align="left"/>
    </style:style>
    <style:style style:name="TableRow41" style:family="table-row">
      <style:table-row-properties style:min-row-height="0.2993in" style:use-optimal-row-height="false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1.3854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61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center" fo:margin-bottom="0.0833in" style:line-height-at-least="0.2222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margin-bottom="0.0833in" fo:line-heigh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6" style:parent-style-name="Standard" style:family="paragraph">
      <style:paragraph-properties style:snap-to-layout-grid="false" fo:margin-bottom="0.0833in" fo:line-height="0.1666in"/>
      <style:text-properties style:font-name="標楷體" style:font-name-asian="標楷體" fo:font-size="13pt" style:font-size-asian="13pt" style:font-size-complex="13pt"/>
    </style:style>
    <style:style style:name="P77" style:parent-style-name="Standard" style:family="paragraph">
      <style:paragraph-properties style:snap-to-layout-grid="false" fo:margin-top="0.25in" fo:margin-bottom="0.0833in" fo:line-height="0.1666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82" style:parent-style-name="Standard" style:family="paragraph">
      <style:paragraph-properties style:snap-to-layout-grid="false" fo:margin-bottom="0.0833in" fo:line-height="0.1666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89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3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4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5" style:parent-style-name="Textbody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8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9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0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3888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3888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1.3625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margin-bottom="0.0833in" style:line-height-at-least="0.2222in" fo:margin-right="-0.259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bottom="0.0833in" style:line-height-at-least="0.2222in" fo:margin-right="-0.2597in"/>
      <style:text-properties style:font-name-asian="標楷體" fo:color="#000000"/>
    </style:style>
    <style:style style:name="P134" style:parent-style-name="Standard" style:family="paragraph">
      <style:paragraph-properties fo:line-height="0.3055in" fo:margin-left="0.4916in" fo:margin-right="-0.2597in" fo:text-indent="-0.5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37" style:parent-style-name="Standard" style:family="paragraph">
      <style:paragraph-properties fo:line-height="0.3055in" fo:margin-left="0.4916in" fo:margin-right="-0.2597in" fo:text-indent="-0.5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38" style:parent-style-name="Standard" style:family="paragraph">
      <style:paragraph-properties fo:line-height="0.3055in" fo:margin-left="0.0638in" fo:margin-right="-0.2597in" fo:text-indent="-0.3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國立科學工藝博物館<text:s/></text:p>
      <text:p text:style-name="P3"><text:span text:style-name="T4">北館一樓大廳東側</text:span><text:span text:style-name="T5">店舖</text:span><text:span text:style-name="T6">場地</text:span><text:span text:style-name="T7">標租</text:span><text:span text:style-name="T8">租賃</text:span><text:span text:style-name="T9">契約</text:span><text:span text:style-name="T10">標單</text:span></text:p>
      <text:p text:style-name="P11"><text:span text:style-name="T12"><text:s text:c="92"/></text:span><text:span text:style-name="T13">（採購案號：</text:span><text:span text:style-name="T14">R115045</text:span><text:span text:style-name="T15">）</text:span><text:span text:style-name="T16"><text:s text:c="5"/></text:span></text:p>
      <text:p text:style-name="P17"><text:span text:style-name="T18"><text:s text:c="46"/></text:span><text:span text:style-name="T19"><text:s text:c="32"/></text:span><text:span text:style-name="T20"><text:s text:c="5"/></text:span><text:span text:style-name="T21"><text:s text:c="4"/></text:span><text:span text:style-name="T22"><text:s/></text:span><text:span text:style-name="T23"><text:s/>11</text:span><text:span text:style-name="T24">5</text:span><text:span text:style-name="T25">年</text:span><text:span text:style-name="T26"><text:s text:c="2"/></text:span><text:span text:style-name="T27"><text:s text:c="2"/></text:span><text:span text:style-name="T28"><text:s/></text:span><text:span text:style-name="T29">月</text:span><text:span text:style-name="T30"><text:s text:c="3"/></text:span><text:span text:style-name="T31"><text:s text:c="2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品 <text:s text:c="3"/>名</text:p>
          </table:table-cell>
          <table:table-cell table:style-name="TableCell46">
            <text:p text:style-name="P47">期間</text:p>
          </table:table-cell>
          <table:table-cell table:style-name="TableCell48">
            <text:p text:style-name="P49">單位</text:p>
          </table:table-cell>
          <table:table-cell table:style-name="TableCell50" table:number-columns-spanned="2">
            <text:p text:style-name="P51">經營權利金比率</text:p>
          </table:table-cell>
          <table:covered-table-cell/>
          <table:table-cell table:style-name="TableCell52">
            <text:p text:style-name="P53">備 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bookmark-start text:name="_Hlk165639602"/>北館一樓大廳東側店舖場地標租租賃<text:bookmark-end text:name="_Hlk165639602"/>契約經營權利金</text:p>
          </table:table-cell>
          <table:table-cell table:style-name="TableCell59">
            <text:p text:style-name="P60">117年1月1日</text:p>
            <text:p text:style-name="P61">至</text:p>
            <text:p text:style-name="P62"><text:span text:style-name="T63">123</text:span><text:span text:style-name="T64">年</text:span><text:span text:style-name="T65">10</text:span><text:span text:style-name="T66">月3</text:span><text:span text:style-name="T67">1</text:span><text:span text:style-name="T68">日</text:span></text:p>
          </table:table-cell>
          <table:table-cell table:style-name="TableCell69">
            <text:p text:style-name="P70">月</text:p>
          </table:table-cell>
          <table:table-cell table:style-name="TableCell71" table:number-columns-spanned="2">
            <text:p text:style-name="P72"><text:span text:style-name="T73">150萬</text:span><text:span text:style-name="T74">元（含）以下按1%計抽</text:span><text:span text:style-name="T75">；</text:span></text:p>
            <text:p text:style-name="P76">150萬1元至250萬元（含）</text:p>
            <text:p text:style-name="P77"><text:span text:style-name="T78">按</text:span><text:span text:style-name="T79">___________</text:span><text:span text:style-name="T80">%計抽</text:span><text:span text:style-name="T81">；</text:span></text:p>
            <text:p text:style-name="P82"><text:span text:style-name="T83">250萬1</text:span><text:span text:style-name="T84">元以</text:span><text:span text:style-name="T85">上按3</text:span><text:span text:style-name="T86">%計抽。</text:span></text:p>
          </table:table-cell>
          <table:covered-table-cell/>
          <table:table-cell table:style-name="TableCell87">
            <text:list text:style-name="LFO46" text:continue-numbering="true">
              <text:list-item>
                <text:p text:style-name="P88">請填寫空格格處且比率不得低於2%</text:p>
              </text:list-item>
              <text:list-item>
                <text:p text:style-name="P89">本案決標原則為最高標決標</text:p>
              </text:list-item>
            </text:list>
          </table:table-cell>
        </table:table-row>
        <table:table-row table:style-name="TableRow90">
          <table:table-cell table:style-name="TableCell91" table:number-columns-spanned="7">
            <text:p text:style-name="P92">說明：</text:p>
            <text:p text:style-name="P93">支出項目包括但不限於下列項目（列舉項目僅供參考用，投標廠商請自行參酌契約內容酌量各項支出成本）：</text:p>
            <text:list text:style-name="LFO45" text:continue-numbering="true">
              <text:list-item>
                <text:p text:style-name="P94">本標案固定租金：8年總固定租金為新臺幣(以下同)112萬4,736元（平均每月1萬1,716元）。</text:p>
              </text:list-item>
              <text:list-item>
                <text:p text:style-name="P95"><text:span text:style-name="T96">正式營運日（預計115年11月1日）至116年12月：每月收取固定租金1萬</text:span><text:span text:style-name="T97">1</text:span><text:span text:style-name="T98">,716</text:span><text:span text:style-name="T99">元。自117年1月起：除固定租金外，收取經營權利金。權利金計收級距：依廠商月營業額級距，採累進費率計收，各級比率</text:span><text:span text:style-name="T100">為</text:span><text:span text:style-name="T101">：</text:span><text:span text:style-name="T102">150</text:span><text:span text:style-name="T103">萬元（含）以下部分：按1%計抽。</text:span><text:span text:style-name="T104">150</text:span><text:span text:style-name="T105">萬1元至</text:span><text:span text:style-name="T106">250</text:span><text:span text:style-name="T107">萬元（含）部分：按</text:span><text:span text:style-name="T108">至少</text:span><text:span text:style-name="T109">2%計抽</text:span><text:span text:style-name="T110">（請填寫「經營權利金比率」欄位）。</text:span><text:span text:style-name="T111">250</text:span><text:span text:style-name="T112">萬1元以上部分：按</text:span><text:span text:style-name="T113">3</text:span><text:span text:style-name="T114">%</text:span><text:span text:style-name="T115">以上</text:span><text:span text:style-name="T116">計抽。</text:span></text:p>
              </text:list-item>
              <text:list-item>
                <text:p text:style-name="P117">營業額認定標準：本案所稱之月營業額應扣除代收代付、數位勞務及其他經雙方研商同意之項目後，以其餘額作為應計計收權利金之基準。</text:p>
              </text:list-item>
              <text:list-item>
                <text:p text:style-name="P118">商店空間裝修調整拆除及裝潢費用。</text:p>
              </text:list-item>
              <text:list-item>
                <text:p text:style-name="P119">各項保險費、水電費、房屋稅及地價稅、設備保養維護費、瓦斯費、公證費等由得標商負擔。</text:p>
              </text:list-item>
              <text:list-item>
                <text:p text:style-name="P120">其他經營管理上所需相關支出之費用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含稅總價新臺幣： <text:s text:c="4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報價單位及負責人印章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本館出席人員簽章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註：</text:span><text:span text:style-name="T136">1.投標文件所載總標價之文字與號碼不符時，以文字為準。如以文字為數次表示之</text:span></text:p>
      <text:p text:style-name="P137"><text:s text:c="7"/>總標價不一致時，以最低額為準。</text:p>
      <text:p text:style-name="P138"><text:span text:style-name="T139"><text:s text:c="7"/>2.標單內容投標廠商不得增、刪或加註條件，否則即為無效標單，視為不合格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1666in" fo:line-height="0.2777in" fo:margin-left="0.2027in" fo:margin-right="-0.2597in" fo:text-indent="-0.2027in">
        <style:tab-stops/>
      </style:paragraph-properties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style:line-height-at-least="0.3055in" fo:text-indent="3.5in"/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0.25in" fo:margin-left="0.3111in" fo:text-indent="-0.1652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rr1r" style:display-name="¦r¤¸ ¦r¤¸1 ¦r¤¸" style:family="paragraph" style:parent-style-name="Standard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條文" style:display-name="條文" style:family="paragraph">
      <style:paragraph-properties style:line-height-at-least="0.1666in" fo:margin-left="1.1694in" fo:text-indent="-1.1694in">
        <style:tab-stops/>
      </style:paragraph-properties>
      <style:text-properties style:font-name="Courier New"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style:style style:name="WW8Num24z0" style:display-name="WW8Num24z0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font-style="normal" style:font-style-asian="normal" fo:font-size="13pt" style:font-size-asian="13pt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頁碼" style:display-name="頁碼" style:family="text" style:parent-style-name="預設段落字型"/>
    <style:style style:name="標題1字元" style:display-name="標題 1 字元" style:family="text">
      <style:text-properties fo:font-weight="bold" style:font-weight-asian="bold" style:letter-kerning="true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設段落字型1" style:display-name="預設段落字型1" style:family="text"/>
    <style:style style:name="純文字字元" style:display-name="純文字 字元" style:family="text" style:parent-style-name="預設段落字型1">
      <style:text-properties style:font-name="Courier New" style:font-name-asian="細明體" style:font-name-complex="Courier New" style:font-size-complex="12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" style:display-name="WWNum1a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" style:display-name="WWNum1aa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2LVL2" style:family="text">
      <style:text-properties fo:font-weight="normal" style:font-weight-asian="normal" fo:language="en" fo:country="US"/>
    </style:style>
    <style:style style:name="WW_CharLFO42LVL3" style:family="text">
      <style:text-properties fo:font-weight="normal" style:font-weight-asian="normal" style:use-window-font-color="true"/>
    </style:style>
    <style:style style:name="WW_CharLFO42LVL4" style:family="text">
      <style:text-properties fo:font-weight="normal" style:font-weight-asian="normal" style:use-window-font-color="true"/>
    </style:style>
    <style:style style:name="WW_CharLFO42LVL5" style:family="text">
      <style:text-properties style:use-window-font-color="true"/>
    </style:style>
    <style:style style:name="WW_CharLFO4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659in" fo:margin-bottom="0.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年6月2日秘字第1061560593號簽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 展示目標：</dc:title>
    <meta:initial-creator>PC</meta:initial-creator>
    <dc:creator>吳品誼</dc:creator>
    <meta:creation-date>2026-04-13T05:43:00Z</meta:creation-date>
    <dc:date>2026-04-13T05:43:00Z</dc:date>
    <meta:print-date>2024-05-14T07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