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</office:font-face-decls>
  <office:automatic-styles>
    <text:list-style style:name="LFO107">
      <text:list-level-style-number text:level="1" style:num-suffix="、" style:num-format="1" text:start-value="2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08">
      <text:list-level-style-number text:level="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style:snap-to-layout-grid="false" fo:text-align="center" style:line-height-at-least="0.3472in"/>
      <style:text-properties style:font-name-asian="標楷體" fo:font-weight="bold" style:font-weight-asian="bold" fo:font-size="14pt" style:font-size-asian="14pt"/>
    </style:style>
    <style:style style:name="P3" style:parent-style-name="Standarduser" style:family="paragraph">
      <style:paragraph-properties style:snap-to-layout-grid="false" style:line-height-at-least="0.3472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Standarduser" style:family="paragraph">
      <style:paragraph-properties style:snap-to-layout-grid="false" style:line-height-at-least="0.3472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Standarduser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20" style:parent-style-name="Standarduser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21" style:parent-style-name="Standarduser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22" style:parent-style-name="Standarduser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23" style:parent-style-name="Standarduser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24" style:parent-style-name="Textbodyindentuser" style:family="paragraph">
      <style:paragraph-properties style:snap-to-layout-grid="false" style:line-height-at-least="0.3472in" fo:margin-left="0.6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Textbodyindentuser" style:family="paragraph">
      <style:paragraph-properties style:snap-to-layout-grid="false" style:line-height-at-least="0.3472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indentuser" style:family="paragraph">
      <style:paragraph-properties style:snap-to-layout-grid="false" style:line-height-at-least="0.3472in" fo:margin-left="0.6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style:line-height-at-least="0.3472in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snap-to-layout-grid="false" style:line-height-at-least="0.3472in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family="paragraph">
      <style:paragraph-properties style:snap-to-layout-grid="false" style:line-height-at-least="0.3472in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family="paragraph">
      <style:paragraph-properties style:snap-to-layout-grid="false" style:line-height-at-least="0.3472in" fo:margin-left="0.33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清單段落" style:family="paragraph">
      <style:paragraph-properties style:snap-to-layout-grid="false" style:line-height-at-least="0.3472in" fo:margin-left="1.477in" fo:text-indent="-1.15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Standard" style:family="paragraph">
      <style:paragraph-properties style:snap-to-layout-grid="false" style:line-height-at-least="0.3472in" fo:margin-left="0.6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P33" style:parent-style-name="Standard" style:family="paragraph">
      <style:paragraph-properties style:snap-to-layout-grid="false" style:line-height-at-least="0.3472in" fo:margin-left="0.6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Textbodyindentuser" style:family="paragraph">
      <style:paragraph-properties style:snap-to-layout-grid="false" style:line-height-at-least="0.3472in" fo:margin-left="1.0833in" fo:text-indent="-0.598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indentuser" style:family="paragraph">
      <style:paragraph-properties style:snap-to-layout-grid="false" style:line-height-at-least="0.3472in" fo:margin-left="1.0833in" fo:text-indent="-0.598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indentuser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P50" style:parent-style-name="Textbodyindentuser" style:family="paragraph">
      <style:paragraph-properties style:snap-to-layout-grid="false" style:line-height-at-least="0.2777in" fo:margin-left="0.984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Textbodyindentuser" style:family="paragraph">
      <style:paragraph-properties style:snap-to-layout-grid="false" style:line-height-at-least="0.2777in" fo:margin-left="0.984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Textbodyindentuser" style:family="paragraph">
      <style:paragraph-properties style:snap-to-layout-grid="false" style:line-height-at-least="0.2777in" fo:margin-left="0.984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indentuser" style:family="paragraph">
      <style:paragraph-properties style:snap-to-layout-grid="false" style:line-height-at-least="0.2777in" fo:margin-left="0.984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indentuser" style:family="paragraph">
      <style:paragraph-properties style:snap-to-layout-grid="false" style:line-height-at-least="0.3472in" fo:margin-left="0.4847in">
        <style:tab-stops/>
      </style:paragraph-properties>
    </style:style>
    <style:style style:name="P55" style:parent-style-name="Textbodyindentuser" style:family="paragraph">
      <style:paragraph-properties style:snap-to-layout-grid="false" style:line-height-at-least="0.3472in" fo:margin-left="0.6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Textbodyindentuser" style:family="paragraph">
      <style:paragraph-properties style:snap-to-layout-grid="false" style:line-height-at-least="0.3472in" fo:margin-left="0.6895in" fo:text-indent="-0.39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Textbodyindentuser" style:family="paragraph">
      <style:paragraph-properties style:snap-to-layout-grid="false" style:line-height-at-least="0.3472in" fo:margin-left="0.9847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Textbodyindentuser" style:family="paragraph">
      <style:paragraph-properties style:snap-to-layout-grid="false" style:line-height-at-least="0.3472in" fo:margin-left="0.6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indentuser" style:family="paragraph">
      <style:paragraph-properties style:snap-to-layout-grid="false" style:line-height-at-least="0.3472in" fo:margin-left="0.6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indentuser" style:family="paragraph">
      <style:paragraph-properties style:snap-to-layout-grid="false" style:line-height-at-least="0.3472in" fo:margin-left="0.6895in" fo:text-indent="-0.393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Textbodyindentuser" style:family="paragraph">
      <style:paragraph-properties style:snap-to-layout-grid="false" style:line-height-at-least="0.2777in" fo:margin-left="1.1812in" fo:text-indent="-0.8847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indentuser" style:family="paragraph">
      <style:paragraph-properties style:snap-to-layout-grid="false" style:line-height-at-least="0.3472in" fo:margin-left="0.9847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Textbodyindentuser" style:family="paragraph">
      <style:paragraph-properties style:snap-to-layout-grid="false" style:line-height-at-least="0.2777in" fo:margin-left="0in" fo:text-indent="0.295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Textbodyindentuser" style:family="paragraph">
      <style:paragraph-properties style:snap-to-layout-grid="false" style:line-height-at-least="0.2777in" fo:margin-left="0in" fo:text-indent="0.295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Textbodyindentuser" style:family="paragraph">
      <style:paragraph-properties style:snap-to-layout-grid="false" style:line-height-at-least="0.2777in" fo:margin-left="0in" fo:text-indent="0.2958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Textbodyindentuser" style:family="paragraph">
      <style:paragraph-properties style:snap-to-layout-grid="false" style:line-height-at-least="0.2777in" fo:margin-left="0.8861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Textbodyindentuser" style:family="paragraph">
      <style:paragraph-properties style:snap-to-layout-grid="false" style:line-height-at-least="0.2777in" fo:margin-left="0.2951in" fo:text-indent="0.098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Textbodyindentuser" style:family="paragraph">
      <style:paragraph-properties style:snap-to-layout-grid="false" style:line-height-at-least="0.2777in" fo:margin-left="0.2951in" fo:text-indent="0.3944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Textbodyindentuser" style:family="paragraph">
      <style:paragraph-properties style:snap-to-layout-grid="false" style:line-height-at-least="0.2777in" fo:margin-left="0.2951in" fo:text-indent="0.098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Textbodyindentuser" style:family="paragraph">
      <style:paragraph-properties style:snap-to-layout-grid="false" style:line-height-at-least="0.2777in" fo:margin-left="0.2951in" fo:text-indent="0.3944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Textbodyindentuser" style:family="paragraph">
      <style:paragraph-properties style:snap-to-layout-grid="false" style:line-height-at-least="0.2777in" fo:margin-left="0.2951in" fo:text-indent="0.3944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indentuser" style:family="paragraph">
      <style:paragraph-properties style:snap-to-layout-grid="false" style:line-height-at-least="0.2777in" fo:margin-left="0.2951in" fo:text-indent="0.3944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indentuser" style:family="paragraph">
      <style:paragraph-properties style:snap-to-layout-grid="false" style:line-height-at-least="0.2777in" fo:margin-left="0.2951in" fo:text-indent="0.3944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Textbodyindentuser" style:family="paragraph">
      <style:paragraph-properties style:snap-to-layout-grid="false" style:line-height-at-least="0.2777in" fo:margin-left="0.2951in" fo:text-indent="0.098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Textbodyindentuser" style:family="paragraph">
      <style:paragraph-properties style:snap-to-layout-grid="false" style:line-height-at-least="0.2777in" fo:margin-left="0.2951in" fo:text-indent="0.3944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Textbodyindentuser" style:family="paragraph">
      <style:paragraph-properties style:snap-to-layout-grid="false" style:line-height-at-least="0.2777in" fo:margin-left="1.0826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Textbodyindentuser" style:family="paragraph">
      <style:paragraph-properties style:snap-to-layout-grid="false" style:line-height-at-least="0.2777in" fo:margin-left="1.0819in" fo:text-indent="0.0006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84" style:parent-style-name="Textbodyindentuser" style:family="paragraph">
      <style:paragraph-properties style:snap-to-layout-grid="false" style:line-height-at-least="0.2777in" fo:margin-left="0.8861in" fo:text-indent="-0.590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indentuser" style:family="paragraph">
      <style:paragraph-properties style:snap-to-layout-grid="false" style:line-height-at-least="0.2777in" fo:margin-left="0.2951in" fo:text-indent="0.3944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indentuser" style:family="paragraph">
      <style:paragraph-properties style:snap-to-layout-grid="false" style:line-height-at-least="0.2777in" fo:margin-left="0.2951in" fo:text-indent="0.3944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Textbodyindentuser" style:family="paragraph">
      <style:paragraph-properties style:snap-to-layout-grid="false" style:line-height-at-least="0.2777in" fo:margin-left="0.2951in" fo:text-indent="0.3944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Textbodyindentuser" style:family="paragraph">
      <style:paragraph-properties style:snap-to-layout-grid="false" style:line-height-at-least="0.2777in" fo:margin-left="0.2951in" fo:text-indent="0.7881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Textbodyindentuser" style:family="paragraph">
      <style:paragraph-properties style:snap-to-layout-grid="false" style:line-height-at-least="0.2777in" fo:margin-left="0.2951in" fo:text-indent="0.3944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Textbodyindentuser" style:family="paragraph">
      <style:paragraph-properties style:snap-to-layout-grid="false" style:line-height-at-least="0.2777in" fo:margin-left="1.0826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Textbodyindentuser" style:family="paragraph">
      <style:paragraph-properties style:snap-to-layout-grid="false" style:line-height-at-least="0.2777in" fo:margin-left="0.8861in" fo:text-indent="-0.590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Textbodyindentuser" style:family="paragraph">
      <style:paragraph-properties style:snap-to-layout-grid="false" style:line-height-at-least="0.2777in" fo:margin-left="0.2951in" fo:text-indent="0.3944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Textbodyindentuser" style:family="paragraph">
      <style:paragraph-properties style:snap-to-layout-grid="false" style:line-height-at-least="0.2777in" fo:margin-left="0.8861in" fo:text-indent="-0.590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Textbodyindentuser" style:family="paragraph">
      <style:paragraph-properties style:snap-to-layout-grid="false" style:line-height-at-least="0.2777in" fo:margin-left="1.0826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Textbodyindentuser" style:family="paragraph">
      <style:paragraph-properties style:snap-to-layout-grid="false" style:line-height-at-least="0.2777in" fo:margin-left="1.0826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Textbodyindentuser" style:family="paragraph">
      <style:paragraph-properties style:snap-to-layout-grid="false" style:line-height-at-least="0.2777in" fo:margin-left="1.0826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Textbodyindentuser" style:family="paragraph">
      <style:paragraph-properties style:snap-to-layout-grid="false" style:line-height-at-leas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Textbodyindentuser" style:family="paragraph">
      <style:paragraph-properties style:snap-to-layout-grid="false" style:line-height-at-least="0.3472in" fo:margin-left="0.6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Textbodyindentuser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P100" style:parent-style-name="Textbodyindentuser" style:family="paragraph">
      <style:paragraph-properties style:snap-to-layout-grid="false" style:line-height-at-least="0.2777in" fo:margin-left="0.2965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Textbodyindentuser" style:family="paragraph">
      <style:paragraph-properties style:snap-to-layout-grid="false" style:line-height-at-least="0.2777in" fo:margin-left="0.2965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Textbodyindentuser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P103" style:parent-style-name="Textbodyindentuser" style:family="paragraph">
      <style:paragraph-properties style:snap-to-layout-grid="false" style:line-height-at-least="0.2777in" fo:margin-left="0.2965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indentuser" style:family="paragraph">
      <style:paragraph-properties style:snap-to-layout-grid="false" style:line-height-at-least="0.2777in" fo:margin-left="0.7965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indentuser" style:family="paragraph">
      <style:paragraph-properties style:snap-to-layout-grid="false" style:line-height-at-least="0.3472in" fo:margin-left="0.6895in" fo:text-indent="-0.393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科學工藝博物館114年4月份志工幹部會議紀錄</text:p>
      <text:p text:style-name="P3"/>
      <text:p text:style-name="P4"><text:span text:style-name="T5">時間：</text:span><text:span text:style-name="T6">114</text:span><text:span text:style-name="T7">年</text:span><text:span text:style-name="T8">4</text:span><text:span text:style-name="T9">月</text:span><text:span text:style-name="T10">12</text:span><text:span text:style-name="T11">日</text:span><text:span text:style-name="T12">(</text:span><text:span text:style-name="T13">週</text:span><text:span text:style-name="T14">六</text:span><text:span text:style-name="T15">)</text:span><text:span text:style-name="T16">上午</text:span><text:span text:style-name="T17">9</text:span><text:span text:style-name="T18">時</text:span></text:p>
      <text:p text:style-name="P19">地點：北館4樓A402簡報室</text:p>
      <text:p text:style-name="P20">輪值主席：吳文卿<text:s text:c="15"/>司儀︰陳能吉<text:s text:c="12"/>紀錄：<text:s/>莊庭瑜</text:p>
      <text:p text:style-name="P21">出席幹部：</text:p>
      <text:p text:style-name="P22">曾溫珍英、辜白華、陳能玉、王慧卿、羅月秀(請假)、吳文卿、張淑美、黃彗連、陳能吉、蔡麗鳳、陳姿廷(請假)、洪榮德(請假)、張秀琴(請假)</text:p>
      <text:p text:style-name="P23">列席指導：張簡組主任智挺、莊庭瑜、葉金玉</text:p>
      <text:list text:style-name="WWNum52">
        <text:list-item text:start-value="1">
          <text:p text:style-name="P24">主席報告</text:p>
        </text:list-item>
      </text:list>
      <text:p text:style-name="P25">最近天氣回暖，請大家多多注重身體保健，常保健康。</text:p>
      <text:list text:style-name="WWNum52" text:continue-numbering="true">
        <text:list-item>
          <text:p text:style-name="P26">各組工作報告</text:p>
        </text:list-item>
      </text:list>
      <text:p text:style-name="P27">【訓練組】成長課程已規劃完成，於5月辦理。</text:p>
      <text:p text:style-name="P28">【活動組】3月份表揚大會順利完成，感謝大家的協助。</text:p>
      <text:p text:style-name="P29">【總務組】科技之旅結餘1,540元。</text:p>
      <text:p text:style-name="P30">【文書組】3月份會議紀錄已上傳。</text:p>
      <text:p text:style-name="P31">【志工基金】結餘73萬6,354元，跳蚤收入2,840元。3月3日探慰車禍受傷志工傅育川先生，支出1,000元。</text:p>
      <text:list text:style-name="WWNum52" text:continue-numbering="true">
        <text:list-item>
          <text:p text:style-name="P32"><text:s/>公服組業務報告</text:p>
        </text:list-item>
      </text:list>
      <text:p text:style-name="P33"><text:s/>一、前次會議決議事項執行說明</text:p>
      <text:p text:style-name="P34"><text:span text:style-name="T35">(</text:span><text:span text:style-name="T36">一</text:span><text:span text:style-name="T37">)</text:span><text:bookmark-start text:name="_Hlk192336396"/><text:span text:style-name="T38">本館展示廳封廳施工，建議本館一樓閘口上方看板標註封廳資訊及更新樓層簡介</text:span><text:span text:style-name="T39">(QRCODE)</text:span><text:span text:style-name="T40">介紹資訊，以利民眾了解本館展廳營運狀態</text:span><text:bookmark-end text:name="_Hlk192336396"/><text:span text:style-name="T41">。經評估及訪價，一次施工費用超過</text:span><text:span text:style-name="T42">1</text:span><text:span text:style-name="T43">萬元，現階段將仍以現場海報告示及大廳服務台售票同仁告知為主，網站相關資訊展示組同仁回覆已更新。</text:span></text:p>
      <text:p text:style-name="P44"><text:span text:style-name="T45">(</text:span><text:span text:style-name="T46">二</text:span><text:span text:style-name="T47">)</text:span><text:span text:style-name="T48">考量館員及志工安全，刷卡門外水溝嚴禁行走，目前以三角錐及封鎖線等障礙物阻擋行進動線，志工表示擺設方式不甚美觀，建議可再優化。秘書室已製作三座拒馬，並張貼禁止通行標誌，提醒館員及志工勿由此通行。</text:span></text:p>
      <text:soft-page-break/>
      <text:list text:style-name="LFO107" text:continue-numbering="true">
        <text:list-item>
          <text:p text:style-name="P49"><text:s/>業務報告事項</text:p>
        </text:list-item>
      </text:list>
      <text:p text:style-name="P50">(一)以兒童節連假交通夢想館本館志工與民眾糾紛為例(Google評論)，如遇現場爭議，應避免與民眾(含孩童)有肢體接觸，應尋求組長或志工窗口或現場館員協助溝通，以和善的方式與民眾進行協調。</text:p>
      <text:p text:style-name="P51">(二)今(4月12日)日平等大道玄光慈善會辦理公益義賣，鼓勵前往參加。</text:p>
      <text:p text:style-name="P52">(三)公建計畫未爭取到經費，本館未來的改建會再調整方向，將持續爭取中程計畫更新基礎建設。</text:p>
      <text:p text:style-name="P53">(四)本館近期特展有teamlab，6月開始於第一、二特展廳展出，下半年度還有哆啦A夢特展，明年下半年為吉卜力特展，提供給志工夥伴預先了解，鼓勵大家協助幫忙宣傳。</text:p>
      <text:p text:style-name="P54"/>
      <text:list text:style-name="WWNum52" text:continue-numbering="true">
        <text:list-item>
          <text:p text:style-name="P55">討論事項</text:p>
        </text:list-item>
      </text:list>
      <text:p text:style-name="P56">案由一：5月志工成長訓練課程規劃課程主題為LINE的實用教學。</text:p>
      <text:p text:style-name="P57">說明:<text:s/>活動日期預定為5月20日（二）下午2時至4時、5月24日(六)上午10時至12時，課程大綱為LINE的基本大功能介紹，群組的管理，記事本與相簿運用，活動日期、時間及課程內容等相關事項，提請討論。</text:p>
      <text:p text:style-name="P58">決　議：依規劃辦理。</text:p>
      <text:p text:style-name="P59"/>
      <text:p text:style-name="P60"><text:span text:style-name="T61">案由二：趣自造課程介紹。</text:span></text:p>
      <text:p text:style-name="P62"><text:span text:style-name="T63">說</text:span><text:span text:style-name="T64"><text:s text:c="2"/></text:span><text:span text:style-name="T65">明：本館趣自造教室整建工程已完工，未來將規劃樂齡課程，請科教組林博士建良為我們說明。</text:span></text:p>
      <text:p text:style-name="P66">決　議：請協助宣傳創客課程、小提琴課程(科普咖啡站佳琴樂器主辦)。6月份規劃辦理腦心智課程的試辦課程，屆時也請協助宣傳鼓勵大家踴躍參加。</text:p>
      <text:p text:style-name="P67"/>
      <text:p text:style-name="P68">案由三：現行志工法規及值勤須知調整案(含表揚大會獎勵規則)。</text:p>
      <text:p text:style-name="P69">說<text:s text:c="2"/>明:依據精進會議結論持續辦理制度檢討。</text:p>
      <text:soft-page-break/>
      <text:p text:style-name="P70">決　議：經檢視以下法規，摘要修正事項。</text:p>
      <text:p text:style-name="P71">一、志工隊組織實施要點修正草案(參考資料1)</text:p>
      <text:p text:style-name="P72">(一)修正幹部職掌，以及修正組長必要性(部分組別可不設組長)</text:p>
      <text:p text:style-name="P73">二、志工徵募配置訓練實施要點修正草案(參考資料2)</text:p>
      <text:p text:style-name="P74">(一)明定統一招募時程。</text:p>
      <text:p text:style-name="P75">(二)明定調組調班之限制，新進志工需滿一年始可調組、調班。</text:p>
      <text:p text:style-name="P76">(三)修正實習期間培訓指導人員為窗口、組長、優秀志工共同指導。</text:p>
      <text:p text:style-name="P77">(四)修正必修及選修訓練內容。</text:p>
      <text:p text:style-name="P78">三、志工值勤請假實施要點修正草案(參考資料3)</text:p>
      <text:p text:style-name="P79">(一)新增離隊志工歸隊之審核規定。</text:p>
      <text:p text:style-name="P80">(二)放寬110小時限制，如志工因家庭或健康因素辦理暫停，其暫停期間可免計入時數比例。</text:p>
      <text:p text:style-name="P81"><text:span text:style-name="T82">幹部表示放寬時數要求可能造成許多志工辦理暫停，造成排班不易，建議再調整作法，五月幹部會議再行討論</text:span><text:span text:style-name="T83">。</text:span></text:p>
      <text:p text:style-name="P84">四、志工考核及獎勵實施要點修正草案(參考資料4)</text:p>
      <text:p text:style-name="P85">(一)新增健康評估作為考核要件。</text:p>
      <text:p text:style-name="P86">(二)新增30年恆星獎章、將原本的35年恆星獎章修正為太陽獎。</text:p>
      <text:p text:style-name="P87">(三)增加支援獎勵每次1張。</text:p>
      <text:p text:style-name="P88">(已於114月1日20日專簽自本年第二季起實施)</text:p>
      <text:p text:style-name="P89">(四)明定轉任榮譽志工之規定。</text:p>
      <text:p text:style-name="P90">(五)新增不續任解職條件，並授權由公服組志工承辦人、組主任、幹部會議共同評估不適任情形，以憑辦理離隊。</text:p>
      <text:p text:style-name="P91">五、本館志工基金運用原則修正草案(參考資料5)</text:p>
      <text:p text:style-name="P92">結婚禮金增加為2,000元。</text:p>
      <text:p text:style-name="P93">六、志工報名表修正草案(參考資料6)</text:p>
      <text:p text:style-name="P94">(一)刪除典藏維護、園藝志工的報名欄位。</text:p>
      <text:p text:style-name="P95">(二)新增自傳欄位。</text:p>
      <text:p text:style-name="P96">(三)修正本館使命、新增本館館務發展目標。</text:p>
      <text:p text:style-name="P97"/>
      <text:soft-page-break/>
      <text:list text:style-name="WWNum52" text:continue-numbering="true">
        <text:list-item>
          <text:p text:style-name="P98">臨時動議</text:p>
        </text:list-item>
      </text:list>
      <text:list text:style-name="LFO108" text:continue-numbering="true">
        <text:list-item>
          <text:p text:style-name="P99">有關交通夢想館幸福車站一卡通借用服務，志工交班時將一卡通送還服務台時，偶而專責承辦人不在服務台，無法點交，建議館方應安排由現場同仁代收代簽。</text:p>
        </text:list-item>
      </text:list>
      <text:p text:style-name="P100">決　議：已告知服務台同仁配合辦理。</text:p>
      <text:p text:style-name="P101"/>
      <text:list text:style-name="LFO108" text:continue-numbering="true">
        <text:list-item>
          <text:p text:style-name="P102">FUN城市展廳有時段限制，且仍需現場排隊購買體驗券入場，偶有民眾誤會以為每個時段均能自由入場，建議館方售票時提醒民眾該展廳需排隊入場。</text:p>
        </text:list-item>
      </text:list>
      <text:p text:style-name="P103">決　議：已告知服務台同仁配合辦理。</text:p>
      <text:p text:style-name="P104"/>
      <text:list text:style-name="WWNum52" text:continue-numbering="true">
        <text:list-item>
          <text:p text:style-name="P105"><text:bookmark-start text:name="_Hlk189908100"/><text:span text:style-name="T106">散會</text:span><text:bookmark-end text:name="_Hlk189908100"/><text:span text:style-name="T107">：</text:span><text:span text:style-name="T108">上午</text:span><text:span text:style-name="T109">11</text:span><text:span text:style-name="T110">時</text:span><text:span text:style-name="T111">30</text:span><text:span text:style-name="T112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user" style:next-style-name="Standarduser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3.5pt"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6pt"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tru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3333in">
        <style:tab-stops/>
      </style:paragraph-properties>
      <style:text-properties style:font-size-complex="10.5pt" fo:hyphenate="false"/>
    </style:style>
    <style:style style:name="本文縮排2" style:display-name="本文縮排 2" style:family="paragraph" style:parent-style-name="Standarduser">
      <style:paragraph-properties fo:margin-left="1in" fo:text-indent="-0.625in">
        <style:tab-stops/>
      </style:paragraph-properties>
      <style:text-properties style:font-name-asian="標楷體" fo:font-size="13pt" style:font-size-asian="13pt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尾" style:display-name="頁尾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user" style:next-style-name="Standarduser">
      <style:paragraph-properties fo:text-align="center"/>
      <style:text-properties fo:font-weight="bold" style:font-weight-asian="bold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字元字元字元字元字元字元字元字元字元1" style:display-name="字元 字元 字元 字元 字元 字元 字元 字元 字元 字元 字元 字元 字元 字元1" style:family="paragraph" style:parent-style-name="Standarduser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字元4字元" style:display-name="字元4 字元" style:family="paragraph" style:parent-style-name="Standarduser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user">
      <style:text-properties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Courier New" style:font-size-complex="10pt" fo:hyphenate="false"/>
    </style:style>
    <style:style style:name="cjk" style:display-name="cjk" style:family="paragraph" style:parent-style-name="Standarduser">
      <style:paragraph-properties fo:widows="2" fo:orphans="2" fo:margin-top="0.0694in" fo:margin-bottom="0.0986in" fo:line-height="115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標楷體" style:font-name-asian="標楷體"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color="#000000" style:font-size-complex="13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color="#000000" fo:language="en" fo:country="US"/>
    </style:style>
    <style:style style:name="WW8Num19z1" style:display-name="WW8Num19z1" style:family="text">
      <style:text-properties style:font-name="標楷體" style:font-name-asian="標楷體" style:font-name-complex="標楷體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標楷體" style:font-name-asian="標楷體" style:font-name-complex="標楷體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size="14pt" style:font-size-asian="14pt" style:font-size-complex="13pt" style:language-asian="zh" style:country-asian="TW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標楷體" style:font-name-asian="標楷體" style:font-name-complex="標楷體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標楷體" style:font-name-asian="標楷體" style:font-name-complex="標楷體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color="#000000" fo:language="en" fo:country="US"/>
    </style:style>
    <style:style style:name="WW8Num31z1" style:display-name="WW8Num31z1" style:family="text">
      <style:text-properties style:font-name="標楷體" style:font-name-asian="標楷體" style:font-name-complex="標楷體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標楷體" style:font-name-asian="標楷體" style:font-name-complex="標楷體" style:font-size-complex="13pt" style:language-asian="zh" style:country-asian="TW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weight="normal" style:font-weight-asian="normal" style:font-weight-complex="bold" fo:color="#000000" style:letter-kerning="true" fo:font-size="13pt" style:font-size-asian="13pt" style:font-size-complex="13pt" style:text-underline-type="none" style:text-underline-color="font-color" fo:language="en" fo:country="US" style:language-asian="zh" style:country-asian="TW" style:language-complex="ar" style:country-complex="SA"/>
    </style:style>
    <style:style style:name="WW8Num36z1" style:display-name="WW8Num36z1" style:family="text">
      <style:text-properties style:font-name="標楷體" style:font-name-asian="標楷體" style:font-name-complex="標楷體" style:font-weight-complex="bold" style:font-size-complex="13pt" fo:language="en" fo:country="US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style:font-size-complex="13pt" fo:language="en" fo:country="US" style:language-asian="zh" style:country-asian="TW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="標楷體" style:font-name-asian="標楷體" style:font-name-complex="標楷體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/>
    </style:style>
    <style:style style:name="title3_11" style:display-name="title3_11" style:family="text">
      <style:text-properties fo:color="#941A7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asian="標楷體" style:letter-kerning="true" fo:font-size="13pt" style:font-size-asian="13pt" style:font-size-complex="12pt"/>
    </style:style>
    <style:style style:name="頁尾字元" style:display-name="頁尾 字元" style:family="text">
      <style:text-properties style:letter-kerning="true" style:font-size-complex="12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style:style style:name="NumberingSymbols" style:display-name="Numbering Symbols" style:family="text">
      <style:text-properties style:font-name="標楷體" style:font-name-asian="標楷體" style:font-name-complex="標楷體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本文縮排字元" style:display-name="本文縮排 字元" style:family="text" style:parent-style-name="預設段落字型">
      <style:text-properties style:font-size-complex="10.5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3.5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6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本文字元1" style:display-name="本文 字元1" style:family="text" style:parent-style-name="預設段落字型">
      <style:text-properties style:font-size-complex="10.5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>
      <style:text-properties style:font-name-complex="Wingdings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Wingdings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Wingdings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488" style:display-name="ListLabel 488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489" style:display-name="ListLabel 489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490" style:display-name="ListLabel 490" style:family="text">
      <style:text-properties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>
      <style:text-properties style:font-name="標楷體" style:font-name-asian="標楷體" style:font-name-complex="標楷體" fo:color="#000000" style:font-size-complex="13pt" fo:language="en" fo:country="US"/>
    </style:style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>
      <style:text-properties style:font-name-complex="Wingdings"/>
    </style:style>
    <style:style style:name="ListLabel524" style:display-name="ListLabel 524" style:family="text">
      <style:text-properties style:font-name-complex="Wingdings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Wingdings"/>
    </style:style>
    <style:style style:name="ListLabel527" style:display-name="ListLabel 527" style:family="text">
      <style:text-properties style:font-name-complex="Wingdings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Wingdings"/>
    </style:style>
    <style:style style:name="ListLabel530" style:display-name="ListLabel 530" style:family="text">
      <style:text-properties style:font-name-complex="Wingdings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="標楷體" style:font-name-asian="標楷體" style:font-name-complex="Times New Roman"/>
    </style:style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a" style:display-name="WWNum3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a" style:display-name="WWNum4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2" style:display-name="WWNum4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="標楷體" style:font-name-complex="標楷體" fo:color="#000000" style:font-size-complex="13pt" fo:language="en" fo:country="US"/>
    </style:style>
    <text:list-style style:name="WWNum47" style:display-name="WWNum47">
      <text:list-level-style-number text:level="1" text:style-name="WW_CharLFO9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style:font-name="Times New Roman" style:font-name-complex="Wingdings"/>
    </style:style>
    <style:style style:name="WW_CharLFO99LVL2" style:family="text">
      <style:text-properties style:font-name="Times New Roman" style:font-name-complex="Wingdings"/>
    </style:style>
    <style:style style:name="WW_CharLFO99LVL3" style:family="text">
      <style:text-properties style:font-name="Times New Roman" style:font-name-complex="Wingdings"/>
    </style:style>
    <style:style style:name="WW_CharLFO99LVL4" style:family="text">
      <style:text-properties style:font-name="Times New Roman" style:font-name-complex="Wingdings"/>
    </style:style>
    <style:style style:name="WW_CharLFO99LVL5" style:family="text">
      <style:text-properties style:font-name="Times New Roman" style:font-name-complex="Wingdings"/>
    </style:style>
    <style:style style:name="WW_CharLFO99LVL6" style:family="text">
      <style:text-properties style:font-name="Times New Roman" style:font-name-complex="Wingdings"/>
    </style:style>
    <style:style style:name="WW_CharLFO99LVL7" style:family="text">
      <style:text-properties style:font-name="Times New Roman" style:font-name-complex="Wingdings"/>
    </style:style>
    <style:style style:name="WW_CharLFO99LVL8" style:family="text">
      <style:text-properties style:font-name="Times New Roman" style:font-name-complex="Wingdings"/>
    </style:style>
    <style:style style:name="WW_CharLFO99LVL9" style:family="text">
      <style:text-properties style:font-name="Times New Roman" style:font-name-complex="Wingdings"/>
    </style:style>
    <text:list-style style:name="WWNum48" style:display-name="WWNum48">
      <text:list-level-style-bullet text:level="1" text:style-name="WW_CharLFO9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9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9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9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9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9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9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9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00LVL1" style:family="text">
      <style:text-properties style:font-name="Times New Roman"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00LVL2" style:family="text">
      <style:text-properties style:font-name="Times New Roman"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00LVL3" style:family="text">
      <style:text-properties style:font-name="Times New Roman"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00LVL4" style:family="text">
      <style:text-properties style:font-name="Times New Roman" style:font-name-complex="StarSymbol" fo:color="#000000" style:letter-kerning="true" fo:font-size="13pt" style:font-size-asian="13pt" style:font-size-complex="13pt" fo:language="en" fo:country="US" style:language-asian="zh" style:country-asian="TW" style:language-complex="ar" style:country-complex="SA"/>
    </style:style>
    <text:list-style style:name="WWNum49" style:display-name="WWNum49">
      <text:list-level-style-bullet text:level="1" text:style-name="WW_CharLFO100LVL1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0LVL2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00LVL3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00LVL4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="標楷體" style:font-name-complex="標楷體" fo:color="#000000" style:font-size-complex="13pt" fo:language="en" fo:country="US"/>
    </style:style>
    <text:list-style style:name="WWNum50" style:display-name="WWNum50">
      <text:list-level-style-number text:level="1" text:style-name="WW_CharLFO10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1" style:display-name="WWNum51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03LVL1" style:family="text">
      <style:text-properties style:font-name="標楷體" style:font-name-complex="標楷體" fo:color="#000000" style:font-size-complex="13pt" fo:language="en" fo:country="US"/>
    </style:style>
    <text:list-style style:name="WWNum52" style:display-name="WWNum52">
      <text:list-level-style-number text:level="1" text:style-name="WW_CharLFO10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4LVL1" style:family="text">
      <style:text-properties style:font-name="Times New Roman" style:font-name-complex="Wingdings"/>
    </style:style>
    <style:style style:name="WW_CharLFO104LVL2" style:family="text">
      <style:text-properties style:font-name="Times New Roman" style:font-name-complex="Wingdings"/>
    </style:style>
    <style:style style:name="WW_CharLFO104LVL3" style:family="text">
      <style:text-properties style:font-name="Times New Roman" style:font-name-complex="Wingdings"/>
    </style:style>
    <style:style style:name="WW_CharLFO104LVL4" style:family="text">
      <style:text-properties style:font-name="Times New Roman" style:font-name-complex="Wingdings"/>
    </style:style>
    <style:style style:name="WW_CharLFO104LVL5" style:family="text">
      <style:text-properties style:font-name="Times New Roman" style:font-name-complex="Wingdings"/>
    </style:style>
    <style:style style:name="WW_CharLFO104LVL6" style:family="text">
      <style:text-properties style:font-name="Times New Roman" style:font-name-complex="Wingdings"/>
    </style:style>
    <style:style style:name="WW_CharLFO104LVL7" style:family="text">
      <style:text-properties style:font-name="Times New Roman" style:font-name-complex="Wingdings"/>
    </style:style>
    <style:style style:name="WW_CharLFO104LVL8" style:family="text">
      <style:text-properties style:font-name="Times New Roman" style:font-name-complex="Wingdings"/>
    </style:style>
    <style:style style:name="WW_CharLFO104LVL9" style:family="text">
      <style:text-properties style:font-name="Times New Roman" style:font-name-complex="Wingdings"/>
    </style:style>
    <text:list-style style:name="WWNum53" style:display-name="WWNum53">
      <text:list-level-style-bullet text:level="1" text:style-name="WW_CharLFO10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0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0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0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0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0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0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0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0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105LVL1" style:family="text">
      <style:text-properties style:font-name="標楷體" style:font-name-asian="標楷體" style:font-name-complex="Times New Roman"/>
    </style:style>
    <text:list-style style:name="WWNum54" style:display-name="WWNum54">
      <text:list-level-style-number text:level="1" text:style-name="WW_CharLFO105LVL1" style:num-suffix="、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7">
      <text:list-level-style-number text:level="1" style:num-suffix="、" style:num-format="1" text:start-value="2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108">
      <text:list-level-style-number text:level="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2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九十二年度第九次幹部會議議程</dc:title>
    <meta:initial-creator>0159</meta:initial-creator>
    <dc:creator>陳若含</dc:creator>
    <meta:creation-date>2025-04-12T06:26:00Z</meta:creation-date>
    <dc:date>2025-04-13T01:51:00Z</dc:date>
    <meta:print-date>2025-02-08T08:00:00Z</meta:print-date>
    <meta:template xlink:href="Normal" xlink:type="simple"/>
    <meta:editing-cycles>8</meta:editing-cycles>
    <meta:editing-duration>PT8040S</meta:editing-duration>
    <meta:user-defined meta:name="AppVersion">16.0000</meta:user-defined>
    <meta:user-defined meta:name="Company">Microsoft</meta:user-defined>
    <meta:user-defined meta:name="_DocHome" meta:value-type="float">260764509</meta:user-defined>
    <meta:document-statistic meta:page-count="4" meta:paragraph-count="4" meta:word-count="307" meta:character-count="2053" meta:row-count="14" meta:non-whitespace-character-count="1750"/>
  </office:meta>
</office:document-meta>
</file>