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-asian="Times New Roma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Times New Roman" fo:font-size="10pt" style:font-size-asian="10pt"/>
    </style:style>
    <style:style style:name="T9" style:parent-style-name="預設段落字型" style:family="text">
      <style:text-properties style:font-name="新細明體" style:font-name-asian="新細明體" fo:font-size="10pt" style:font-size-asian="10pt"/>
    </style:style>
    <style:style style:name="T10" style:parent-style-name="預設段落字型" style:family="text">
      <style:text-properties style:font-name-asian="Times New Roma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Times New Roman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14" style:parent-style-name="預設段落字型" style:family="text">
      <style:text-properties style:font-name-asian="Times New Roma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849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1.5013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16" style:family="table">
      <style:table-properties style:width="6.8347in" fo:margin-left="0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top="0.127in" fo:margin-bottom="0.127in" fo:line-height="0.1666in"/>
    </style:style>
    <style:style style:name="P32" style:parent-style-name="Standard" style:family="paragraph">
      <style:paragraph-properties fo:margin-top="0.127in" fo:margin-bottom="0.127in" fo:line-height="0.1666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1666in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margin-top="0.127in" fo:margin-bottom="0.127in" fo:line-height="0.1666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Times New Roman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27in" fo:margin-bottom="0.127in" fo:line-height="0.1666in"/>
    </style:style>
    <style:style style:name="P46" style:parent-style-name="Standard" style:family="paragraph">
      <style:paragraph-properties fo:text-align="center" fo:margin-top="0.127in" fo:margin-bottom="0.127in" fo:line-height="0.1666in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127in" fo:margin-bottom="0.127in"/>
    </style:style>
    <style:style style:name="T50" style:parent-style-name="預設段落字型" style:family="text">
      <style:text-properties style:font-name-asian="Times New Roman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top="0.127in" fo:margin-bottom="0.127in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margin-top="0.127in" fo:margin-bottom="0.127in"/>
    </style:style>
    <style:style style:name="T56" style:parent-style-name="預設段落字型" style:family="text">
      <style:text-properties fo:font-size="11pt" style:font-size-asian="11pt"/>
    </style:style>
    <style:style style:name="TableRow57" style:family="table-row">
      <style:table-row-properties style:min-row-height="1.1138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1.1548in" fo:text-indent="-1.154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0" style:parent-style-name="內文" style:family="paragraph">
      <style:paragraph-properties fo:text-align="justify" fo:margin-top="0.127in" fo:margin-left="1.1548in" fo:text-indent="-1.1548in">
        <style:tab-stops/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3958in" style:use-optimal-row-height="false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3472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line-height="0.3472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top="0.127in" fo:margin-bottom="0.127in"/>
    </style:style>
    <style:style style:name="T93" style:parent-style-name="預設段落字型" style:family="text">
      <style:text-properties style:font-name-asian="Times New Roman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top="0.127in" fo:margin-bottom="0.127in"/>
    </style:style>
    <style:style style:name="T97" style:parent-style-name="預設段落字型" style:family="text">
      <style:text-properties style:font-name-asian="Times New Roman"/>
    </style:style>
    <style:style style:name="TableRow98" style:family="table-row">
      <style:table-row-properties style:min-row-height="0.3388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 style:min-row-height="0.1312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color="#FF0000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0.4027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0.4479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4" style:family="table-row">
      <style:table-row-properties style:min-row-height="0.4479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3" style:family="table-row">
      <style:table-row-properties style:min-row-height="0.6312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8" style:family="table-row">
      <style:table-row-properties style:min-row-height="1.1486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style:font-name-asian="Times New Roman" fo:font-size="11pt" style:font-size-asian="11pt" style:font-size-complex="11pt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201" style:family="table-row">
      <style:table-row-properties style:min-row-height="0.8243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-asian="Times New Roman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fo:color="#FF0000" style:font-size-complex="12pt"/>
    </style:style>
    <style:style style:name="P245" style:parent-style-name="Standard" style:family="paragraph">
      <style:paragraph-properties fo:line-height="0.3333in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-asian="Times New Roman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-asian="Times New Roman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/>
      <text:p text:style-name="P4"><text:span text:style-name="T5">填表日期：</text:span><text:span text:style-name="T6"><text:s text:c="4"/></text:span><text:span text:style-name="T7">年</text:span><text:span text:style-name="T8"><text:s text:c="2"/></text:span><text:span text:style-name="T9"><text:s/></text:span><text:span text:style-name="T10"><text:s text:c="2"/></text:span><text:span text:style-name="T11">月</text:span><text:span text:style-name="T12"><text:s text:c="2"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中文姓名：</text:p>
            <text:p text:style-name="P32">英文姓名：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民國</text:p>
          </table:table-cell>
          <table:covered-table-cell/>
          <table:table-cell table:style-name="TableCell39" table:number-columns-spanned="2">
            <text:p text:style-name="P40"><text:span text:style-name="T41"><text:s text:c="5"/></text:span>年<text:span text:style-name="T42"><text:s text:c="4"/></text:span>月<text:span text:style-name="T43"><text:s text:c="4"/></text:span>日生</text:p>
          </table:table-cell>
          <table:covered-table-cell/>
          <table:table-cell table:style-name="TableCell44" table:number-columns-spanned="3" table:number-rows-spanned="3">
            <text:p text:style-name="P45">個人2吋</text:p>
            <text:p text:style-name="P46">相片1張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電話（公）：<text:span text:style-name="T50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身分證字號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電子郵件信箱：</text:span><text:span text:style-name="T61">（</text:span><text:span text:style-name="T62">請</text:span><text:span text:style-name="T63">詳細</text:span><text:span text:style-name="T64">確認</text:span><text:span text:style-name="T65">資料之正確性。</text:span><text:span text:style-name="T66">本案相關面試時間及錄取訊息</text:span><text:span text:style-name="T67">通知，皆</text:span><text:span text:style-name="T68">以電子郵件寄發</text:span><text:span text:style-name="T69">通知</text:span><text:span text:style-name="T70">，</text:span><text:span text:style-name="T71">應</text:span><text:span text:style-name="T72">徵者</text:span><text:span text:style-name="T73">請</text:span><text:span text:style-name="T74">留意本館訊息是否</text:span><text:span text:style-name="T75">有被</text:span><text:span text:style-name="T76">誤判為垃圾郵件</text:span><text:span text:style-name="T77">，</text:span><text:span text:style-name="T78">以維自身權益。</text:span><text:span text:style-name="T79">）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緊急連絡人姓名：</text:span><text:span text:style-name="T85"><text:s text:c="24"/></text:span><text:span text:style-name="T86"><text:s text:c="18"/></text:span><text:span text:style-name="T87"><text:s/></text:span><text:span text:style-name="T88">關係：</text:span></text:p>
            <text:p text:style-name="P8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通訊地址：（<text:span text:style-name="T93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戶籍地址：（<text:span text:style-name="T97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學</text:span><text:span text:style-name="T102"><text:s text:c="26"/></text:span><text:span text:style-name="T103">歷（</text:span><text:span text:style-name="T104">國外學歷請註明中文翻譯名稱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學校名稱</text:p>
          </table:table-cell>
          <table:covered-table-cell/>
          <table:table-cell table:style-name="TableCell109" table:number-columns-spanned="4">
            <text:p text:style-name="P110">院系科別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修業年限</text:p>
            <text:p text:style-name="P113">（起訖年月）</text:p>
          </table:table-cell>
          <table:covered-table-cell/>
          <table:table-cell table:style-name="TableCell114" table:number-columns-spanned="2">
            <text:p text:style-name="P115">教育程度</text:p>
            <text:p text:style-name="P116">（學位）</text:p>
          </table:table-cell>
          <table:covered-table-cell/>
          <table:table-cell table:style-name="TableCell117">
            <text:p text:style-name="P118">畢業</text:p>
          </table:table-cell>
          <table:table-cell table:style-name="TableCell119">
            <text:p text:style-name="P120">肄業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~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~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2">
            <text:p text:style-name="P149"><text:span text:style-name="T150">經</text:span><text:span text:style-name="T151"><text:s text:c="26"/></text:span><text:span text:style-name="T152">歷（</text:span><text:span text:style-name="T153">行數不足者，請自行增列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機關名稱</text:p>
          </table:table-cell>
          <table:covered-table-cell/>
          <table:table-cell table:style-name="TableCell158" table:number-columns-spanned="4">
            <text:p text:style-name="P159">職務名稱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服務期間</text:p>
            <text:p text:style-name="P162">（起訖年月）</text:p>
          </table:table-cell>
          <table:covered-table-cell/>
          <table:table-cell table:style-name="TableCell163" table:number-columns-spanned="4">
            <text:p text:style-name="P164">工作內容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~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~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障礙類別：</text:p>
            <text:p text:style-name="P191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身份別：</text:span><text:span text:style-name="T195"></text:span><text:span text:style-name="T196">非原住民族</text:span><text:span text:style-name="T197"><text:s text:c="3"/></text:span><text:span text:style-name="T198"></text:span><text:span text:style-name="T199">原住民族（請填寫族別）</text:span></text:p>
            <text:p text:style-name="P200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自</text:span><text:span text:style-name="T205"><text:s text:c="2"/></text:span><text:span text:style-name="T206">傳</text:span></text:p>
            <text:p text:style-name="P207">行數不足者，請自行增列</text:p>
          </table:table-cell>
          <table:table-cell table:style-name="TableCell208" table:number-columns-spanned="11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本表各欄資料請務必填寫正確。</text:span></text:p>
      <text:p text:style-name="P245"><text:span text:style-name="T246">本業務承辦人：蒐研組</text:span><text:span text:style-name="T247"><text:s/></text:span><text:span text:style-name="T248">江</text:span><text:span text:style-name="T249">小姐</text:span><text:span text:style-name="T250"><text:s/></text:span><text:span text:style-name="T251"><text:s/></text:span><text:span text:style-name="T252">07-3800089 #5</text:span><text:span text:style-name="T253">178</text:span><text:span text:style-name="T254">，</text:span>audrey@mail.nstm.gov.tw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江淑芳</dc:creator>
    <meta:creation-date>2025-06-02T00:21:00Z</meta:creation-date>
    <dc:date>2025-06-02T00:21:00Z</dc:date>
    <meta:print-date>2010-11-05T1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