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MS Serif" svg:font-family="MS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275in" style:use-optimal-column-width="false"/>
    </style:style>
    <style:style style:name="TableColumn8" style:family="table-column">
      <style:table-column-properties style:column-width="1.1659in" style:use-optimal-column-width="false"/>
    </style:style>
    <style:style style:name="TableColumn9" style:family="table-column">
      <style:table-column-properties style:column-width="3.4847in" style:use-optimal-column-width="false"/>
    </style:style>
    <style:style style:name="Table6" style:family="table">
      <style:table-properties style:width="5.9256in" fo:margin-left="0.0187in" table:align="left"/>
    </style:style>
    <style:style style:name="TableRow10" style:family="table-row">
      <style:table-row-properties style:min-row-height="1.459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line-height="0.2777in" fo:margin-left="0.0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23" style:parent-style-name="Textbody" style:family="paragraph">
      <style:paragraph-properties fo:text-align="justify" fo:line-height="0.2777in" fo:margin-left="0.0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6" style:family="table-row">
      <style:table-row-properties style:row-height="0.3937in" style:use-optimal-row-height="false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 fo:line-height="0.2638in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ableRow59" style:family="table-row">
      <style:table-row-properties style:row-height="0.3937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65" style:family="table-row">
      <style:table-row-properties style:min-row-height="1.423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" style:family="table-row">
      <style:table-row-properties style:min-row-height="2.4465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justify" fo:line-height="0.3194in"/>
      <style:text-properties style:font-name="標楷體" style:font-name-asian="標楷體" fo:color="#000000" fo:letter-spacing="0.0208in" fo:font-size="14pt" style:font-size-asian="14pt"/>
    </style:style>
    <style:style style:name="P81" style:parent-style-name="Textbody" style:family="paragraph">
      <style:paragraph-properties fo:line-height="0.3194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Textbody" style:family="paragraph">
      <style:paragraph-properties fo:line-height="0.3472in"/>
    </style:style>
    <style:style style:name="P92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93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94" style:parent-style-name="Textbody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Row95" style:family="table-row">
      <style:table-row-properties style:min-row-height="3.0611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本文" style:family="paragraph">
      <style:paragraph-properties fo:margin-bottom="0in" fo:line-height="0.2083in"/>
      <style:text-properties style:font-name="標楷體" style:font-name-asian="標楷體" style:font-size-complex="14pt"/>
    </style:style>
    <style:style style:name="P99" style:parent-style-name="本文" style:list-style-name="LFO1" style:family="paragraph">
      <style:paragraph-properties fo:margin-bottom="0in" fo:line-height="0.2083in"/>
      <style:text-properties style:font-name="標楷體" style:font-name-asian="標楷體" style:font-size-complex="14pt"/>
    </style:style>
    <style:style style:name="P100" style:parent-style-name="本文" style:list-style-name="LFO1" style:family="paragraph">
      <style:paragraph-properties fo:margin-bottom="0in" fo:line-height="0.2083in"/>
      <style:text-properties style:font-name="標楷體" style:font-name-asian="標楷體" style:font-size-complex="14pt"/>
    </style:style>
    <style:style style:name="P101" style:parent-style-name="本文" style:list-style-name="LFO1" style:family="paragraph">
      <style:paragraph-properties fo:margin-bottom="0in" fo:line-height="0.2083in"/>
      <style:text-properties style:font-name="標楷體" style:font-name-asian="標楷體" style:font-size-complex="14pt"/>
    </style:style>
    <style:style style:name="P102" style:parent-style-name="本文" style:list-style-name="LFO1" style:family="paragraph">
      <style:paragraph-properties fo:margin-bottom="0in" fo:line-height="0.2083in"/>
      <style:text-properties style:font-name="標楷體" style:font-name-asian="標楷體" style:font-size-complex="14pt"/>
    </style:style>
    <style:style style:name="P103" style:parent-style-name="本文" style:list-style-name="LFO1" style:family="paragraph">
      <style:paragraph-properties fo:margin-bottom="0in" fo:line-height="0.2083in"/>
      <style:text-properties style:font-name="標楷體" style:font-name-asian="標楷體" style:font-size-complex="14p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6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2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4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委託代理</text:span><text:span text:style-name="T3">出席開標專用印章</text:span><text:span text:style-name="T4"><text:s/></text:span><text:span text:style-name="T5">授權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本廠商投標</text:span><text:span text:style-name="T14"><text:s text:c="2"/></text:span><text:span text:style-name="T15">國立科學工藝博物館「</text:span><text:bookmark-start text:name="_Hlk165728920"/><text:span text:style-name="T16">北館一樓大廳東側店舖場地標租租賃</text:span><text:bookmark-end text:name="_Hlk165728920"/><text:span text:style-name="T17">」採購案</text:span><text:span text:style-name="T18"><text:s/>(</text:span><text:span text:style-name="T19">案號</text:span><text:span text:style-name="T20">：</text:span><text:span text:style-name="T21">R115045</text:span><text:span text:style-name="T22">)</text:span></text:p>
            <text:p text:style-name="P23"><text:span text:style-name="T24">茲</text:span><text:span text:style-name="T25">授權下列代理人</text:span><text:span text:style-name="T26">/</text:span><text:span text:style-name="T27">投</text:span><text:span text:style-name="T28">(</text:span><text:span text:style-name="T29">開</text:span><text:span text:style-name="T30">)</text:span><text:span text:style-name="T31">標專用章全權代表本廠商處理一切</text:span><text:span text:style-name="T32">開標或提出說明、減價、比減價格、協商、更改原報價內容或重新報價</text:span><text:span text:style-name="T33">」</text:span><text:span text:style-name="T34">及相關事宜，該代理人資料</text:span><text:span text:style-name="T35">/</text:span><text:span text:style-name="T36">代理專用印章如下</text:span><text:span text:style-name="T37">：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一、委託代理</text:p>
            <text:p text:style-name="P41"><text:s text:c="4"/>人</text:p>
          </table:table-cell>
          <table:table-cell table:style-name="TableCell42">
            <text:p text:style-name="P43">代理人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身分證字號</text:p>
          </table:table-cell>
          <table:table-cell table:style-name="TableCell50">
            <text:p text:style-name="P51"><text:span text:style-name="T52">□□□□□□XXXX</text:span><text:span text:style-name="T53"><text:s/></text:span><text:span text:style-name="T54">(</text:span><text:span text:style-name="T55">請填前</text:span><text:span text:style-name="T56">6</text:span><text:span text:style-name="T57">碼</text:span><text:span text:style-name="T58">)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簽<text:s text:c="6"/>章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二、委託代理專用章</text:p>
            <text:p text:style-name="P68"><text:span text:style-name="T69">本廠商授權投</text:span><text:span text:style-name="T70">(</text:span><text:span text:style-name="T71">開</text:span><text:span text:style-name="T72">)</text:span><text:span text:style-name="T73">標專用章，惟於得標後仍以公司大小章辦理簽約事宜。</text:span><text:span text:style-name="T74">(</text:span><text:span text:style-name="T75">未使用委託代理專用章者請勿蓋章</text:span><text:span text:style-name="T76">)</text:span></text:p>
          </table:table-cell>
          <table:covered-table-cell/>
          <table:table-cell table:style-name="TableCell77">
            <text:p text:style-name="Textbody"><draw:custom-shape svg:x="2.1437in" svg:y="0.4626in" svg:width="0.76806in" svg:height="0.81875in" draw:z-index="3" draw:id="id0" draw:style-name="a1" draw:name="Rectangle 20" text:anchor-type="paragraph"><svg:title/><svg:desc/><text:p text:style-name="內文"/><draw:enhanced-geometry draw:type="non-primitive" svg:viewBox="0 0 21600 21600" draw:enhanced-path="M 0 0 L 21600 0 21600 21600 0 21600 Z N"/></draw:custom-shape><draw:custom-shape svg:x="0.11181in" svg:y="0.12087in" svg:width="1.40903in" svg:height="1.20278in" draw:z-index="251658240" draw:id="id1" draw:style-name="a3" draw:name="Rectangle 21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78">
          <table:table-cell table:style-name="TableCell79" table:number-columns-spanned="3">
            <text:p text:style-name="P80">委任人<text:s text:c="15"/></text:p>
            <text:p text:style-name="P81"><text:span text:style-name="T82">投標廠商名稱：</text:span><text:span text:style-name="T83"><text:s text:c="19"/></text:span><text:span text:style-name="T84"><text:s/></text:span><text:span text:style-name="T85">法定負責人姓名：</text:span><text:span text:style-name="T86"><text:s text:c="10"/></text:span></text:p>
            <text:p text:style-name="P87"><draw:custom-shape svg:x="0.76024in" svg:y="0.1811in" svg:width="1.54792in" svg:height="1.22917in" draw:z-index="2" draw:id="id2" draw:style-name="a5" draw:name="Rectangle 19" text:anchor-type="paragraph"><svg:title/><svg:desc/><text:p text:style-name="內文"/><draw:enhanced-geometry draw:type="non-primitive" svg:viewBox="0 0 21600 21600" draw:enhanced-path="M 0 0 L 21600 0 21600 21600 0 21600 Z N"/></draw:custom-shape><text:span text:style-name="T88">印章：</text:span><text:span text:style-name="T89"><text:s text:c="28"/></text:span><text:span text:style-name="T90">印章：</text:span></text:p>
            <text:p text:style-name="P91"><draw:custom-shape svg:x="3.98819in" svg:y="0.16732in" svg:width="0.76806in" svg:height="0.70625in" draw:z-index="251659264" draw:id="id3" draw:style-name="a7" draw:name="Rectangle 22" text:anchor-type="paragraph"><svg:title/><svg:desc/><text:p text:style-name="內文"/><draw:enhanced-geometry draw:type="non-primitive" svg:viewBox="0 0 21600 21600" draw:enhanced-path="M 0 0 L 21600 0 21600 21600 0 21600 Z N"/></draw:custom-shape></text:p>
            <text:p text:style-name="P92"/>
            <text:p text:style-name="P93"/>
            <text:p text:style-name="P94">中華民國<text:s text:c="7"/>年<text:s text:c="8"/>月<text:s text:c="7"/>日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注意事項：</text:p>
            <text:p text:style-name="P98">廠商負責人或代理人參與開標或提出說明、減價、比減價格、協商、更改原報內容或重新報價及相關事宜時，應依下列規定出示身分證明文件及本授權書：</text:p>
            <text:list text:style-name="LFO1" text:continue-numbering="true">
              <text:list-item>
                <text:p text:style-name="P99">投標廠商由負責人攜帶公司印章及負責人印章親至開標地點，應出示身分證明文件，本授權書則無須填寫出示。</text:p>
              </text:list-item>
              <text:list-item>
                <text:p text:style-name="P100">投標廠商若由負責人親至開標地點，但未攜帶公司印章及負責人印章，投標廠商應填寫並出示本授權書及身分證件，「委託代理人」攔則免填寫，參與上開作業時，得以簽名代替蓋章。</text:p>
              </text:list-item>
              <text:list-item>
                <text:p text:style-name="P101">投標廠商若委由代理人出席開標現場，攜帶公司及負責人印章或投標專用章，則應完整填寫並出示本授權書及身分證明文件。</text:p>
              </text:list-item>
              <text:list-item>
                <text:p text:style-name="P102">投標廠商若委由代理人出席開標現場，未攜帶廠商印章及負責人印章，則應填寫並出示本授權書及身分證明文件，參與上開作業時，得以代理人簽章確認。</text:p>
              </text:list-item>
              <text:list-item>
                <text:p text:style-name="P103">本授權書自簽發日起生效。</text:p>
              </text:list-item>
            </text:list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MS Serif" svg:font-family="MS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line-height="0.3611in" fo:margin-left="1.0013in">
        <style:tab-stops/>
      </style:paragraph-properties>
      <style:text-properties style:font-name="標楷體" style:font-name-asian="標楷體" style:font-name-complex="標楷體" fo:letter-spacing="0.0138in" fo:font-size="14pt" style:font-size-asian="14pt" fo:background-color="#FFFFFF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1字元字元" style:display-name="字元 字元 字元1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MS Serif" style:font-name-asian="MS Serif" style:font-name-complex="MS Serif" fo:hyphenate="tru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24in" draw:distance="0.01024in"/>
    <draw:stroke-dash draw:name="a0" draw:style="rect" draw:dots1="1" draw:dots1-length="0.01024in" draw:distance="0.01024in"/>
    <draw:stroke-dash draw:name="a2" draw:style="rect" draw:dots1="1" draw:dots1-length="0.01024in" draw:distance="0.01024in"/>
    <draw:stroke-dash draw:name="a4" draw:style="rect" draw:dots1="1" draw:dots1-length="0.01024in" draw:distance="0.01024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權書</dc:title>
    <meta:initial-creator>user</meta:initial-creator>
    <dc:creator>吳品誼</dc:creator>
    <meta:creation-date>2025-12-01T02:27:00Z</meta:creation-date>
    <dc:date>2026-04-13T05:53:00Z</dc:date>
    <meta:print-date>2026-02-11T09:05:00Z</meta:print-date>
    <meta:template xlink:href="Normal" xlink:type="simple"/>
    <meta:editing-cycles>10</meta:editing-cycles>
    <meta:editing-duration>PT2160S</meta:editing-duration>
    <meta:document-statistic meta:page-count="1" meta:paragraph-count="1" meta:word-count="113" meta:character-count="759" meta:row-count="5" meta:non-whitespace-character-count="647"/>
  </office:meta>
</office:document-meta>
</file>