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/>
    </style:style>
    <style:style style:name="P2" style:parent-style-name="Standard" style:family="paragraph">
      <style:paragraph-properties fo:text-align="justify" fo:line-height="0.3472in" fo:text-indent="0.7506in"/>
      <style:text-properties style:font-name-asian="標楷體" fo:font-weight="bold" style:font-weight-asian="bold" fo:letter-spacing="0.0486in" fo:font-size="20pt" style:font-size-asian="20pt" style:font-size-complex="20pt"/>
    </style:style>
    <style:style style:name="P3" style:parent-style-name="Standard" style:family="paragraph">
      <style:text-properties style:font-name-asian="標楷體" fo:font-weight="bold" style:font-weight-asian="bold" fo:font-size="20pt" style:font-size-asian="20pt"/>
    </style:style>
    <style:style style:name="P4" style:parent-style-name="Standard" style:family="paragraph">
      <style:text-properties style:font-name-asian="標楷體" fo:font-weight="bold" style:font-weight-asian="bold" fo:font-size="20pt" style:font-size-asian="20pt"/>
    </style:style>
    <style:style style:name="P5" style:parent-style-name="Standard" style:family="paragraph">
      <style:paragraph-properties fo:text-align="justify" fo:text-indent="0.5006in"/>
    </style:style>
    <style:style style:name="T6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P9" style:parent-style-name="Standard" style:family="paragraph">
      <style:paragraph-properties fo:text-align="center" fo:line-height="0.3055in"/>
      <style:text-properties style:font-name="華康特粗楷體(P)" style:font-name-asian="華康特粗楷體(P)" fo:letter-spacing="0.0486in" fo:font-size="18pt" style:font-size-asian="18pt"/>
    </style:style>
    <style:style style:name="P10" style:parent-style-name="Standard" style:family="paragraph">
      <style:paragraph-properties fo:line-height="0.3055in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888in"/>
    </style:style>
    <style:style style:name="P33" style:parent-style-name="Standard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6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7" style:parent-style-name="Standard" style:family="paragraph">
      <style:paragraph-properties fo:line-height="0.3888in" fo:text-indent="0.3888in"/>
    </style:style>
    <style:style style:name="P38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9" style:parent-style-name="Standard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40" style:parent-style-name="Standard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41" style:parent-style-name="Standard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43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本文縮排2" style:family="paragraph">
      <style:paragraph-properties fo:line-height="0.2916in" fo:margin-left="0.3625in" fo:text-indent="-0.3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size-complex="13pt"/>
    </style:style>
    <style:style style:name="T46" style:parent-style-name="預設段落字型" style:family="text">
      <style:text-properties style:font-name="標楷體" style:font-name-complex="標楷體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font-size-complex="13pt"/>
    </style:style>
    <style:style style:family="graphic" style:name="a0">
      <style:graphic-properties fo:wrap-option="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 text:c="20"/>代理出席</text:p>
      <text:p text:style-name="P4"><text:s text:c="20"/>使用印章</text:p>
      <text:p text:style-name="P5"><text:span text:style-name="T6">委託代理</text:span><text:span text:style-name="T7"><text:s text:c="14"/></text:span><text:span text:style-name="T8">授權書</text:span></text:p>
      <text:p text:style-name="P9"/>
      <text:p text:style-name="P10"><text:span text:style-name="T11">本廠商投標</text:span><text:span text:style-name="T12"><text:s text:c="2"/></text:span><text:span text:style-name="T13">國立科學工藝博物館</text:span><text:span text:style-name="T14"><text:s/></text:span><text:span text:style-name="T15">奉准報廢財物公開標售</text:span><text:span text:style-name="T16">案</text:span><text:span text:style-name="T17">(</text:span><text:span text:style-name="T18">案號：</text:span><text:span text:style-name="T19">R</text:span><text:span text:style-name="T20">11409</text:span><text:span text:style-name="T21">3</text:span><text:span text:style-name="T22">)</text:span><text:span text:style-name="T23">茲授權左列代理人全權代理本廠商參加開（決）標、評選、行使</text:span><text:span text:style-name="T24">加</text:span><text:span text:style-name="T25">價或比</text:span><text:span text:style-name="T26">加</text:span><text:span text:style-name="T27">價及相關事宜，該代理人資料及使用印章如下：</text:span></text:p>
      <text:p text:style-name="P28"/>
      <text:p text:style-name="P29">代理人姓名：</text:p>
      <text:p text:style-name="P30">身分證字號：</text:p>
      <text:p text:style-name="P31"/>
      <text:p text:style-name="P32"><draw:custom-shape svg:x="4.62083in" svg:y="0.00903in" svg:width="1.64167in" svg:height="1.36389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33"><text:span text:style-name="T34">委任人</text:span></text:p>
      <text:p text:style-name="P35">廠商名稱：<text:s text:c="19"/>印章：</text:p>
      <text:p text:style-name="P36"/>
      <text:p text:style-name="P37"><draw:custom-shape svg:x="5.22087in" svg:y="0.3874in" svg:width="0.79167in" svg:height="0.80556in" draw:z-index="251658240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38">代表人姓名：<text:s text:c="23"/>印章：</text:p>
      <text:p text:style-name="P39"/>
      <text:p text:style-name="P40"/>
      <text:p text:style-name="P41">注意事項：</text:p>
      <text:p text:style-name="P42">廠商代表人或代理人於參加投標時，應依下列規定出示身分證件及本授權書：</text:p>
      <text:p text:style-name="P43">一、投標廠商若由代表人親至開標地點，攜帶廠商印章及代表人印章親至開標地點，應出示身分證件，本授權書則無須填寫出示(如未帶印章得以簽名代替)。</text:p>
      <text:p text:style-name="P44"><text:span text:style-name="T45">二</text:span><text:span text:style-name="T46">、</text:span><text:span text:style-name="T47">投標廠商若委由代理人出席開標現場，則應填寫並出示本授權書及身分證件，並攜帶廠商印章及代表人印章，</text:span><text:span text:style-name="T48">(</text:span><text:span text:style-name="T49">如未帶印章得以簽名代替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玲媛</meta:initial-creator>
    <dc:creator>陳玲媛</dc:creator>
    <meta:creation-date>2021-08-20T09:05:00Z</meta:creation-date>
    <dc:date>2025-11-20T02:45:00Z</dc:date>
    <meta:print-date>2025-11-20T02:45:00Z</meta:print-date>
    <meta:template xlink:href="Normal" xlink:type="simple"/>
    <meta:editing-cycles>35</meta:editing-cycles>
    <meta:editing-duration>PT1680S</meta:editing-duration>
    <meta:document-statistic meta:page-count="1" meta:paragraph-count="1" meta:word-count="64" meta:character-count="434" meta:row-count="3" meta:non-whitespace-character-count="371"/>
  </office:meta>
</office:document-meta>
</file>