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ystem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華康特粗楷體(P)" svg:font-family="華康特粗楷體(P)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/>
    </style:style>
    <style:style style:name="P2" style:parent-style-name="Standard" style:family="paragraph">
      <style:paragraph-properties fo:line-height="0.2638in"/>
      <style:text-properties style:font-name-asian="標楷體" fo:font-weight="bold" style:font-weight-asian="bold" fo:font-size="20pt" style:font-size-asian="20pt"/>
    </style:style>
    <style:style style:name="P3" style:parent-style-name="Standard" style:family="paragraph">
      <style:paragraph-properties fo:text-align="justify" fo:line-height="0.3472in" fo:text-indent="0.5006in"/>
    </style:style>
    <style:style style:name="T4" style:parent-style-name="預設段落字型" style:family="text">
      <style:text-properties style:font-name-asian="標楷體" fo:font-weight="bold" style:font-weight-asian="bold" fo:letter-spacing="0.0486in" fo:font-size="24pt" style:font-size-asian="24pt" style:font-size-complex="24pt"/>
    </style:style>
    <style:style style:name="T5" style:parent-style-name="預設段落字型" style:family="text">
      <style:text-properties style:font-name-asian="標楷體" fo:font-weight="bold" style:font-weight-asian="bold" fo:letter-spacing="0.0486in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letter-spacing="0.0486in" fo:font-size="24pt" style:font-size-asian="24pt" style:font-size-complex="24pt"/>
    </style:style>
    <style:style style:name="P7" style:parent-style-name="Standard" style:family="paragraph">
      <style:paragraph-properties fo:text-align="center" fo:line-height="0.2638in"/>
      <style:text-properties style:font-name="華康特粗楷體(P)" style:font-name-asian="標楷體" fo:font-weight="bold" style:font-weight-asian="bold" fo:letter-spacing="0.0486in" fo:font-size="20pt" style:font-size-asian="20pt"/>
    </style:style>
    <style:style style:name="P8" style:parent-style-name="Standard" style:family="paragraph">
      <style:paragraph-properties fo:line-height="0.3888in"/>
      <style:text-properties style:font-name="標楷體" style:font-name-asian="標楷體" fo:letter-spacing="0.0208in" fo:font-size="14pt" style:font-size-asian="14pt"/>
    </style:style>
    <style:style style:name="P9" style:parent-style-name="Standard" style:family="paragraph">
      <style:paragraph-properties fo:line-height="0.3055in" fo:margin-left="0.984in" fo:text-indent="-0.9055in">
        <style:tab-stops>
          <style:tab-stop style:type="left" style:position="0.077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P12" style:parent-style-name="Standard" style:family="paragraph">
      <style:paragraph-properties fo:text-align="center" fo:line-height="0.3055in" fo:margin-left="0.984in" fo:text-indent="-0.9055in">
        <style:tab-stops>
          <style:tab-stop style:type="left" style:position="0.077in"/>
        </style:tab-stops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5pt" style:font-size-asian="15pt" style:font-size-complex="15pt"/>
    </style:style>
    <style:style style:name="P14" style:parent-style-name="Standard" style:family="paragraph">
      <style:paragraph-properties fo:text-align="center" fo:line-height="0.3055in"/>
      <style:text-properties style:font-name="Times New Roman" style:font-name-asian="標楷體" style:font-name-complex="Times New Roman" fo:letter-spacing="-0.0027in" fo:font-size="14pt" style:font-size-asian="14pt" style:font-size-complex="14pt"/>
    </style:style>
    <style:style style:name="P15" style:parent-style-name="Standard" style:family="paragraph">
      <style:paragraph-properties fo:text-align="center" fo:line-height="0.3055in"/>
    </style:style>
    <style:style style:name="T16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0" style:parent-style-name="Standard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2" style:parent-style-name="Standard" style:family="paragraph">
      <style:paragraph-properties fo:line-height="0.3888in"/>
      <style:text-properties style:font-name="標楷體" style:font-name-asian="標楷體" fo:letter-spacing="0.0208in" fo:font-size="14pt" style:font-size-asian="14pt"/>
    </style:style>
    <style:style style:name="P33" style:parent-style-name="Standard" style:family="paragraph">
      <style:paragraph-properties fo:line-height="0.3888in"/>
    </style:style>
    <style:style style:name="T34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5" style:parent-style-name="Standard" style:family="paragraph">
      <style:paragraph-properties fo:line-height="0.3888in" fo:text-indent="0.4722in"/>
      <style:text-properties style:font-name="標楷體" style:font-name-asian="標楷體" fo:letter-spacing="0.0208in" fo:font-size="14pt" style:font-size-asian="14pt"/>
    </style:style>
    <style:style style:name="P36" style:parent-style-name="Standard" style:family="paragraph">
      <style:paragraph-properties fo:line-height="0.3888in"/>
      <style:text-properties style:font-name="標楷體" style:font-name-asian="標楷體" fo:letter-spacing="0.0208in" fo:font-size="14pt" style:font-size-asian="14pt"/>
    </style:style>
    <style:style style:name="P37" style:parent-style-name="Standard" style:family="paragraph">
      <style:paragraph-properties fo:line-height="0.3888in" fo:text-indent="0.3888in"/>
    </style:style>
    <style:style style:name="P38" style:parent-style-name="Standard" style:family="paragraph">
      <style:paragraph-properties fo:line-height="0.3888in" fo:text-indent="0.4722in"/>
      <style:text-properties style:font-name="標楷體" style:font-name-asian="標楷體" fo:letter-spacing="0.0208in" fo:font-size="14pt" style:font-size-asian="14pt"/>
    </style:style>
    <style:style style:name="P39" style:parent-style-name="Standard" style:family="paragraph">
      <style:paragraph-properties fo:line-height="0.3472in" fo:text-indent="0.5902in"/>
      <style:text-properties style:font-name="標楷體" style:font-name-asian="標楷體" fo:letter-spacing="0.0208in" fo:font-size="14pt" style:font-size-asian="14pt"/>
    </style:style>
    <style:style style:name="P40" style:parent-style-name="Standard" style:family="paragraph">
      <style:paragraph-properties fo:line-height="0.3472in"/>
      <style:text-properties style:font-name="標楷體" style:font-name-asian="標楷體" fo:letter-spacing="0.0208in" fo:font-size="14pt" style:font-size-asian="14pt"/>
    </style:style>
    <style:style style:name="P41" style:parent-style-name="Standard" style:family="paragraph">
      <style:paragraph-properties fo:text-align="justify" fo:line-height="0.2916in" fo:margin-left="0.3625in" fo:text-indent="-0.362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42" style:parent-style-name="Textbody" style:family="paragraph">
      <style:paragraph-properties fo:text-align="justify" fo:line-height="0.2916in" fo:margin-left="0.3625in" fo:text-indent="-0.3625in">
        <style:tab-stops/>
      </style:paragraph-properties>
      <style:text-properties style:font-name="標楷體" style:font-name-asian="標楷體" style:font-name-complex="標楷體" fo:letter-spacing="-0.0041in" fo:font-size="13pt" style:font-size-asian="13pt" style:font-size-complex="13pt"/>
    </style:style>
    <style:style style:name="P43" style:parent-style-name="Textbody" style:family="paragraph">
      <style:paragraph-properties fo:text-align="justify" fo:line-height="0.2916in" fo:margin-left="0.3625in" fo:text-indent="-0.362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44" style:parent-style-name="本文縮排2" style:family="paragraph">
      <style:paragraph-properties fo:line-height="0.2916in" fo:margin-left="0.3625in" fo:text-indent="-0.362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style:font-size-complex="13pt"/>
    </style:style>
    <style:style style:name="T46" style:parent-style-name="預設段落字型" style:family="text">
      <style:text-properties style:font-name="標楷體" style:font-name-complex="標楷體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style:font-size-complex="13pt"/>
    </style:style>
    <style:style style:name="T48" style:parent-style-name="預設段落字型" style:family="text">
      <style:text-properties style:font-name="標楷體" style:font-name-asian="標楷體" style:font-name-complex="標楷體" style:font-size-complex="13pt"/>
    </style:style>
    <style:style style:name="T49" style:parent-style-name="預設段落字型" style:family="text">
      <style:text-properties style:font-name="標楷體" style:font-name-asian="標楷體" style:font-name-complex="標楷體" style:font-size-complex="13pt"/>
    </style:style>
    <style:style style:family="graphic" style:name="a0">
      <style:graphic-properties fo:wrap-option="wrap" fo:padding-top="0.00472in" fo:padding-bottom="0.00472in" fo:padding-left="0.00472in" fo:padding-right="0.0047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0472in" fo:padding-bottom="0.00472in" fo:padding-left="0.00472in" fo:padding-right="0.0047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 text:c="20"/>代理出席</text:p>
      <text:p text:style-name="P3"><text:span text:style-name="T4">委託代理</text:span><text:span text:style-name="T5"><text:s text:c="14"/></text:span><text:span text:style-name="T6">授權書</text:span></text:p>
      <text:p text:style-name="P7">使用印章</text:p>
      <text:p text:style-name="P8"/>
      <text:p text:style-name="P9"><text:span text:style-name="T10">本廠商投標</text:span><text:span text:style-name="T11">國立科學工藝博物館</text:span></text:p>
      <text:p text:style-name="P12"><text:span text:style-name="T13">「奉准報廢財物公開標售」採購案</text:span></text:p>
      <text:p text:style-name="P14"/>
      <text:p text:style-name="P15"><text:span text:style-name="T16">(</text:span><text:span text:style-name="T17">案號：</text:span><text:span text:style-name="T18">R113092)</text:span><text:span text:style-name="T19">茲授權左列代理人全權代理本廠商參加開（決）標、評選、行使加</text:span><text:span text:style-name="T20">(</text:span><text:span text:style-name="T21">減</text:span><text:span text:style-name="T22">)</text:span><text:span text:style-name="T23">價或比加</text:span><text:span text:style-name="T24">(</text:span><text:span text:style-name="T25">減</text:span><text:span text:style-name="T26">)</text:span><text:span text:style-name="T27">價及相關事宜，該代理人資料及使用印章如左：</text:span></text:p>
      <text:p text:style-name="P28"/>
      <text:p text:style-name="P29">代理人姓名：</text:p>
      <text:p text:style-name="P30">身分證字號：</text:p>
      <text:p text:style-name="P31"/>
      <text:p text:style-name="P32"/>
      <text:p text:style-name="P33"><draw:custom-shape svg:x="5.12083in" svg:y="0.17431in" svg:width="0.98333in" svg:height="0.80556in" draw:z-index="251659264" draw:id="id0" draw:style-name="a0" draw:name="形狀1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34">委任人</text:span></text:p>
      <text:p text:style-name="P35">廠商名稱：<text:s text:c="24"/>印章：</text:p>
      <text:p text:style-name="P36"/>
      <text:p text:style-name="P37"><draw:custom-shape svg:x="5.22083in" svg:y="0.38264in" svg:width="1.00833in" svg:height="0.80556in" draw:z-index="251658240" draw:id="id1" draw:style-name="a1" draw:name="形狀2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P38">代表人姓名：<text:s text:c="23"/>印章：</text:p>
      <text:p text:style-name="P39"/>
      <text:p text:style-name="P40"/>
      <text:p text:style-name="P41">注意事項：</text:p>
      <text:p text:style-name="P42">廠商代表人或代理人於參加投標時，應依下列規定出示身分證件及本授權書：</text:p>
      <text:p text:style-name="P43">一、投標廠商若由代表人親至開標地點，攜帶廠商印章及代表人印章親至開標地點，應出示身分證件，本授權書則無須填寫出示(如未帶印章得以簽名代替)。</text:p>
      <text:p text:style-name="P44"><text:span text:style-name="T45">二</text:span><text:span text:style-name="T46">、</text:span><text:span text:style-name="T47">投標廠商若委由代理人出席開標現場，則應填寫並出示本授權書及身分證件，並攜帶廠商印章及代表人印章，</text:span><text:span text:style-name="T48">(</text:span><text:span text:style-name="T49">如未帶印章得以簽名代替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ystem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華康特粗楷體(P)" svg:font-family="華康特粗楷體(P)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本文縮排2" style:display-name="本文縮排 2" style:family="paragraph" style:parent-style-name="Standard">
      <style:paragraph-properties fo:text-align="justify" fo:line-height="0.25in" fo:margin-left="0.3611in" fo:text-indent="-0.3611in">
        <style:tab-stops/>
      </style:paragraph-properties>
      <style:text-properties style:font-name="華康楷書體W5" style:font-name-asian="華康楷書體W5" style:font-name-complex="華康楷書體W5" fo:font-size="13pt" style:font-size-asian="13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Courier New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 style:parent-style-name="預設段落字型">
      <style:text-properties style:font-name-asian="標楷體" fo:font-size="14pt" style:font-size-asian="14pt"/>
    </style:style>
    <style:style style:name="本文縮排2字元" style:display-name="本文縮排 2 字元" style:family="text" style:parent-style-name="預設段落字型">
      <style:text-properties style:font-name="華康楷書體W5" style:font-name-asian="華康楷書體W5" style:font-name-complex="華康楷書體W5" fo:font-size="13pt" style:font-size-asian="13pt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="標楷體" style:font-name-asian="標楷體" style:font-name-complex="Times New Roman" fo:font-weight="bold" style:font-weight-asian="bold"/>
    </style:style>
    <style:style style:name="ListLabel2" style:display-name="ListLabel 2" style:family="text">
      <style:text-properties style:font-name-complex="Times New Roman" fo:font-weight="bold" style:font-weight-asian="bold" fo:font-size="13pt" style:font-size-asian="13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>
      <style:text-properties style:font-name="標楷體" style:font-name-asian="標楷體" style:font-name-complex="Times New Roman" fo:font-weight="bold" style:font-weight-asian="bold"/>
    </style:style>
    <style:style style:name="ListLabel12" style:display-name="ListLabel 12" style:family="text">
      <style:text-properties style:font-name-complex="Times New Roman" fo:font-weight="bold" style:font-weight-asian="bold" fo:font-size="13pt" style:font-size-asian="13pt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="標楷體" style:font-name-complex="Times New Roman" fo:font-weight="bold" style:font-weight-asian="bold"/>
    </style:style>
    <text:list-style style:name="WWNum1" style:display-name="WWNum1">
      <text:list-level-style-number text:level="1" text:style-name="WW_CharLFO1LVL1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fo:font-weight="bold" style:font-weight-asian="bold" fo:font-size="13pt" style:font-size-asian="13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text:style-name="WW_CharLFO2LVL2" style:num-format="甲, 乙, 丙, ..." text:display-levels="2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text:style-name="WW_CharLFO2LVL3" style:num-format="i" text:display-levels="3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text:style-name="WW_CharLFO2LVL4" style:num-format="1" text:display-levels="4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text:style-name="WW_CharLFO2LVL5" style:num-format="甲, 乙, 丙, ..." text:display-levels="5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text:style-name="WW_CharLFO2LVL6" style:num-format="i" text:display-levels="6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text:style-name="WW_CharLFO2LVL7" style:num-format="1" text:display-levels="7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text:style-name="WW_CharLFO2LVL8" style:num-format="甲, 乙, 丙, ..." text:display-levels="8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text:style-name="WW_CharLFO2LVL9" style:num-format="i" text:display-levels="9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WWNum2a" style:display-name="WWNum2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" style:display-name="WWNum2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" style:display-name="WWNum2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" style:display-name="WWNum2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" style:display-name="WWNum2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" style:display-name="WWNum2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" style:display-name="WWNum2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標楷體" style:font-name-complex="Times New Roman" fo:font-weight="bold" style:font-weight-asian="bold"/>
    </style:style>
    <text:list-style style:name="WWNum1a" style:display-name="WWNum1a">
      <text:list-level-style-number text:level="1" text:style-name="WW_CharLFO10LVL1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" style:display-name="WWNum2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a" style:display-name="WWNum2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aa" style:display-name="WWNum2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aaa" style:display-name="WWNum2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aaaa" style:display-name="WWNum2a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aaaaa" style:display-name="WWNum2aa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aaaaaa" style:display-name="WWNum2aaa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-complex="Times New Roman" fo:font-weight="bold" style:font-weight-asian="bold" fo:font-size="13pt" style:font-size-asian="13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aa" style:display-name="WWNum1aa">
      <text:list-level-style-number text:level="1" text:style-name="WW_CharLFO18LVL1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text:style-name="WW_CharLFO18LVL2" style:num-format="甲, 乙, 丙, ..." text:display-levels="2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text:style-name="WW_CharLFO18LVL3" style:num-format="i" text:display-levels="3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text:style-name="WW_CharLFO18LVL4" style:num-format="1" text:display-levels="4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text:style-name="WW_CharLFO18LVL5" style:num-format="甲, 乙, 丙, ..." text:display-levels="5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text:style-name="WW_CharLFO18LVL6" style:num-format="i" text:display-levels="6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text:style-name="WW_CharLFO18LVL7" style:num-format="1" text:display-levels="7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text:style-name="WW_CharLFO18LVL8" style:num-format="甲, 乙, 丙, ..." text:display-levels="8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text:style-name="WW_CharLFO18LVL9" style:num-format="i" text:display-levels="9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64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玲媛</meta:initial-creator>
    <dc:creator>陳玲媛</dc:creator>
    <meta:creation-date>2021-08-20T09:05:00Z</meta:creation-date>
    <dc:date>2024-11-29T02:52:00Z</dc:date>
    <meta:print-date>2024-11-29T02:52:00Z</meta:print-date>
    <meta:template xlink:href="Normal" xlink:type="simple"/>
    <meta:editing-cycles>42</meta:editing-cycles>
    <meta:editing-duration>PT1980S</meta:editing-duration>
    <meta:document-statistic meta:page-count="1" meta:paragraph-count="1" meta:word-count="64" meta:character-count="428" meta:row-count="3" meta:non-whitespace-character-count="365"/>
  </office:meta>
</office:document-meta>
</file>