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8" style:parent-style-name="Standard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P9" style:parent-style-name="Standard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P10" style:parent-style-name="Standard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P11" style:parent-style-name="Standard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7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投標廠商：</text:p>
      <text:p text:style-name="P2">負責人姓名：</text:p>
      <text:p text:style-name="P3">統一編號：</text:p>
      <text:p text:style-name="P4">地址：</text:p>
      <text:p text:style-name="P5">電話(請勿用行動電話)：</text:p>
      <text:p text:style-name="P6"/>
      <text:p text:style-name="P7"/>
      <text:p text:style-name="P8"><text:s text:c="13"/></text:p>
      <text:p text:style-name="P9"/>
      <text:p text:style-name="P10"/>
      <text:p text:style-name="P11"><text:span text:style-name="T12"><text:s text:c="17"/></text:span><text:span text:style-name="T13">807412</text:span><text:span text:style-name="T14">高雄市三民區九如一路</text:span><text:span text:style-name="T15">720</text:span><text:span text:style-name="T16">號</text:span></text:p>
      <text:p text:style-name="P17"/>
      <text:p text:style-name="P18"><text:s text:c="7"/>國立科學工藝博物館</text:p>
      <text:p text:style-name="P19"/>
      <text:p text:style-name="P20"/>
      <text:p text:style-name="P21"/>
      <text:p text:style-name="P22"><text:s text:c="3"/>標案名稱：南館1樓「科普咖啡站」場地標租租賃</text:p>
      <text:p text:style-name="P23"><text:s text:c="3"/>採購案號：R113088</text:p>
      <text:p text:style-name="Standard"><text:span text:style-name="T2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頁首字元" style:display-name="頁首 字元" style:family="text" style:parent-style-name="預設段落字型">
      <style:text-properties style:font-name-asian="新細明體"/>
    </style:style>
    <style:style style:name="頁尾字元" style:display-name="頁尾 字元" style:family="text" style:parent-style-name="預設段落字型">
      <style:text-properties style:font-name-asian="新細明體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629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建興</meta:initial-creator>
    <dc:creator>陳玲媛</dc:creator>
    <meta:creation-date>2022-07-20T07:00:00Z</meta:creation-date>
    <dc:date>2024-11-22T07:25:00Z</dc:date>
    <meta:template xlink:href="Normal" xlink:type="simple"/>
    <meta:editing-cycles>14</meta:editing-cycles>
    <meta:editing-duration>PT360S</meta:editing-duration>
    <meta:user-defined meta:name="AppVersion">14.0000</meta:user-defined>
    <meta:document-statistic meta:page-count="1" meta:paragraph-count="1" meta:word-count="24" meta:character-count="160" meta:row-count="1" meta:non-whitespace-character-count="137"/>
  </office:meta>
</office:document-meta>
</file>