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6</text:span><text:span text:style-name="T2">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/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18:56:00.6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6</meta:editing-cycles>
    <meta:print-date>2018-06-08T02:47:51</meta:print-date>
    <meta:creation-date>2005-07-23T09:10:52</meta:creation-date>
    <dc:date>2018-06-29T18:56:28.328000000</dc:date>
    <dc:language>zh-TW</dc:language>
    <meta:editing-duration>PT2H24M28S</meta:editing-duration>
    <meta:generator>LibreOffice/5.2.0.4$Windows_x86 LibreOffice_project/066b007f5ebcc236395c7d282ba488bca6720265</meta:generator>
    <meta:document-statistic meta:table-count="1" meta:cell-count="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