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/>
    </style:style>
    <style:style style:name="P5" style:parent-style-name="Standard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7" style:parent-style-name="Standard" style:family="paragraph">
      <style:paragraph-properties fo:line-height="0.3472in"/>
      <style:text-properties style:font-name="標楷體" style:font-name-asian="標楷體" style:font-name-complex="標楷體" fo:color="#000099" fo:font-size="20pt" style:font-size-asian="20pt" style:font-size-complex="16pt"/>
    </style:style>
    <style:style style:name="P8" style:parent-style-name="Standard" style:family="paragraph">
      <style:paragraph-properties fo:line-height="0.3472in"/>
      <style:text-properties style:font-name="標楷體" style:font-name-asian="標楷體" style:font-name-complex="標楷體" fo:color="#000099" fo:font-size="20pt" style:font-size-asian="20pt" style:font-size-complex="16pt"/>
    </style:style>
    <style:style style:name="P9" style:parent-style-name="Standard" style:family="paragraph">
      <style:paragraph-properties fo:line-height="0.3472in"/>
      <style:text-properties style:font-name="標楷體" style:font-name-asian="標楷體" style:font-name-complex="標楷體" fo:color="#000099" fo:font-size="20pt" style:font-size-asian="20pt" style:font-size-complex="16pt"/>
    </style:style>
    <style:style style:name="P10" style:parent-style-name="Standard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16pt"/>
    </style:style>
    <style:style style:name="T12" style:parent-style-name="預設段落字型" style:family="text">
      <style:text-properties fo:color="#000099" fo:font-size="20pt" style:font-size-asian="20pt" style:font-size-complex="16pt"/>
    </style:style>
    <style:style style:name="P13" style:parent-style-name="Standard" style:family="paragraph">
      <style:paragraph-properties fo:line-height="0.3472in"/>
      <style:text-properties style:font-name="標楷體" style:font-name-asian="標楷體" style:font-name-complex="標楷體" fo:color="#000099" fo:font-size="20pt" style:font-size-asian="20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5" style:parent-style-name="Standard" style:family="paragraph">
      <style:paragraph-properties fo:text-align="center" fo:line-height="0.625in"/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text-align="center" fo:line-height="0.625in"/>
      <style:text-properties style:font-name="標楷體" style:font-name-asian="標楷體" style:font-name-complex="標楷體" fo:font-size="18pt" style:font-size-asian="18pt" style:font-size-complex="18pt"/>
    </style:style>
    <style:style style:name="P17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888in"/>
      <style:text-properties style:font-name="標楷體" style:font-name-asian="標楷體" style:font-name-complex="標楷體" fo:font-size="18pt" style:font-size-asian="18pt" style:font-size-complex="16pt"/>
    </style:style>
    <style:style style:name="P20" style:parent-style-name="Standard" style:family="paragraph">
      <style:paragraph-properties fo:line-height="0.3888in"/>
      <style:text-properties style:font-name="標楷體" style:font-name-asian="標楷體" style:font-name-complex="標楷體" fo:font-size="18pt" style:font-size-asian="18pt" style:font-size-complex="16pt"/>
    </style:style>
    <style:style style:name="P21" style:parent-style-name="Standard" style:family="paragraph">
      <style:paragraph-properties fo:line-height="0.3888in" fo:text-indent="1.1666in"/>
    </style:style>
    <style:style style:name="P22" style:parent-style-name="Standard" style:family="paragraph">
      <style:paragraph-properties fo:line-height="0.3888in" fo:text-indent="2.5277in"/>
      <style:text-properties fo:font-size="26pt" style:font-size-asian="26pt" style:font-size-complex="36pt"/>
    </style:style>
    <style:style style:name="T23" style:parent-style-name="預設段落字型" style:family="text">
      <style:text-properties style:font-name="標楷體" style:font-name-asian="標楷體" style:font-name-complex="標楷體" fo:font-size="26pt" style:font-size-asian="26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26pt" style:font-size-asian="26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26pt" style:font-size-asian="26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26pt" style:font-size-asian="26pt" style:font-size-complex="14pt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29" style:parent-style-name="Standard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font-size="17pt" style:font-size-asian="17pt" style:font-size-complex="17pt"/>
    </style:style>
    <style:style style:name="P32" style:parent-style-name="Standard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P42" style:parent-style-name="Standard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P55" style:parent-style-name="Standard" style:family="paragraph">
      <style:paragraph-properties fo:line-height="0.3472in" fo:margin-left="0.9722in" fo:text-indent="-0.97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3" style:parent-style-name="Standard" style:family="paragraph">
      <style:paragraph-properties fo:margin-top="0.125in" style:line-height-at-least="0in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66" style:parent-style-name="Standard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標楷體" fo:font-size="26pt" style:font-size-asian="26pt" style:font-size-complex="14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5" draw:id="id0" draw:style-name="a0" draw:name="框架1" text:anchor-type="paragraph" svg:x="0.0035in" svg:y="-0.23504in" svg:width="10.175in" svg:height="0.59167in" style:rel-width="scale" style:rel-height="scale"><draw:text-box><text:p text:style-name="P3"><text:span text:style-name="T4">投標標封</text:span></text:p></draw:text-box><svg:title/><svg:desc/></draw:frame></text:span></text:p>
      <text:p text:style-name="P5"><text:span text:style-name="T6"><draw:frame draw:z-index="2" draw:id="id1" draw:style-name="a1" draw:name="框架2" text:anchor-type="paragraph" svg:x="0.00189in" svg:y="0.02464in" svg:width="7.93542in" svg:height="2.34306in" style:rel-width="scale" style:rel-height="scale"><draw:text-box><text:p text:style-name="P7">投標廠商：</text:p><text:p text:style-name="P8">統一編號：　　　　　　</text:p><text:p text:style-name="P9">負責人姓名：</text:p><text:p text:style-name="P10"><text:span text:style-name="T11">廠商地址：</text:span><text:span text:style-name="T12">□□□□□□</text:span></text:p><text:p text:style-name="P13">電話(請勿填行動電話)：</text:p></draw:text-box><svg:title/><svg:desc/></draw:frame></text:span><text:span text:style-name="T14"><draw:frame draw:z-index="251659264" draw:id="id2" draw:style-name="a2" draw:name="框架3" text:anchor-type="paragraph" svg:x="8.06143in" svg:y="0.16789in" svg:width="1.56389in" svg:height="1.64306in" style:rel-width="scale" style:rel-height="scale"><draw:text-box><text:p text:style-name="P15">正貼</text:p><text:p text:style-name="P16">郵票</text:p></draw:text-box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Standard"><text:span text:style-name="T23"><text:s text:c="12"/>807412</text:span><text:span text:style-name="T24">高雄市三民區九如一路</text:span><text:span text:style-name="T25">720</text:span><text:span text:style-name="T26">號</text:span></text:p>
      <text:p text:style-name="P27"><draw:frame draw:z-index="251658240" draw:id="id3" draw:style-name="a3" draw:name="框架5" text:anchor-type="paragraph" svg:x="0.00139in" svg:y="0.80055in" svg:width="5.71389in" svg:height="1.55903in" style:rel-width="scale" style:rel-height="scale"><draw:text-box><text:p text:style-name="P28">標案案號：R115058</text:p><text:p text:style-name="P29"><text:span text:style-name="T30">採購名稱：</text:span><text:span text:style-name="T31">南館南側場地標租租賃</text:span></text:p><text:p text:style-name="P32"><text:span text:style-name="T33">截標時間：</text:span><text:span text:style-name="T34">115</text:span><text:span text:style-name="T35">年</text:span><text:span text:style-name="T36">7</text:span><text:span text:style-name="T37">月</text:span><text:span text:style-name="T38">22</text:span><text:span text:style-name="T39">日</text:span><text:span text:style-name="T40">17</text:span><text:span text:style-name="T41">時</text:span></text:p><text:p text:style-name="P42"><text:span text:style-name="T43">開標時間：</text:span><text:span text:style-name="T44">115</text:span><text:span text:style-name="T45">年</text:span><text:span text:style-name="T46">7</text:span><text:span text:style-name="T47">月</text:span><text:span text:style-name="T48">23</text:span><text:span text:style-name="T49">日</text:span><text:span text:style-name="T50">11</text:span><text:span text:style-name="T51">時</text:span><text:span text:style-name="T52">3</text:span><text:span text:style-name="T53">0</text:span><text:span text:style-name="T54">分</text:span></text:p></draw:text-box><svg:title/><svg:desc/></draw:frame><draw:frame draw:z-index="251661312" draw:id="id4" draw:style-name="a4" draw:name="框架5" text:anchor-type="paragraph" svg:x="-0.06944in" svg:y="2.50069in" svg:width="6.42778in" svg:height="0.86875in" style:rel-width="scale" style:rel-height="scale"><draw:text-box><text:p text:style-name="P55"><text:span text:style-name="T56">注意事項：一、本標封之封口應予密封，並應書明投標廠商名稱及地址。二、投標廠商須於截標時間前，以專人或郵寄方式送達本院。</text:span></text:p></draw:text-box><svg:title/><svg:desc/></draw:frame><draw:frame draw:z-index="3" draw:id="id5" draw:style-name="a5" draw:name="框架4" text:anchor-type="paragraph" svg:x="5.95556in" svg:y="0.94375in" svg:width="4.46875in" svg:height="1.20764in" style:rel-width="scale" style:rel-height="scale"><draw:text-box><text:p text:style-name="P57"><text:span text:style-name="T58">收件時間：　</text:span><text:span text:style-name="T59"><text:s text:c="2"/></text:span><text:span text:style-name="T60">年　　月　</text:span><text:span text:style-name="T61"><text:s text:c="2"/></text:span><text:span text:style-name="T62">日　　時　　　分</text:span></text:p><text:p text:style-name="P63"><text:span text:style-name="T64">親送人簽章：</text:span></text:p><text:p text:style-name="P65"/><text:p text:style-name="P66"><text:span text:style-name="T67">（</text:span><text:span text:style-name="T68">※</text:span><text:span text:style-name="T69">由機關收件人員填寫）</text:span></text:p></draw:text-box><svg:title/><svg:desc/></draw:frame><text:span text:style-name="T70">國立科學工藝博物館</text:span><text:span text:style-name="T71">秘書室</text:span><text:span text:style-name="T72">　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8861in" fo:margin-bottom="0.984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敏琪</meta:initial-creator>
    <dc:creator>吳品誼</dc:creator>
    <meta:creation-date>2025-04-08T07:47:00Z</meta:creation-date>
    <dc:date>2026-07-14T06:33:00Z</dc:date>
    <meta:print-date>2015-12-01T09:44:00Z</meta:print-date>
    <meta:template xlink:href="Normal" xlink:type="simple"/>
    <meta:editing-cycles>11</meta:editing-cycles>
    <meta:editing-duration>PT540S</meta:editing-duration>
    <meta:document-statistic meta:page-count="1" meta:paragraph-count="1" meta:word-count="9" meta:character-count="61" meta:row-count="1" meta:non-whitespace-character-count="53"/>
  </office:meta>
</office:document-meta>
</file>