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8" style:parent-style-name="Standard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投標廠商：</text:p>
      <text:p text:style-name="P2">負責人姓名：</text:p>
      <text:p text:style-name="P3">統一編號：</text:p>
      <text:p text:style-name="P4">地址：</text:p>
      <text:p text:style-name="P5">電話(請勿用行動電話)：</text:p>
      <text:p text:style-name="P6"/>
      <text:p text:style-name="P7"/>
      <text:p text:style-name="P8"><text:span text:style-name="T9"><text:s text:c="17"/></text:span><text:span text:style-name="T10">807412</text:span><text:span text:style-name="T11">高雄市三民區九如一路</text:span><text:span text:style-name="T12">720</text:span><text:span text:style-name="T13">號</text:span></text:p>
      <text:p text:style-name="P14"><text:s text:c="7"/>國立科學工藝博物館</text:p>
      <text:p text:style-name="P15"/>
      <text:p text:style-name="P16"><text:span text:style-name="T17"><text:s text:c="3"/></text:span><text:span text:style-name="T18">標案名稱：</text:span><text:span text:style-name="T19">奉准報廢財物公開標售</text:span><text:span text:style-name="T20">案</text:span></text:p>
      <text:p text:style-name="P21"><text:s text:c="3"/>採購案號：R114093</text:p>
      <text:p text:style-name="Standard"><text:span text:style-name="T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Standard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style:font-name-complex="華康楷書體W5" fo:font-size="13pt" style:font-size-asian="13pt" fo:hyphenate="false"/>
    </style:style>
    <style:style style:name="表格內文1" style:display-name="表格內文1" style:family="paragraph">
      <style:paragraph-properties fo:widows="2" fo:orphans="2" style:vertical-align="auto"/>
      <style:text-properties style:letter-kerning="true" fo:hyphenate="false"/>
    </style:style>
    <style:style style:name="表格內文2" style:display-name="表格內文2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true"/>
    </style:style>
    <style:style style:name="頁首字元" style:display-name="頁首 字元" style:family="text" style:parent-style-name="預設段落字型">
      <style:text-properties style:font-name-asian="新細明體"/>
    </style:style>
    <style:style style:name="頁尾字元" style:display-name="頁尾 字元" style:family="text" style:parent-style-name="預設段落字型">
      <style:text-properties style:font-name-asian="新細明體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fo:font-weight="bold" style:font-weight-asian="bold" fo:font-size="13pt" style:font-size-asian="13pt"/>
    </style:style>
    <style:style style:name="ListLabel11" style:display-name="ListLabel 11" style:family="text">
      <style:text-properties style:font-name="標楷體" style:font-name-asian="標楷體" style:font-name-complex="Times New Roman" fo:font-weight="bold" style:font-weight-asian="bold"/>
    </style:style>
    <style:style style:name="ListLabel10" style:display-name="ListLabel 10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 fo:font-size="13pt" style:font-size-asian="13pt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頁碼" style:display-name="頁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本文縮排2字元" style:display-name="本文縮排 2 字元" style:family="text">
      <style:text-properties style:font-name="華康楷書體W5" style:font-name-asian="華康楷書體W5" style:font-name-complex="Times New Roman" fo:color="#000000" fo:font-size="13pt" style:font-size-asian="13pt" style:font-size-complex="12pt"/>
    </style:style>
    <style:style style:name="本文字元" style:display-name="本文 字元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6298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建興</meta:initial-creator>
    <dc:creator>陳玲媛</dc:creator>
    <meta:creation-date>2025-02-05T09:00:00Z</meta:creation-date>
    <dc:date>2025-11-20T02:40:00Z</dc:date>
    <meta:template xlink:href="Normal" xlink:type="simple"/>
    <meta:editing-cycles>30</meta:editing-cycles>
    <meta:editing-duration>PT660S</meta:editing-duration>
    <meta:user-defined meta:name="AppVersion">14.0000</meta:user-defined>
    <meta:document-statistic meta:page-count="1" meta:paragraph-count="1" meta:word-count="20" meta:character-count="135" meta:row-count="1" meta:non-whitespace-character-count="116"/>
  </office:meta>
</office:document-meta>
</file>