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7861in" fo:text-indent="-0.78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indent="0.6666in"/>
      <style:text-properties style:font-name="標楷體" style:font-name-asian="標楷體"/>
    </style:style>
    <style:style style:name="P16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.0833in" fo:text-indent="-0.88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1.0833in" fo:text-indent="-0.886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1.0833in" fo:text-indent="-0.886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1.0833in" fo:text-indent="-0.886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0833in" fo:text-indent="-0.886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margin-left="0.6895in" fo:text-indent="-0.439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margin-left="0.6895in" fo:text-indent="-0.439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margin-left="0.6895in" fo:text-indent="-0.439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margin-left="0.6895in" fo:text-indent="-0.439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3" style:family="paragraph">
      <style:paragraph-properties fo:margin-left="0.6895in" fo:text-indent="-0.4395in">
        <style:tab-stops/>
      </style:paragraph-properties>
      <style:text-properties style:font-name="標楷體" style:font-name-asian="標楷體"/>
    </style:style>
    <style:style style:name="P41" style:parent-style-name="內文" style:list-style-name="LFO3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43" style:parent-style-name="內文" style:list-style-name="LFO3" style:family="paragraph">
      <style:paragraph-properties fo:margin-left="0.6895in" fo:text-indent="-0.4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3" style:family="paragraph">
      <style:paragraph-properties fo:margin-left="0.6895in" fo:text-indent="-0.4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0.7868in" fo:text-indent="-0.590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9" style:parent-style-name="內文" style:list-style-name="LFO4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70" style:parent-style-name="內文" style:list-style-name="LFO4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71" style:parent-style-name="內文" style:list-style-name="LFO4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88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8847in" fo:text-indent="-0.688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8847in" fo:text-indent="-0.688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82" style:parent-style-name="內文" style:list-style-name="LFO5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5" style:family="paragraph">
      <style:text-properties style:font-name="標楷體" style:font-name-asian="標楷體"/>
    </style:style>
    <style:style style:name="P88" style:parent-style-name="內文" style:list-style-name="LFO5" style:family="paragraph">
      <style:text-properties style:font-name="標楷體" style:font-name-asian="標楷體"/>
    </style:style>
    <style:style style:name="P89" style:parent-style-name="內文" style:list-style-name="LFO5" style:family="paragraph">
      <style:text-properties style:font-name="標楷體" style:font-name-asian="標楷體"/>
    </style:style>
    <style:style style:name="P90" style:parent-style-name="內文" style:list-style-name="LFO5" style:family="paragraph">
      <style:text-properties style:font-name="標楷體" style:font-name-asian="標楷體"/>
    </style:style>
    <style:style style:name="P91" style:parent-style-name="內文" style:list-style-name="LFO5" style:family="paragraph">
      <style:text-properties style:font-name="標楷體" style:font-name-asian="標楷體"/>
    </style:style>
    <style:style style:name="P92" style:parent-style-name="內文" style:list-style-name="LFO5" style:family="paragraph">
      <style:text-properties style:font-name="標楷體" style:font-name-asian="標楷體"/>
    </style:style>
    <style:style style:name="P93" style:parent-style-name="內文" style:list-style-name="LFO5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科學工藝博物館</text:span><text:span text:style-name="T3">113</text:span><text:span text:style-name="T4">年</text:span><text:span text:style-name="T5">11</text:span><text:span text:style-name="T6">月份志工幹部會議議程</text:span></text:p>
      <text:p text:style-name="P7"/>
      <text:p text:style-name="P8">時間：113年11月9日（週六）上午9時</text:p>
      <text:p text:style-name="P9">地點：北館4樓A402簡報室</text:p>
      <text:p text:style-name="P10">輪值主席：羅月秀<text:s text:c="38"/>司儀︰曾溫珍英<text:s text:c="8"/>紀錄：黃彗連</text:p>
      <text:p text:style-name="P11">出席幹部：曾溫珍英、辜白華、陳能玉、王慧卿、羅月秀、吳文卿、張淑美、黃彗連、陳能吉(請假)、林美蘭、蔡麗鳳、陳益明(請假)、陳姿廷、洪榮德</text:p>
      <text:p text:style-name="P12">列席指導：張簡組主任智挺、莊庭瑜、葉金玉(請假)</text:p>
      <text:p text:style-name="P13"/>
      <text:list text:style-name="LFO1" text:continue-numbering="true">
        <text:list-item>
          <text:p text:style-name="P14">主席開場</text:p>
        </text:list-item>
      </text:list>
      <text:p text:style-name="P15">立冬時節，祝大家事事順心。</text:p>
      <text:list text:style-name="LFO1" text:continue-numbering="true">
        <text:list-item>
          <text:p text:style-name="P16">各組工作報告</text:p>
        </text:list-item>
      </text:list>
      <text:p text:style-name="P17">【訓練組】前次辦理的展廳教育訓練，因講師有調整，當天代班的導覽講師因年紀稍長、聲音較小，當日並有現場民眾故噪音較多，故訓練過程中可能有些不清楚的部分，還請多多擔待，未來會再調整改善。</text:p>
      <text:p text:style-name="P18">【活動組】無</text:p>
      <text:p text:style-name="P19">【文書組】已上傳會議紀錄。</text:p>
      <text:p text:style-name="P20">【總務組】科技之旅結餘1,540元，專款專用。</text:p>
      <text:p text:style-name="P21">【志工基金】至10月底共計結存72萬4,968元，10月份跳蚤市場共收入3,357元，10月份發放的慰問金如下：</text:p>
      <text:p text:style-name="P22">10月6日探慰科教志工李渝琴(刷卡們滑倒手骨折)，支出1,000元。</text:p>
      <text:p text:style-name="P23">10月30日探慰展場志工周慧卿(車禍鎖骨骨折開刀)，支出1,000元。</text:p>
      <text:p text:style-name="P24"/>
      <text:list text:style-name="LFO1" text:continue-numbering="true">
        <text:list-item>
          <text:p text:style-name="P25">上次建議事項執行情形說明</text:p>
        </text:list-item>
      </text:list>
      <text:list text:style-name="LFO2" text:continue-numbering="true">
        <text:list-item>
          <text:p text:style-name="P26">配合科學桂冠展廳封廳維修，10月份展廳訓練已改至太空飛行探索廳，並已於10月23日辦理完畢。</text:p>
        </text:list-item>
        <text:list-item>
          <text:p text:style-name="P27">科技之旅人數不足已取消，已完成退費。</text:p>
        </text:list-item>
        <text:list-item>
          <text:p text:style-name="P28">114年幹部研習暨113年幹部年終檢討案，原訂規劃參加文化中心國際志工日活動，惟該活動為園遊會形式，尚無實質研習內容，因此，預計改為參訪高雄市其他館所，志工承辦人已接洽館所，細節待討論，詳案由一。</text:p>
        </text:list-item>
        <text:list-item>
          <text:p text:style-name="P29">有關志工業務精進報告，目前尚有許多癥結點，需再與志工夥伴充分討論，在新制度取得共識實施之前，仍依現行規定辦理。</text:p>
        </text:list-item>
      </text:list>
      <text:p text:style-name="P30"/>
      <text:list text:style-name="LFO1" text:continue-numbering="true">
        <text:list-item>
          <text:p text:style-name="P31">討論事項</text:p>
        </text:list-item>
      </text:list>
      <text:p text:style-name="內文"><text:span text:style-name="T32">案由一</text:span><text:span text:style-name="T33">：有關明</text:span><text:span text:style-name="T34">(114)</text:span><text:span text:style-name="T35">年幹部研習，提請討論。</text:span><text:span text:style-name="T36">(</text:span><text:span text:style-name="T37">公共服務組</text:span><text:span text:style-name="T38">)</text:span></text:p>
      <text:p text:style-name="P39">說<text:s/>明：</text:p>
      <text:list text:style-name="LFO3" text:continue-numbering="true">
        <text:list-item>
          <text:p text:style-name="P40">原訂本年12月7日(週六)辦理，目前已接洽高雄市立歷史博物館公共服務部，規<text:soft-page-break/>劃進行志工業務參訪交流，惟該館12月7日適逢百年好市活動及其他重要工作，因此，擬配合高史博調整本年度研習日期。</text:p>
        </text:list-item>
        <text:list-item>
          <text:p text:style-name="P41">日期安排：已以下日期供高史博安排</text:p>
        </text:list-item>
      </text:list>
      <text:p text:style-name="P42">12/1(日)、12/8(日)、12/14(六)、12/15(日)</text:p>
      <text:list text:style-name="LFO3" text:continue-numbering="true">
        <text:list-item>
          <text:p text:style-name="P43"><text:span text:style-name="T44">活動規劃：預定於上午</text:span><text:span text:style-name="T45">9</text:span><text:span text:style-name="T46">時至</text:span><text:span text:style-name="T47">12</text:span><text:span text:style-name="T48">時前往高史博參觀展廳並進行業務交流，午餐於鄰近的</text:span><text:span text:style-name="T49">Dor.</text:span><text:span text:style-name="T50">留義大利麵屋用餐</text:span><text:span text:style-name="T51">(</text:span><text:span text:style-name="T52">每人補助</text:span><text:span text:style-name="T53">500</text:span><text:span text:style-name="T54">元</text:span><text:span text:style-name="T55">)</text:span><text:span text:style-name="T56">，為</text:span><text:span text:style-name="T57">撙</text:span><text:span text:style-name="T58">節活動開支，本活動不另包車，請幹部夥伴自行前往高史博，並由公服組統一辦理館外保險</text:span><text:span text:style-name="T59">(</text:span><text:span text:style-name="T60">旅平險</text:span><text:span text:style-name="T61">)</text:span><text:span text:style-name="T62">。</text:span></text:p>
        </text:list-item>
        <text:list-item>
          <text:p text:style-name="P63">當日下午2時返回館內進行114年行事曆規劃及幹部分組推選工作。</text:p>
        </text:list-item>
      </text:list>
      <text:p text:style-name="P64"/>
      <text:p text:style-name="P65">決<text:s/>議：原暫定之12月1日、7日、8日均有夥伴無法參加，但幹部研習必須要參加，故表決大家都可以的時間，訂於12月15日(日)辦理，志工承辦人再詳細規劃行程後，簽核後將資料提供給各幹部參考。</text:p>
      <text:p text:style-name="P66"/>
      <text:list text:style-name="LFO1" text:continue-numbering="true">
        <text:list-item>
          <text:p text:style-name="P67">臨時動議</text:p>
        </text:list-item>
      </text:list>
      <text:p text:style-name="P68">陳能玉：</text:p>
      <text:list text:style-name="LFO4" text:continue-numbering="true">
        <text:list-item>
          <text:p text:style-name="P69">月球漫步體驗區過於昏暗，建議增加LED照明。(轉請秘書室評估)</text:p>
        </text:list-item>
        <text:list-item>
          <text:p text:style-name="P70">FUN城市交通標線已磨損、模糊不清，建議FUN城市標線更新。(展示組已訂於11月21至23日進行標線重劃)</text:p>
        </text:list-item>
        <text:list-item>
          <text:p text:style-name="P71">兒童積木區有受潮發霉，建議FUN城市積木區加強清潔。(轉請秘書室妥處)</text:p>
        </text:list-item>
      </text:list>
      <text:p text:style-name="P72">曾溫珍英：建議劇場換場可援往例播放背景音樂。(轉請展示組評估)</text:p>
      <text:p text:style-name="P73">吳文卿：志工餐會是否能由志工基金支應?志工基金未來的發展為何?</text:p>
      <text:p text:style-name="P74"><text:span text:style-name="T75">陳能玉：目前志工基金章程僅能將基金用於結婚禮金、身故及傷病慰問、慈善捐助等，若有其他運用方式，則須尋求共識後，修訂規則後才能調整用途。章程有明定可以做慈善捐助，未來可思考是否以科工館</text:span><text:span text:style-name="T76">志工隊</text:span><text:span text:style-name="T77">之名義捐款給育幼院，做善心。（目前尚未有共識，請各位幹部思考基金的發展方向，未來再續處）</text:span></text:p>
      <text:p text:style-name="P78">黃彗連：志工旅遊建議取消。（各位幹部討論後結論，不需硬性取消，未來視情形彈性舉辦即可）</text:p>
      <text:p text:style-name="P79">王慧卿：劇院志工配合團約需求，提早於8時30分之前就來協助第一場電影，以致有增加服務時間，中午場電影散場也會待到12時45至50分，總是有必要且增加的服務時間，這些時間是否都能算入值勤時數?因少數志工時數較吃緊，若沒有算入則無法達標。（志工承辦人回應：配合團約第一場電影及最後一場的延長值勤時間，目前均已由劇場志工窗口涂美芳同仁標記於班表上，後由行政志工手動輸入增加的時數，如仍有未達時數的問題，建議可增加支援排班。11月底會提供今年時數總清單，若有不足者，再請各夥伴增加支援班，補齊時數）</text:p>
      <text:p text:style-name="P80"/>
      <text:list text:style-name="LFO1" text:continue-numbering="true">
        <text:list-item>
          <text:p text:style-name="P81">張簡組主任宣達事項</text:p>
        </text:list-item>
      </text:list>
      <text:soft-page-break/>
      <text:list text:style-name="LFO5" text:continue-numbering="true">
        <text:list-item>
          <text:p text:style-name="P82"><text:span text:style-name="T83">本週有志工在平等路機車車道摔倒，原因為未注意於升降桿前停車，遭升降桿降下嚇到</text:span><text:span text:style-name="T84">，導致</text:span><text:span text:style-name="T85">機車傾倒、志工本人輕微跌傷</text:span><text:span text:style-name="T86">。請各位志工注意騎車開車皆須於車牌辨識位置停下，減速慢行，以策安全。</text:span></text:p>
        </text:list-item>
        <text:list-item>
          <text:p text:style-name="P87">本館最新自策特展「星動時刻•量測傳說—量測萬物與星座的探索之旅」已開展，志工可憑證免費參觀，鼓勵各志工夥伴前往參觀，並踴躍提供改善意見。</text:p>
        </text:list-item>
        <text:list-item>
          <text:p text:style-name="P88">礙於經費結算時效，日前討論的小型餐會，會於年底發放禮券200元及量測展門票2張，並採普發方式。明年度的服務會再循序調整，無論是發放禮券或朝小型餐會等方式進行均可，此筆經費已先預控，後續透過專家諮詢或公聽會，做成決定後再實施。</text:p>
        </text:list-item>
        <text:list-item>
          <text:p text:style-name="P89">12月27日起印象派150週年光影藝術展開展，展廳位於二樓第一、二特展廳，有關志工的免費參觀資訊(有限期)，預訂於下週公告在群組，請大家協助宣傳。</text:p>
        </text:list-item>
        <text:list-item>
          <text:p text:style-name="P90">三方館地下一樓的中央空間，未來將改建為家長休息區暨假日活動區，FUN城市並將於11月21日至26日關閉進行設備更新等施工，再請週知展場志工。</text:p>
        </text:list-item>
        <text:list-item>
          <text:p text:style-name="P91">未來電影院將調整影片時長為30分鐘，增加民眾觀影意願，除此之外，本館入館門票也會一併做調整，先預告各位幹部知悉。</text:p>
        </text:list-item>
        <text:list-item>
          <text:p text:style-name="P92">印章體驗設施預訂於12月改至二樓動力機械廳內服務民眾，期待展場志工能回歸至展示廳內，除提供民眾體驗設施服務外，也期盼展場志工能協助並引導民眾參觀展廳。</text:p>
        </text:list-item>
        <text:list-item>
          <text:p text:style-name="P93">志工承辦人莊庭瑜宣導事項：近期已排展場志工於大廳進行掌握科工教學，邀請民眾加入會員並學會線上購票等功能，建議排班志工可以輪替的方式輪流主動走向民眾、邀請民眾至長桌前了解掌握科工之服務。目前志工夥伴都是坐在椅子等待民眾來洽問，建議若排班志工有3人以上，建議可採2人主動邀請民眾、1至2人協助於長桌互動教學，並採輪流的方式，讓志工不會一直待在座位，時時起來邀請民眾、互動、走動，會使服務更有溫度。</text:p>
        </text:list-item>
      </text:list>
      <text:p text:style-name="P94"/>
      <text:list text:style-name="LFO1" text:continue-numbering="true">
        <text:list-item>
          <text:p text:style-name="P95">散會：10時30分。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金玉</meta:initial-creator>
    <dc:creator>莊庭瑜</dc:creator>
    <meta:creation-date>2024-11-21T01:07:00Z</meta:creation-date>
    <dc:date>2024-11-21T01:07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69" meta:row-count="18" meta:non-whitespace-character-count="2190"/>
  </office:meta>
</office:document-meta>
</file>