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1" table:style-name="ta1" table:print-ranges="10401.A1:10401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4年1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22:40Z</dc:date>
    <meta:print-date>2013-08-06T01:38:42Z</meta:print-date>
  </office:meta>
</office:document-meta>
</file>