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Standarduser" style:family="paragraph">
      <style:paragraph-properties>
        <style:tab-stops>
          <style:tab-stop style:type="left" style:position="0.75in"/>
        </style:tab-stops>
      </style:paragraph-properties>
      <style:text-properties style:font-name-asian="標楷體" fo:font-size="10pt" style:font-size-asian="10pt" style:font-size-complex="16pt"/>
    </style:style>
    <style:style style:name="P7" style:parent-style-name="Standarduser" style:family="paragraph">
      <style:paragraph-properties fo:text-align="end">
        <style:tab-stops>
          <style:tab-stop style:type="left" style:position="0.75in"/>
        </style:tab-stops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375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3493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2208in" style:use-optimal-column-width="false"/>
    </style:style>
    <style:style style:name="TableColumn22" style:family="table-column">
      <style:table-column-properties style:column-width="1.5in" style:use-optimal-column-width="false"/>
    </style:style>
    <style:style style:name="TableColumn23" style:family="table-column">
      <style:table-column-properties style:column-width="0.4444in" style:use-optimal-column-width="false"/>
    </style:style>
    <style:style style:name="TableColumn24" style:family="table-column">
      <style:table-column-properties style:column-width="0.3902in" style:use-optimal-column-width="false"/>
    </style:style>
    <style:style style:name="TableColumn25" style:family="table-column">
      <style:table-column-properties style:column-width="0.4152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15" style:family="table">
      <style:table-properties style:width="6.8347in" fo:margin-left="0.0034in" table:align="left"/>
    </style:style>
    <style:style style:name="TableRow27" style:family="table-row">
      <style:table-row-properties style:min-row-height="0.3472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Standarduser" style:family="paragraph">
      <style:paragraph-properties fo:margin-top="0.127in" fo:margin-bottom="0.127in" fo:line-height="0.1666in"/>
      <style:text-properties style:font-name-asian="標楷體"/>
    </style:style>
    <style:style style:name="P30" style:parent-style-name="Standarduser" style:family="paragraph">
      <style:paragraph-properties fo:margin-top="0.127in" fo:margin-bottom="0.127in" fo:line-height="0.1666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Standarduser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user" style:family="paragraph">
      <style:paragraph-properties fo:line-height="0.1666in"/>
      <style:text-properties style:font-name-asian="標楷體"/>
    </style:style>
    <style:style style:name="TableCell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user" style:family="paragraph">
      <style:paragraph-properties fo:margin-top="0.127in" fo:margin-bottom="0.127in" fo:line-height="0.1666in"/>
      <style:text-properties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user" style:family="paragraph">
      <style:paragraph-properties fo:text-align="center" fo:margin-top="0.127in" fo:margin-bottom="0.127in" fo:line-height="0.1666in"/>
      <style:text-properties style:font-name-asian="標楷體"/>
    </style:style>
    <style:style style:name="P39" style:parent-style-name="Standarduser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Row40" style:family="table-row">
      <style:table-row-properties style:min-row-height="0.3611in" style:use-optimal-row-height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margin-top="0.127in" fo:margin-bottom="0.127in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Standarduser" style:family="paragraph">
      <style:paragraph-properties fo:margin-top="0.127in" fo:margin-bottom="0.127in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user" style:family="paragraph">
      <style:paragraph-properties fo:margin-top="0.127in" fo:margin-bottom="0.12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8277in" style:use-optimal-row-height="false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Standarduser" style:family="paragraph">
      <style:paragraph-properties fo:text-align="justify" fo:margin-left="1.1548in" fo:text-indent="-1.1548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ableRow58" style:family="table-row">
      <style:table-row-properties style:min-row-height="0.3958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Standarduser" style:family="paragraph">
      <style:paragraph-properties fo:text-align="justify" fo:line-height="0.3472in"/>
      <style:text-properties style:font-name-asian="標楷體"/>
    </style:style>
    <style:style style:name="P61" style:parent-style-name="Standarduser" style:family="paragraph">
      <style:paragraph-properties fo:text-align="justify" fo:line-height="0.3472in"/>
      <style:text-properties style:font-name-asian="標楷體"/>
    </style:style>
    <style:style style:name="TableRow62" style:family="table-row">
      <style:table-row-properties style:min-row-height="0.395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Standarduser" style:family="paragraph">
      <style:paragraph-properties fo:margin-top="0.127in" fo:margin-bottom="0.127in"/>
      <style:text-properties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Standarduser" style:family="paragraph">
      <style:paragraph-properties fo:margin-top="0.127in" fo:margin-bottom="0.127in"/>
      <style:text-properties style:font-name-asian="標楷體"/>
    </style:style>
    <style:style style:name="TableRow68" style:family="table-row">
      <style:table-row-properties style:min-row-height="0.338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Standarduser" style:family="paragraph">
      <style:paragraph-properties fo:text-align="center" fo:margin-left="0.5076in" fo:text-indent="-0.5076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1312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P86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ableRow99" style:family="table-row">
      <style:table-row-properties style:min-row-height="0.4375in" style:use-optimal-row-height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4375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Standarduser" style:family="paragraph">
      <style:paragraph-properties fo:text-align="center" fo:margin-left="0.5076in" fo:text-indent="-0.5076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4479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60" style:family="table-row">
      <style:table-row-properties style:min-row-height="0.4479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67" style:parent-style-name="預設段落字型" style:family="text">
      <style:text-properties style:font-name-asian="標楷體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fo:line-height="0.3611in">
        <style:tab-stops>
          <style:tab-stop style:type="left" style:position="3.2569in"/>
        </style:tab-stops>
      </style:paragraph-properties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6312in" style:use-optimal-row-height="false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user" style:family="paragraph">
      <style:paragraph-properties fo:text-align="center" fo:line-height="0.3611in">
        <style:tab-stops>
          <style:tab-stop style:type="left" style:position="3.2569in"/>
        </style:tab-stops>
      </style:paragraph-properties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Row177" style:family="table-row">
      <style:table-row-properties style:min-row-height="1.1486in" style:use-optimal-row-height="fals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Standarduser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P181" style:parent-style-name="Standarduser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P193" style:parent-style-name="Standarduser" style:family="paragraph">
      <style:paragraph-properties fo:line-height="0.2777in">
        <style:tab-stops>
          <style:tab-stop style:type="left" style:position="3.2569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ableRow196" style:family="table-row">
      <style:table-row-properties style:min-row-height="0.8243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user" style:family="paragraph">
      <style:paragraph-properties fo:text-align="center" fo:line-height="0.2777in">
        <style:tab-stops>
          <style:tab-stop style:type="left" style:position="3.2569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Standarduser" style:family="paragraph">
      <style:paragraph-properties fo:text-align="center" fo:line-height="0.2222in">
        <style:tab-stops>
          <style:tab-stop style:type="left" style:position="3.2569in"/>
        </style:tab-stops>
      </style:paragraph-properties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P206" style:parent-style-name="Standarduser" style:family="paragraph">
      <style:paragraph-properties fo:text-align="center" fo:line-height="0.2777in">
        <style:tab-stops>
          <style:tab-stop style:type="left" style:position="3.2569in"/>
        </style:tab-stops>
      </style:paragraph-properties>
    </style:style>
    <style:style style:name="T207" style:parent-style-name="預設段落字型" style:family="text">
      <style:text-properties style:font-name-asian="標楷體" fo:color="#FF0000" fo:font-size="9pt" style:font-size-asian="9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0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1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2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3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4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5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6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7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8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19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0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1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2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3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4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5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6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7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8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29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0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1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2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3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4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5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6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7" style:parent-style-name="Standarduser" style:family="paragraph">
      <style:paragraph-properties fo:text-align="justify" fo:line-height="0.2777in">
        <style:tab-stops>
          <style:tab-stop style:type="left" style:position="3.2569in"/>
        </style:tab-stops>
      </style:paragraph-properties>
      <style:text-properties style:font-name-asian="標楷體"/>
    </style:style>
    <style:style style:name="P238" style:parent-style-name="Standarduser" style:family="paragraph">
      <style:paragraph-properties fo:line-height="0.3333in"/>
    </style:style>
    <style:style style:name="T239" style:parent-style-name="預設段落字型" style:family="text">
      <style:text-properties style:font-name-asian="標楷體" fo:color="#FF0000"/>
    </style:style>
    <style:style style:name="P240" style:parent-style-name="Standarduser" style:family="paragraph">
      <style:paragraph-properties fo:line-height="0.3333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超連結" style:family="text">
      <style:text-properties style:font-name-asian="標楷體"/>
    </style:style>
    <style:style style:name="T247" style:parent-style-name="超連結" style:family="text">
      <style:text-properties style:font-name-asian="標楷體"/>
    </style:style>
    <style:style style:name="T248" style:parent-style-name="超連結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科學工藝博物館專任助理甄選報名表</text:span><text:span text:style-name="T3">(</text:span><text:span text:style-name="T4">附表</text:span><text:span text:style-name="T5">)</text:span></text:p>
      <text:p text:style-name="P6"/>
      <text:p text:style-name="P7"><text:span text:style-name="T8">填表日期：</text:span><text:span text:style-name="T9"><text:s text:c="4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中文姓名：</text:p>
            <text:p text:style-name="P30">英文姓名：</text:p>
          </table:table-cell>
          <table:covered-table-cell/>
          <table:covered-table-cell/>
          <table:table-cell table:style-name="TableCell31">
            <text:p text:style-name="P32">性別：</text:p>
          </table:table-cell>
          <table:table-cell table:style-name="TableCell33" table:number-columns-spanned="2">
            <text:p text:style-name="P34">民國</text:p>
          </table:table-cell>
          <table:covered-table-cell/>
          <table:table-cell table:style-name="TableCell35" table:number-columns-spanned="2">
            <text:p text:style-name="P36"><text:s text:c="5"/>年<text:s text:c="4"/>月<text:s text:c="4"/>日生</text:p>
          </table:table-cell>
          <table:covered-table-cell/>
          <table:table-cell table:style-name="TableCell37" table:number-columns-spanned="3" table:number-rows-spanned="3">
            <text:p text:style-name="P38">正面2吋</text:p>
            <text:p text:style-name="P39">相片1張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電話（公）：<text:s text:c="26"/>（宅）：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身分證字號：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手機</text:span><text:span text:style-name="T50">：</text:span>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電子郵件信箱：</text:span><text:span text:style-name="T56">（</text:span><text:span text:style-name="T57">請詳細確認資料之正確性。本案相關面試時間及錄取訊息通知，皆以電子郵件寄發通知，應徵者請留意本館訊息是否有被誤判為垃圾郵件，以維自身權益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1">
            <text:p text:style-name="P60">緊急連絡人姓名：<text:s text:c="26"/>關係：</text:p>
            <text:p text:style-name="P61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1">
            <text:p text:style-name="P64">通訊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1">
            <text:p text:style-name="P67">戶籍地址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1">
            <text:p text:style-name="P70"><text:span text:style-name="T71">學</text:span><text:span text:style-name="T72"><text:s text:c="26"/></text:span><text:span text:style-name="T73">歷（</text:span><text:span text:style-name="T74">國外學歷請註明中文翻譯名稱</text:span><text:span text:style-name="T7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學校名稱</text:span></text:p>
          </table:table-cell>
          <table:covered-table-cell/>
          <table:table-cell table:style-name="TableCell80" table:number-columns-spanned="3">
            <text:p text:style-name="P81"><text:span text:style-name="T82">院系科別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修業年限</text:span></text:p>
            <text:p text:style-name="P86"><text:span text:style-name="T87">（起訖年月）</text:span></text:p>
          </table:table-cell>
          <table:covered-table-cell/>
          <table:table-cell table:style-name="TableCell88" table:number-columns-spanned="2">
            <text:p text:style-name="P89"><text:span text:style-name="T90">教育程度</text:span></text:p>
            <text:p text:style-name="P91"><text:span text:style-name="T92">（學位）</text:span></text:p>
          </table:table-cell>
          <table:covered-table-cell/>
          <table:table-cell table:style-name="TableCell93">
            <text:p text:style-name="P94"><text:span text:style-name="T95">畢業</text:span></text:p>
          </table:table-cell>
          <table:table-cell table:style-name="TableCell96">
            <text:p text:style-name="P97"><text:span text:style-name="T98">肄業</text:span>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pan text:style-name="T106">~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><text:span text:style-name="T120">~</text:span>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11">
            <text:p text:style-name="P129"><text:span text:style-name="T130">經</text:span><text:span text:style-name="T131"><text:s text:c="26"/></text:span><text:span text:style-name="T132">歷（</text:span><text:span text:style-name="T133">行數不足者，請自行增列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機關名稱</text:span></text:p>
          </table:table-cell>
          <table:covered-table-cell/>
          <table:table-cell table:style-name="TableCell139" table:number-columns-spanned="3">
            <text:p text:style-name="P140"><text:span text:style-name="T141">職務名稱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服務期間</text:span></text:p>
            <text:p text:style-name="P145"><text:span text:style-name="T146">（起訖年月）</text:span></text:p>
          </table:table-cell>
          <table:covered-table-cell/>
          <table:table-cell table:style-name="TableCell147" table:number-columns-spanned="4">
            <text:p text:style-name="P148"><text:span text:style-name="T149">工作內容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><text:span text:style-name="T157">~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<text:span text:style-name="T167">~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身心障礙註記</text:span>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原住民族註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<text:span text:style-name="T180">障礙類別：</text:span></text:p>
            <text:p text:style-name="P181"><text:span text:style-name="T182">障礙等級：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<text:span text:style-name="T185">身份別：</text:span><text:span text:style-name="T186"></text:span><text:span text:style-name="T187">非原住民族</text:span><text:span text:style-name="T188"><text:s text:c="3"/></text:span></text:p>
            <text:p text:style-name="P189"><text:span text:style-name="T190"><text:s text:c="16"/></text:span><text:span text:style-name="T191"></text:span><text:span text:style-name="T192">原住民族（請填寫族別）</text:span></text:p>
            <text:p text:style-name="P193"><text:span text:style-name="T194"><text:s text:c="9"/></text:span><text:span text:style-name="T195">族別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<text:span text:style-name="T199">自</text:span><text:span text:style-name="T200"><text:s text:c="2"/></text:span><text:span text:style-name="T201">傳</text:span></text:p>
            <text:p text:style-name="P202"><text:span text:style-name="T203">（</text:span><text:span text:style-name="T204">500</text:span><text:span text:style-name="T205">字以內）</text:span></text:p>
            <text:p text:style-name="P206"><text:span text:style-name="T207">行數不足者，請自行增列</text:span></text:p>
          </table:table-cell>
          <table:table-cell table:style-name="TableCell208" table:number-columns-spanned="10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本表各欄資料請務必填寫正確。</text:span></text:p>
      <text:p text:style-name="P240"><text:span text:style-name="T241">本業務承辦人：展示組</text:span><text:span text:style-name="T242"><text:s/></text:span><text:span text:style-name="T243">林小姐</text:span><text:span text:style-name="T244"><text:s text:c="2"/></text:span><text:span text:style-name="T245">07-3800089 #8665 <text:s/></text:span><text:a xlink:href="mailto:LLC@mail.nstm.gov.tw" office:target-frame-name="_top" xlink:show="replace"><text:span text:style-name="T246">LLC@mail.</text:span><text:bookmark-start text:name="_Hlt188438765"/><text:bookmark-start text:name="_Hlt188438766"/><text:span text:style-name="T247">n</text:span><text:bookmark-end text:name="_Hlt188438765"/><text:bookmark-end text:name="_Hlt188438766"/><text:span text:style-name="T248">stm.gov.tw</text:span></text:a><text:span text:style-name="T249">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莊穎忻</meta:initial-creator>
    <dc:creator>C109191160</dc:creator>
    <meta:creation-date>2025-01-22T03:47:00Z</meta:creation-date>
    <dc:date>2025-01-22T07:54:00Z</dc:date>
    <meta:print-date>2025-01-13T09:59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111" meta:character-count="748" meta:row-count="5" meta:non-whitespace-character-count="638"/>
  </office:meta>
</office:document-meta>
</file>