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bottom="0.0833in" fo:line-height="0.2777in" fo:margin-right="-0.259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center" fo:margin-bottom="0.0833in" fo:line-height="0.2777in" fo:margin-right="-0.2597in"/>
    </style:style>
    <style:style style:name="T7" style:parent-style-name="預設段落字型" style:family="text">
      <style:text-properties style:font-name-asian="Times New Roman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Times New Roman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Times New Roman" fo:color="#000000" fo:font-size="14pt" style:font-size-asian="14pt"/>
    </style:style>
    <style:style style:name="P12" style:parent-style-name="Standard" style:family="paragraph">
      <style:paragraph-properties fo:text-align="center" fo:margin-bottom="0.0833in" fo:line-height="0.2777in" fo:margin-right="-0.2597in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4201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694in" style:use-optimal-column-width="false"/>
    </style:style>
    <style:style style:name="TableColumn27" style:family="table-column">
      <style:table-column-properties style:column-width="1.9916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21" style:family="table">
      <style:table-properties style:width="7.4472in" fo:margin-left="-0.3402in" table:align="left"/>
    </style:style>
    <style:style style:name="TableRow29" style:family="table-row">
      <style:table-row-properties style:min-row-height="0.2993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1.3854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49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50" style:parent-style-name="Standard" style:family="paragraph">
      <style:paragraph-properties style:snap-to-layout-grid="false" fo:text-align="center" fo:margin-bottom="0.0833in" style:line-height-at-least="0.2222in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margin-bottom="0.0833in" fo:line-height="0.1666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66" style:parent-style-name="Standard" style:family="paragraph">
      <style:paragraph-properties style:snap-to-layout-grid="false" fo:margin-bottom="0.0833in" fo:line-height="0.1666in"/>
      <style:text-properties style:font-name="標楷體" style:font-name-asian="標楷體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25in" fo:margin-bottom="0.0833in" fo:line-height="0.1666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2" style:parent-style-name="Standard" style:family="paragraph">
      <style:paragraph-properties style:snap-to-layout-grid="false" fo:margin-bottom="0.0833in" fo:line-height="0.16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5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6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7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8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9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3888in" style:use-optimal-row-height="false" fo:keep-together="always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1.3625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margin-bottom="0.0833in" style:line-height-at-least="0.2222in" fo:margin-right="-0.259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bottom="0.0833in" style:line-height-at-least="0.2222in" fo:margin-right="-0.2597in"/>
      <style:text-properties style:font-name-asian="標楷體" fo:color="#000000"/>
    </style:style>
    <style:style style:name="P140" style:parent-style-name="Standard" style:family="paragraph">
      <style:paragraph-properties fo:line-height="0.3055in" fo:margin-left="0.4916in" fo:margin-right="-0.2597in" fo:text-indent="-0.5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44" style:parent-style-name="Standard" style:family="paragraph">
      <style:paragraph-properties fo:line-height="0.3055in" fo:margin-left="0.4916in" fo:margin-right="-0.2597in" fo:text-indent="-0.5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45" style:parent-style-name="Standard" style:family="paragraph">
      <style:paragraph-properties fo:line-height="0.3055in" fo:margin-left="0.0638in" fo:margin-right="-0.2597in" fo:text-indent="-0.3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國立科學工藝博物館<text:s/></text:p>
      <text:p text:style-name="P3"><text:span text:style-name="T4">北館一樓大廳東側店舖場地標租租賃</text:span><text:span text:style-name="T5">契約標單</text:span></text:p>
      <text:p text:style-name="P6"><text:span text:style-name="T7"><text:s text:c="92"/></text:span><text:span text:style-name="T8">（採購案號：</text:span><text:span text:style-name="T9">R115045</text:span><text:span text:style-name="T10">）</text:span><text:span text:style-name="T11"><text:s text:c="5"/></text:span></text:p>
      <text:p text:style-name="P12"><text:span text:style-name="T13"><text:s text:c="46"/></text:span><text:span text:style-name="T14"><text:s text:c="32"/></text:span><text:span text:style-name="T15"><text:s text:c="11"/>115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品<text:s text:c="4"/>名</text:p>
          </table:table-cell>
          <table:table-cell table:style-name="TableCell34">
            <text:p text:style-name="P35">期間</text:p>
          </table:table-cell>
          <table:table-cell table:style-name="TableCell36">
            <text:p text:style-name="P37">單位</text:p>
          </table:table-cell>
          <table:table-cell table:style-name="TableCell38" table:number-columns-spanned="2">
            <text:p text:style-name="P39">經營權利金比率</text:p>
          </table:table-cell>
          <table:covered-table-cell/>
          <table:table-cell table:style-name="TableCell40">
            <text:p text:style-name="P41">備<text:s/>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bookmark-start text:name="_Hlk165639602"/>北館一樓大廳東側店舖場地標租租賃<text:bookmark-end text:name="_Hlk165639602"/>契約經營權利金</text:p>
          </table:table-cell>
          <table:table-cell table:style-name="TableCell47">
            <text:p text:style-name="P48">117年1月1日</text:p>
            <text:p text:style-name="P49">至</text:p>
            <text:p text:style-name="P50"><text:span text:style-name="T51">123</text:span><text:span text:style-name="T52">年</text:span><text:span text:style-name="T53">10</text:span><text:span text:style-name="T54">月</text:span><text:span text:style-name="T55">31</text:span><text:span text:style-name="T56">日</text:span></text:p>
          </table:table-cell>
          <table:table-cell table:style-name="TableCell57">
            <text:p text:style-name="P58">月</text:p>
          </table:table-cell>
          <table:table-cell table:style-name="TableCell59" table:number-columns-spanned="2">
            <text:p text:style-name="P60"><text:span text:style-name="T61">150</text:span><text:span text:style-name="T62">萬元（含）以下按</text:span><text:span text:style-name="T63">1%</text:span><text:span text:style-name="T64">計抽</text:span><text:span text:style-name="T65">；</text:span></text:p>
            <text:p text:style-name="P66">150萬1元至250萬元（含）</text:p>
            <text:p text:style-name="P67"><text:span text:style-name="T68">按</text:span><text:span text:style-name="T69">___________%</text:span><text:span text:style-name="T70">計抽</text:span><text:span text:style-name="T71">；</text:span></text:p>
            <text:p text:style-name="P72"><text:span text:style-name="T73">250</text:span><text:span text:style-name="T74">萬</text:span><text:span text:style-name="T75">1</text:span><text:span text:style-name="T76">元以上按</text:span><text:span text:style-name="T77">3%</text:span><text:span text:style-name="T78">計抽。</text:span></text:p>
          </table:table-cell>
          <table:covered-table-cell/>
          <table:table-cell table:style-name="TableCell79">
            <text:list text:style-name="LFO42" text:continue-numbering="true">
              <text:list-item>
                <text:p text:style-name="P80">請填寫空格格處且比率不得低於2%</text:p>
              </text:list-item>
              <text:list-item>
                <text:p text:style-name="P81">本案決標原則為最高標決標</text:p>
              </text:list-item>
            </text:list>
          </table:table-cell>
        </table:table-row>
        <table:table-row table:style-name="TableRow82">
          <table:table-cell table:style-name="TableCell83" table:number-columns-spanned="7">
            <text:p text:style-name="P84">說明：</text:p>
            <text:p text:style-name="P85">支出項目包括但不限於下列項目（列舉項目僅供參考用，投標廠商請自行參酌契約內容酌量各項支出成本）：</text:p>
            <text:list text:style-name="LFO43" text:continue-numbering="true">
              <text:list-item>
                <text:p text:style-name="P86">本標案固定租金：8年總固定租金為新臺幣(以下同)112萬4,736元（平均每月1萬1,716元）。</text:p>
              </text:list-item>
              <text:list-item>
                <text:p text:style-name="P87"><text:span text:style-name="T88">正式營運日（預計</text:span><text:span text:style-name="T89">115</text:span><text:span text:style-name="T90">年</text:span><text:span text:style-name="T91">11</text:span><text:span text:style-name="T92">月</text:span><text:span text:style-name="T93">1</text:span><text:span text:style-name="T94">日）至</text:span><text:span text:style-name="T95">116</text:span><text:span text:style-name="T96">年</text:span><text:span text:style-name="T97">12</text:span><text:span text:style-name="T98">月：每月收取固定租金</text:span><text:span text:style-name="T99">1</text:span><text:span text:style-name="T100">萬</text:span><text:span text:style-name="T101">1,716</text:span><text:span text:style-name="T102">元。自</text:span><text:span text:style-name="T103">117</text:span><text:span text:style-name="T104">年</text:span><text:span text:style-name="T105">1</text:span><text:span text:style-name="T106">月起：除固定租金外，收取經營權利金。權利金計收級距：依廠商月營業額級距，採累進費率計收，各級比率為：</text:span><text:span text:style-name="T107">150</text:span><text:span text:style-name="T108">萬元（含）以下部分：按</text:span><text:span text:style-name="T109">1%</text:span><text:span text:style-name="T110">計抽。</text:span><text:span text:style-name="T111">150</text:span><text:span text:style-name="T112">萬</text:span><text:span text:style-name="T113">1</text:span><text:span text:style-name="T114">元至</text:span><text:span text:style-name="T115">250</text:span><text:span text:style-name="T116">萬元（含）部分：按至少</text:span><text:span text:style-name="T117">2%</text:span><text:span text:style-name="T118">計抽</text:span><text:span text:style-name="T119">（請填寫「經營權利金比率」欄位）。</text:span><text:span text:style-name="T120">250</text:span><text:span text:style-name="T121">萬</text:span><text:span text:style-name="T122">1</text:span><text:span text:style-name="T123">元以上部分：按</text:span><text:span text:style-name="T124">3%</text:span><text:span text:style-name="T125">以上計抽。</text:span></text:p>
              </text:list-item>
              <text:list-item>
                <text:p text:style-name="P126">營業額認定標準：本案所稱之月營業額應扣除代收代付、數位勞務及其他經雙方研商同意之項目後，以其餘額作為應計計收權利金之基準。</text:p>
              </text:list-item>
              <text:list-item>
                <text:p text:style-name="P127">商店空間裝修調整拆除及裝潢費用。</text:p>
              </text:list-item>
              <text:list-item>
                <text:p text:style-name="P128">各項保險費、水電費、房屋稅及地價稅、設備保養維護費、瓦斯費、公證費等由得標商負擔。</text:p>
              </text:list-item>
              <text:list-item>
                <text:p text:style-name="P129">其他經營管理上所需相關支出之費用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報價單位及負責人印章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本館出席人員簽章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><text:span text:style-name="T141">註：</text:span><text:span text:style-name="T142">1.</text:span><text:span text:style-name="T143">投標文件所載總標價之文字與號碼不符時，以文字為準。如以文字為數次表示之</text:span></text:p>
      <text:p text:style-name="P144"><text:s text:c="7"/>總標價不一致時，以最低額為準。</text:p>
      <text:p text:style-name="P145"><text:span text:style-name="T146"><text:s text:c="7"/>2.</text:span><text:span text:style-name="T147">標單內容投標廠商不得增、刪或加註條件，否則即為無效標單，視為不合格廠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1666in" fo:line-height="0.2777in" fo:margin-left="0.2027in" fo:margin-right="-0.2597in" fo:text-indent="-0.2027in">
        <style:tab-stops/>
      </style:paragraph-properties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margin-left="0.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">
      <style:paragraph-properties style:line-height-at-least="0.3055in" fo:text-indent="3.5in"/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0.25in" fo:margin-left="0.3111in" fo:text-indent="-0.1652in">
        <style:tab-stops/>
      </style:paragraph-properties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rr1r" style:display-name="¦r¤¸ ¦r¤¸1 ¦r¤¸" style:family="paragraph" style:parent-style-name="Standard">
      <style:paragraph-properties fo:widows="2" fo:orphans="2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條文" style:display-name="條文" style:family="paragraph">
      <style:paragraph-properties style:line-height-at-least="0.1666in" fo:margin-left="1.1694in" fo:text-indent="-1.1694in">
        <style:tab-stops/>
      </style:paragraph-properties>
      <style:text-properties style:font-name="Courier New"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ourier New" style:font-name-asian="細明體" style:font-name-complex="Courier New" style:font-size-complex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4z0" style:display-name="WW8Num24z0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fo:font-weight="normal" style:font-weight-asian="normal" fo:font-style="normal" style:font-style-asian="normal" fo:font-size="13pt" style:font-size-asian="13pt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/>
    <style:style style:name="頁碼" style:display-name="頁碼" style:family="text" style:parent-style-name="預設段落字型"/>
    <style:style style:name="標題1字元" style:display-name="標題 1 字元" style:family="text">
      <style:text-properties fo:font-weight="bold" style:font-weight-asian="bold" style:letter-kerning="true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設段落字型1" style:display-name="預設段落字型1" style:family="text"/>
    <style:style style:name="純文字字元" style:display-name="純文字 字元" style:family="text" style:parent-style-name="預設段落字型1">
      <style:text-properties style:font-name="Courier New" style:font-name-asian="細明體" style:font-name-complex="Courier New" style:font-size-complex="12pt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" style:display-name="WWNum1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" style:display-name="WWNum1a">
      <text:list-level-style-number text:level="1" text:style-name="WW_CharLFO4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" style:display-name="WWNum1aa">
      <text:list-level-style-number text:level="1" text:style-name="WW_CharLFO4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659in" fo:margin-bottom="0.5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年6月2日秘字第1061560593號簽核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 展示目標：</dc:title>
    <meta:initial-creator>PC</meta:initial-creator>
    <dc:creator>莊映雪</dc:creator>
    <meta:creation-date>2026-04-13T05:43:00Z</meta:creation-date>
    <dc:date>2026-04-24T02:07:00Z</dc:date>
    <meta:print-date>2024-05-14T07:2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6" meta:character-count="982" meta:row-count="6" meta:non-whitespace-character-count="837"/>
  </office:meta>
</office:document-meta>
</file>