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text-properties style:font-name="標楷體" style:font-name-asian="標楷體1"/>
    </style:style>
    <style:style style:name="P4" style:family="paragraph" style:parent-style-name="Standard" style:master-page-name="">
      <loext:graphic-properties draw:fill="none"/>
      <style:paragraph-properties fo:margin-left="3.799cm" fo:margin-right="0cm" fo:margin-top="0cm" fo:margin-bottom="0cm" style:contextual-spacing="false" style:line-height-at-least="0.423cm" fo:text-align="justify" style:justify-single-word="false" fo:orphans="0" fo:widows="0" fo:text-indent="-3.5cm" style:auto-text-indent="false" style:page-number="auto" fo:background-color="transparent" style:writing-mode="lr-tb">
        <style:tab-stops/>
      </style:paragraph-properties>
    </style:style>
    <style:style style:name="P5" style:family="paragraph" style:parent-style-name="Standard" style:master-page-name="">
      <loext:graphic-properties draw:fill="none"/>
      <style:paragraph-properties fo:margin-left="3.799cm" fo:margin-right="0.101cm" fo:margin-top="0cm" fo:margin-bottom="0cm" style:contextual-spacing="false" style:line-height-at-least="0.423cm" fo:text-align="justify" style:justify-single-word="false" fo:orphans="0" fo:widows="0" fo:text-indent="-3.5cm" style:auto-text-indent="false" style:page-number="auto" fo:background-color="transparent" style:writing-mode="lr-tb">
        <style:tab-stops/>
      </style:paragraph-properties>
    </style:style>
    <style:style style:name="P6" style:family="paragraph" style:parent-style-name="Standard" style:master-page-name="">
      <loext:graphic-properties draw:fill="none"/>
      <style:paragraph-properties fo:margin-left="1.499cm" fo:margin-right="0cm" fo:margin-top="0cm" fo:margin-bottom="0cm" style:contextual-spacing="false" style:line-height-at-least="0.423cm" fo:text-align="justify" style:justify-single-word="false" fo:orphans="0" fo:widows="0" fo:text-indent="-1.199cm" style:auto-text-indent="false" style:page-number="auto" fo:background-color="transparent" style:writing-mode="lr-tb">
        <style:tab-stops/>
      </style:paragraph-properties>
    </style:style>
    <style:style style:name="P7" style:family="paragraph" style:parent-style-name="Standard" style:master-page-name="">
      <loext:graphic-properties draw:fill="none"/>
      <style:paragraph-properties fo:margin-left="1.499cm" fo:margin-right="0cm" fo:margin-top="0cm" fo:margin-bottom="0cm" style:contextual-spacing="false" style:line-height-at-least="0.423cm" fo:text-align="justify" style:justify-single-word="false" fo:orphans="0" fo:widows="0" fo:text-indent="-1.199cm" style:auto-text-indent="false" style:page-number="auto" fo:background-color="transparent" style:writing-mode="lr-tb">
        <style:tab-stops/>
      </style:paragraph-properties>
    </style:style>
    <style:style style:name="P8" style:family="paragraph" style:parent-style-name="Standard" style:master-page-name="">
      <loext:graphic-properties draw:fill="none"/>
      <style:paragraph-properties fo:margin-left="1.499cm" fo:margin-right="0cm" fo:margin-top="0cm" fo:margin-bottom="0cm" style:contextual-spacing="false" style:line-height-at-least="0.423cm" fo:text-align="justify" style:justify-single-word="false" fo:orphans="0" fo:widows="0" fo:text-indent="-1.199cm" style:auto-text-indent="false" style:page-number="auto" fo:background-color="transparent" style:writing-mode="lr-tb">
        <style:tab-stops/>
      </style:paragraph-properties>
    </style:style>
    <style:style style:name="P9" style:family="paragraph" style:parent-style-name="Standard" style:master-page-name="">
      <loext:graphic-properties draw:fill="none"/>
      <style:paragraph-properties fo:margin-left="1.499cm" fo:margin-right="0.101cm" fo:margin-top="0cm" fo:margin-bottom="0cm" style:contextual-spacing="false" style:line-height-at-least="0.423cm" fo:text-align="justify" style:justify-single-word="false" fo:orphans="0" fo:widows="0" fo:text-indent="-1.199cm" style:auto-text-indent="false" style:page-number="auto" fo:background-color="transparent" style:writing-mode="lr-tb">
        <style:tab-stops/>
      </style:paragraph-properties>
    </style:style>
    <style:style style:name="P10" style:family="paragraph" style:parent-style-name="Standard">
      <style:paragraph-properties fo:margin-left="2.501cm" fo:margin-right="-0.589cm" style:line-height-at-least="0.423cm" fo:text-align="justify" style:justify-single-word="false" fo:text-indent="-2.247cm" style:auto-text-indent="false">
        <style:tab-stops>
          <style:tab-stop style:position="15.24cm" style:type="right"/>
        </style:tab-stops>
      </style:paragraph-properties>
    </style:style>
    <style:style style:name="P11" style:family="paragraph" style:parent-style-name="Standard">
      <style:paragraph-properties fo:margin-left="1.499cm" fo:margin-right="-0.589cm" style:line-height-at-least="0.423cm" fo:text-align="justify" style:justify-single-word="false" fo:text-indent="-1.245cm" style:auto-text-indent="false">
        <style:tab-stops>
          <style:tab-stop style:position="15.24cm" style:type="right"/>
        </style:tab-stops>
      </style:paragraph-properties>
    </style:style>
    <style:style style:name="P12" style:family="paragraph" style:parent-style-name="Standard">
      <style:paragraph-properties fo:margin-right="-2.177cm" fo:text-align="justify" style:justify-single-word="false"/>
    </style:style>
    <style:style style:name="P13" style:family="paragraph" style:parent-style-name="Standard">
      <style:paragraph-properties fo:margin-right="0.042cm" fo:text-align="justify" style:justify-single-word="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style:font-name-asian="標楷體1"/>
    </style:style>
    <style:style style:name="T4" style:family="text">
      <style:text-properties style:text-line-through-style="solid" style:text-line-through-type="single" style:font-name="標楷體"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國立科學工藝博物館年卡實施要點</text:span><text:span text:style-name="T1"/></text:p>
      <text:p text:style-name="P2" loext:marker-style-name="T2"><text:span text:style-name="T2">100年8月17日館秘字第1000003035號函修正發布</text:span><text:span text:style-name="T2"/></text:p>
      <text:p text:style-name="P2" loext:marker-style-name="T2"><text:span text:style-name="T2">104年6月12日館秘字第10415606141號令修正發布</text:span><text:span text:style-name="T2"/></text:p>
      <text:p text:style-name="P2" loext:marker-style-name="T2"><text:span text:style-name="T2">111年5月4日館秘字第11115610761號令修正發布</text:span><text:span text:style-name="T2"/></text:p>
      <text:p text:style-name="P2" loext:marker-style-name="T2"><text:span text:style-name="T2">114年10月3日館秘字第11415625271號令修正發布</text:span><text:span text:style-name="T2"/></text:p>
      <text:p text:style-name="P3" loext:marker-style-name="T3"/>
      <text:p text:style-name="Standard" loext:marker-style-name="T3"><text:span text:style-name="T3">一、宗旨：鼓勵民眾到館參觀，充分利用本館終身學習資源。</text:span><text:span text:style-name="T3"/></text:p>
      <text:p text:style-name="Standard" loext:marker-style-name="T3"><text:span text:style-name="T3">二、對象：以個人為單位，一人一卡制。</text:span><text:span text:style-name="T3"/></text:p>
      <text:p text:style-name="Standard" loext:marker-style-name="T3"><text:span text:style-name="T3">三、期限：自核發日起有效期限一年。</text:span><text:span text:style-name="T3"/></text:p>
      <text:p text:style-name="Standard" loext:marker-style-name="T3"><text:span text:style-name="T3">四、申請方式及費用：</text:span><text:span text:style-name="T3"/></text:p>
      <text:p text:style-name="P4"><text:span text:style-name="T3">（一）現場辦理：至本館網頁填寫線上申請表，並上傳可辨析之照片或臨櫃拍照繳費，付費完成後即開通線上虛擬會員卡，或可綁訂電子票證及其他企業之RFID卡片（同時間限綁定一張卡片）。</text:span></text:p>
      <text:p text:style-name="P5"><text:span text:style-name="T3">（二）網路申辦：至本館網頁填寫線上申請表，並上傳可辨析之照片，線上刷卡繳費，付費完成後即開通線上虛擬會員卡，或可臨櫃辦理綁訂電子票證及其他企業之RFID卡片（同時間限綁定一張卡片）。</text:span></text:p>
      <text:p text:style-name="P10"><text:span text:style-name="T3">（三）卡費：每人每年新臺幣三百六十元。</text:span></text:p>
      <text:p text:style-name="P12"><text:span text:style-name="T3">五、使用規定：</text:span></text:p>
      <text:p text:style-name="P11"><text:span text:style-name="T3">（一）限辦卡本人使用，不得轉借他人。</text:span></text:p>
      <text:p text:style-name="P6"><text:span text:style-name="T3">（二）入館及購票時請主動出示虛擬會員卡或綁定之電子票證或其他企業之RFID卡片，驗票人員要求出示相關證件證明時，使用人不得拒絕查驗。</text:span></text:p>
      <text:p text:style-name="P11"><text:span text:style-name="T3">（三）未出示會員卡者，以一般參觀民眾視之，不享任何館內優惠。</text:span></text:p>
      <text:p text:style-name="P9"><text:span text:style-name="T3">（四）會員基本資料異動時，應立即修正會員資料，以保障會員權益。未修正致會員權益受損，由會員自負責任。</text:span></text:p>
      <text:p text:style-name="P6"><text:span text:style-name="T3">（五）會員入館參觀，須愛惜本館各項設施設備，遵守相關法律規定，不得有違反法令或公序良俗之行為。若有違反情事，本館得取消其會員資格。</text:span></text:p>
      <text:p text:style-name="P13"><text:span text:style-name="T3">六、使用優惠：</text:span></text:p>
      <text:p text:style-name="P6"><text:span text:style-name="T3">（一）憑卡可於有效期限內不限次數參觀本館常設展示廳(多功能大銀幕電影院、體驗設施及收費特展除外)。</text:span></text:p>
      <text:p text:style-name="P11"><text:span text:style-name="T3">（二）憑卡購買多功能大銀幕電影票優惠價新臺幣七十元（每場次限購一張）。</text:span></text:p>
      <text:p text:style-name="P11"><text:span text:style-name="T3">（三）憑卡購買本館自策特展票價優惠(依各特展公告票價為準)。</text:span></text:p>
      <text:p text:style-name="P13"><text:span text:style-name="T3">七、本實施要點所載各項費用，若依其他相關規定調整時，亦隨之調整。</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ListLabel_20_2" loext:num-list-format="%2%、"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2, 3, ...">
        <style:list-level-properties text:list-level-position-and-space-mode="label-alignment">
          <style:list-level-label-alignment text:label-followed-by="listtab" text:list-tab-stop-position="3.757cm" fo:text-indent="-1.482cm" fo:margin-left="3.75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4.815cm" fo:text-indent="-0.847cm" fo:margin-left="4.81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355cm" fo:text-indent="-0.847cm" fo:margin-left="7.35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9.049cm" fo:text-indent="-0.847cm" fo:margin-left="9.049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9.895cm" fo:text-indent="-0.847cm" fo:margin-left="9.8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text:start-value="2">
        <style:list-level-properties text:list-level-position-and-space-mode="label-alignment">
          <style:list-level-label-alignment text:label-followed-by="listtab" fo:text-indent="-0.635cm" fo:margin-left="2.752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科學工藝博物館機器人卡實施要點</dc:title>
    <meta:initial-creator>0259</meta:initial-creator>
    <meta:editing-cycles>4</meta:editing-cycles>
    <meta:print-date>2015-06-04T09:40:00</meta:print-date>
    <meta:creation-date>2025-12-17T02:35:00</meta:creation-date>
    <dc:date>2026-03-05T16:52:28.455000000</dc:date>
    <meta:editing-duration>PT4M27S</meta:editing-duration>
    <meta:generator>MODA_ODF_Application_Tools/4.0.1.2$Windows_X86_64 LibreOffice_project/4fe7fa5f4f65f5dd3193a39e152fc48afcc93fee</meta:generator>
    <meta:document-statistic meta:table-count="0" meta:image-count="0" meta:object-count="0" meta:page-count="1" meta:paragraph-count="23" meta:word-count="732" meta:character-count="791" meta:non-whitespace-character-count="791"/>
    <meta:user-defined meta:name="AppVersion">16.0000</meta:user-defined>
    <meta:user-defined meta:name="Company">no</meta:user-defined>
    <meta:user-defined meta:name="_AdHocReviewCycleID" meta:value-type="float">-215056754</meta:user-defined>
    <meta:user-defined meta:name="_AuthorEmail">shwuer@mail.nstm.gov.tw</meta:user-defined>
    <meta:user-defined meta:name="_AuthorEmailDisplayName" meta:value-type="string">黃淑娥</meta:user-defined>
    <meta:user-defined meta:name="_EmailSubject" meta:value-type="string">會員卡實施要點</meta:user-defined>
    <meta:user-defined meta:name="_ReviewingToolsShownOnce" meta:value-type="string"/>
    <meta:template xlink:type="simple" xlink:actuate="onRequest" xlink:title="Normal" xlink:href=""/>
  </office:meta>
</office:document-meta>
</file>