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line-break="normal" style:snap-to-layout-grid="false" fo:text-align="end" fo:line-height="0.1666in"/>
      <style:text-properties style:font-name-asian="標楷體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.1486in"/>
    </style:style>
    <style:style style:name="Table5" style:family="table">
      <style:table-properties style:width="6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2" style:family="table-column">
      <style:table-column-properties style:column-width="4.9986in"/>
    </style:style>
    <style:style style:name="Table41" style:family="table">
      <style:table-properties style:width="4.9986in" fo:margin-left="0in" table:align="left"/>
    </style:style>
    <style:style style:name="TableRow43" style:family="table-row">
      <style:table-row-properties style:min-row-height="0.0833in"/>
    </style:style>
    <style:style style:name="TableCell44" style:family="table-cell">
      <style:table-cell-properties fo:border="0in solid #FFFFFF" style:writing-mode="lr-tb" fo:padding-top="0in" fo:padding-left="0.075in" fo:padding-bottom="0in" fo:padding-right="0.075in"/>
    </style:style>
    <style:style style:name="P45" style:parent-style-name="Default" style:list-style-name="LFO37" style:family="paragraph">
      <style:paragraph-properties fo:margin-left="0in" fo:text-indent="-0.0215in">
        <style:tab-stops>
          <style:tab-stop style:type="left" style:position="0.077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47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48" style:parent-style-name="預設段落字型" style:family="text">
      <style:text-properties style:font-name="Times New Roman" style:font-name-complex="Times New Roman" style:use-window-font-color="true"/>
    </style:style>
    <style:style style:name="T49" style:parent-style-name="預設段落字型" style:family="text">
      <style:text-properties style:font-name="Times New Roman" style:font-name-complex="Times New Roman" style:use-window-font-color="true"/>
    </style:style>
    <style:style style:name="T50" style:parent-style-name="預設段落字型" style:family="text">
      <style:text-properties style:font-name="Times New Roman" style:font-name-complex="Times New Roman" style:use-window-font-color="true"/>
    </style:style>
    <style:style style:name="T51" style:parent-style-name="預設段落字型" style:family="text">
      <style:text-properties style:font-name="Times New Roman" style:font-name-complex="Times New Roman" style:use-window-font-color="true"/>
    </style:style>
    <style:style style:name="T52" style:parent-style-name="預設段落字型" style:family="text">
      <style:text-properties style:font-name="Times New Roman" style:font-name-complex="Times New Roman" style:use-window-font-color="true"/>
    </style:style>
    <style:style style:name="T53" style:parent-style-name="預設段落字型" style:family="text">
      <style:text-properties style:font-name="Times New Roman" style:font-name-complex="Times New Roman" style:use-window-font-color="true"/>
    </style:style>
    <style:style style:name="T54" style:parent-style-name="預設段落字型" style:family="text">
      <style:text-properties style:font-name="Times New Roman" style:font-name-complex="Times New Roman" style:use-window-font-color="true"/>
    </style:style>
    <style:style style:name="T55" style:parent-style-name="預設段落字型" style:family="text">
      <style:text-properties style:font-name-complex="Times New Roman" style:use-window-font-color="true"/>
    </style:style>
    <style:style style:name="T56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P57" style:parent-style-name="Default" style:list-style-name="LFO37" style:family="paragraph">
      <style:paragraph-properties fo:margin-left="0in" fo:text-indent="-0.0215in">
        <style:tab-stops>
          <style:tab-stop style:type="left" style:position="0.077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59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0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1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2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3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4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5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6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7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8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T69" style:parent-style-name="預設段落字型" style:family="text">
      <style:text-properties style:font-name="Times New Roman" style:font-name-asian="新細明體" style:font-name-complex="Times New Roman" style:use-window-font-color="true" style:font-size-complex="10pt"/>
    </style:style>
    <style:style style:name="P70" style:parent-style-name="Default" style:list-style-name="LFO37" style:family="paragraph">
      <style:paragraph-properties fo:margin-left="0in" fo:text-indent="-0.0215in">
        <style:tab-stops>
          <style:tab-stop style:type="left" style:position="0.077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新細明體" style:font-name-complex="Times New Roman" style:use-window-font-color="true" fo:font-size="11.5pt" style:font-size-asian="11.5pt" style:font-size-complex="11.5pt"/>
    </style:style>
    <style:style style:name="P73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TableRow74" style:family="table-row">
      <style:table-row-properties style:min-row-height="0.820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38" style:family="paragraph">
      <style:paragraph-properties fo:widows="2" fo:orphans="2" fo:margin-left="0.3486in" fo:text-indent="-0.3486in">
        <style:tab-stops/>
      </style:paragraph-properties>
      <style:text-properties style:font-name-asian="標楷體" style:letter-kerning="false"/>
    </style:style>
    <style:style style:name="P79" style:parent-style-name="內文" style:list-style-name="LFO39" style:family="paragraph">
      <style:paragraph-properties fo:widows="2" fo:orphans="2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-asian="標楷體" fo:font-size="11.5pt" style:font-size-asian="11.5pt" style:font-size-complex="11.5pt"/>
    </style:style>
    <style:style style:name="P86" style:parent-style-name="內文" style:list-style-name="LFO39" style:family="paragraph">
      <style:paragraph-properties fo:widows="2" fo:orphans="2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fo:font-size="11.5pt" style:font-size-asian="11.5pt" style:font-size-complex="11.5pt"/>
    </style:style>
    <style:style style:name="P104" style:parent-style-name="內文" style:list-style-name="LFO39" style:family="paragraph">
      <style:paragraph-properties fo:widows="2" fo:orphans="2"/>
    </style:style>
    <style:style style:name="T105" style:parent-style-name="預設段落字型" style:family="text">
      <style:text-properties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P108" style:parent-style-name="內文" style:list-style-name="LFO39" style:family="paragraph">
      <style:paragraph-properties fo:widows="2" fo:orphans="2"/>
    </style:style>
    <style:style style:name="T109" style:parent-style-name="預設段落字型" style:family="text">
      <style:text-properties style:font-name-asian="標楷體" fo:font-size="11.5pt" style:font-size-asian="11.5pt" style:font-size-complex="11.5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fo:margin-left="0.1513in" fo:text-indent="-0.15in">
        <style:tab-stops/>
      </style:paragraph-properties>
      <style:text-properties style:font-name-asian="標楷體" style:letter-kerning="false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0.6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11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44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45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46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47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48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49" style:parent-style-name="預設段落字型" style:family="text">
      <style:text-properties fo:letter-spacing="0.0138in" style:letter-kerning="false" style:language-complex="hi" style:country-complex="IN"/>
    </style:style>
    <style:style style:name="T150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151" style:parent-style-name="預設段落字型" style:family="text">
      <style:text-properties style:font-name-asian="標楷體" fo:letter-spacing="0.0138in" style:letter-kerning="false" style:language-complex="hi" style:country-complex="IN"/>
    </style:style>
    <style:style style:name="TableRow152" style:family="table-row">
      <style:table-row-properties style:min-row-height="0.28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7" style:family="table-column">
      <style:table-column-properties style:column-width="4.9986in"/>
    </style:style>
    <style:style style:name="Table156" style:family="table">
      <style:table-properties style:width="4.9986in" fo:margin-left="0in" table:align="lef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="0in solid 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-asian="標楷體" style:letter-kerning="false"/>
    </style:style>
    <style:style style:name="P161" style:parent-style-name="內文" style:family="paragraph">
      <style:paragraph-properties fo:widows="2" fo:orphans="2" fo:margin-left="0.2736in" fo:text-indent="-0.2736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fo:widows="2" fo:orphans="2"/>
      <style:text-properties style:font-name-asian="標楷體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40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68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169" style:parent-style-name="預設段落字型" style:family="text">
      <style:text-properties style:font-name-asian="標楷體" style:letter-kerning="false" fo:background-color="#FFFFFF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4" style:parent-style-name="預設段落字型" style:family="text">
      <style:text-properties fo:font-weight="bold" style:font-weight-asian="bold" style:font-weight-complex="bold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新細明體" style:letter-kerning="false"/>
    </style:style>
    <style:style style:name="P19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200" style:parent-style-name="內文" style:list-style-name="LFO28" style:family="paragraph">
      <style:paragraph-properties fo:widows="2" fo:orphans="2" fo:text-align="justify" fo:line-height="0.25in" fo:margin-left="0.5458in" fo:text-indent="-0.1972in">
        <style:tab-stops/>
      </style:paragraph-properties>
      <style:text-properties style:font-name-asian="標楷體" style:letter-kerning="false"/>
    </style:style>
    <style:style style:name="P201" style:parent-style-name="內文" style:list-style-name="LFO28" style:family="paragraph">
      <style:paragraph-properties fo:widows="2" fo:orphans="2" fo:text-align="justify" fo:line-height="0.25in" fo:margin-left="0.5458in" fo:text-indent="-0.1972in">
        <style:tab-stops/>
      </style:paragraph-properties>
      <style:text-properties style:font-name-asian="標楷體" style:letter-kerning="false"/>
    </style:style>
    <style:style style:name="P202" style:parent-style-name="內文" style:list-style-name="LFO28" style:family="paragraph">
      <style:paragraph-properties fo:widows="2" fo:orphans="2" fo:text-align="justify" fo:line-height="0.25in" fo:margin-left="0.5458in" fo:text-indent="-0.1972in">
        <style:tab-stops/>
      </style:paragraph-properties>
      <style:text-properties style:font-name-asian="標楷體" style:letter-kerning="false"/>
    </style:style>
    <style:style style:name="P203" style:parent-style-name="Default" style:family="paragraph">
      <style:paragraph-properties fo:text-align="justify" fo:margin-left="0.3486in">
        <style:tab-stops/>
      </style:paragraph-properties>
      <style:text-properties style:font-name="Times New Roman" style:font-name-complex="Times New Roman" style:use-window-font-color="true" fo:font-size="11.5pt" style:font-size-asian="11.5pt" style:font-size-complex="11.5pt"/>
    </style:style>
    <style:style style:name="P204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letter-kerning="false"/>
    </style:style>
    <style:style style:name="P205" style:parent-style-name="內文" style:list-style-name="LFO33" style:family="paragraph">
      <style:text-properties style:font-name-asian="標楷體" style:letter-kerning="false"/>
    </style:style>
    <style:style style:name="P206" style:parent-style-name="內文" style:list-style-name="LFO33" style:family="paragraph">
      <style:text-properties style:font-name-asian="標楷體" style:letter-kerning="false"/>
    </style:style>
    <style:style style:name="P207" style:parent-style-name="內文" style:list-style-name="LFO33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208" style:parent-style-name="內文" style:list-style-name="LFO33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20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21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1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18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21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2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21" style:parent-style-name="內文" style:family="paragraph">
      <style:paragraph-properties fo:widows="2" fo:orphans="2" fo:text-align="justify" fo:line-height="0.25in" fo:margin-left="0.4416in" fo:text-indent="-0.1083in">
        <style:tab-stops/>
      </style:paragraph-properties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P22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</office:automatic-styles>
  <office:body>
    <office:text text:use-soft-page-breaks="true">
      <text:p text:style-name="P1">國立科學工藝博物館專任助理(學士級)資格條件明細</text:p>
      <text:p text:style-name="P3"/>
      <text:p text:style-name="P4">公告日期：115年7月10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計畫專任助理(學士級)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正取1名（備取1名）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<text:span text:style-name="T28">807</text:span><text:span text:style-name="T29">高雄市三民區九如一路</text:span><text:span text:style-name="T30">720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上網期間</text:p>
          </table:table-cell>
          <table:table-cell table:style-name="TableCell35">
            <text:p text:style-name="P36">自即日起至115年7月26日下午5時止</text:p>
          </table:table-cell>
        </table:table-row>
        <table:table-row table:style-name="TableRow37">
          <table:table-cell table:style-name="TableCell38">
            <text:p text:style-name="P39">工作項目</text:p>
          </table:table-cell>
          <table:table-cell table:style-name="TableCell40"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list text:style-name="LFO37" text:continue-numbering="true">
                    <text:list-item>
                      <text:p text:style-name="P45"><text:span text:style-name="T46">執行</text:span><text:span text:style-name="T47">本館</text:span><text:span text:style-name="T48">「</text:span><text:span text:style-name="T49">瘋狂科學家</text:span><text:span text:style-name="T50">特展</text:span><text:span text:style-name="T51">移展</text:span><text:span text:style-name="T52">嘉義縣太空教育館</text:span><text:span text:style-name="T53">暨遊學課程編輯</text:span><text:span text:style-name="T54">計畫</text:span><text:span text:style-name="T55">」</text:span><text:span text:style-name="T56">相關工作。</text:span></text:p>
                    </text:list-item>
                    <text:list-item>
                      <text:p text:style-name="P57"><text:span text:style-name="T58">協助本計畫之</text:span><text:span text:style-name="T59">移展</text:span><text:span text:style-name="T60">規劃</text:span><text:span text:style-name="T61">執行</text:span><text:span text:style-name="T62">、</text:span><text:span text:style-name="T63">文宣品設計製作</text:span><text:span text:style-name="T64">、課程設計</text:span><text:span text:style-name="T65">、</text:span><text:span text:style-name="T66">教案編撰</text:span><text:span text:style-name="T67">、資料分析</text:span><text:span text:style-name="T68">及報告撰寫等事宜</text:span><text:span text:style-name="T69">。</text:span></text:p>
                    </text:list-item>
                    <text:list-item>
                      <text:p text:style-name="P70"><text:span text:style-name="T71">本組活動支援及其他交辦事項</text:span><text:span text:style-name="T72">。</text:span></text:p>
                    </text:list-item>
                  </text:list>
                </table:table-cell>
              </table:table-row>
            </table:table>
            <text:p text:style-name="P73"/>
          </table:table-cell>
        </table:table-row>
        <table:table-row table:style-name="TableRow74">
          <table:table-cell table:style-name="TableCell75">
            <text:p text:style-name="P76">資格條件</text:p>
          </table:table-cell>
          <table:table-cell table:style-name="TableCell77">
            <text:list text:style-name="LFO38" text:continue-numbering="true">
              <text:list-item>
                <text:p text:style-name="P78">一般資格條件</text:p>
              </text:list-item>
            </text:list>
            <text:list text:style-name="LFO39" text:continue-numbering="true">
              <text:list-item>
                <text:p text:style-name="P79"><text:span text:style-name="T80">學歷</text:span><text:span text:style-name="T81">/</text:span><text:span text:style-name="T82">科系：國內外大專院校學士畢業之非在校學生</text:span><text:span text:style-name="T83">，教育、科普、設計</text:span><text:span text:style-name="T84">等</text:span><text:span text:style-name="T85">相關科系尤佳。</text:span></text:p>
              </text:list-item>
              <text:list-item>
                <text:p text:style-name="P86"><text:span text:style-name="T87">電腦能力：具備文書處理軟體能力如</text:span><text:span text:style-name="T88">Word</text:span><text:span text:style-name="T89">、</text:span><text:span text:style-name="T90">Excel</text:span><text:span text:style-name="T91">等，熟悉繪圖軟體</text:span><text:span text:style-name="T92">(</text:span><text:span text:style-name="T93">如</text:span><text:span text:style-name="T94">illustrator</text:span><text:span text:style-name="T95">、</text:span><text:span text:style-name="T96">photoshop</text:span><text:span text:style-name="T97">、</text:span><text:span text:style-name="T98">autoCAD</text:span><text:span text:style-name="T99">)</text:span><text:span text:style-name="T100">、</text:span><text:span text:style-name="T101">圖像影音處理者</text:span><text:span text:style-name="T102">尤佳</text:span><text:span text:style-name="T103">。</text:span></text:p>
              </text:list-item>
              <text:list-item>
                <text:p text:style-name="P104"><text:span text:style-name="T105">具現場服務或活動辦理相關經驗</text:span><text:span text:style-name="T106">者</text:span><text:span text:style-name="T107">。</text:span></text:p>
              </text:list-item>
              <text:list-item>
                <text:p text:style-name="P108"><text:span text:style-name="T109">個性積極且細心、良好溝通能力、配合度高、抗壓性強、活潑開朗，樂於學習，勇於接受工作挑戰者。</text:span></text:p>
              </text:list-item>
            </text:list>
            <text:p text:style-name="P110"><text:span text:style-name="T111">二、特殊資格條件</text:span></text:p>
            <text:p text:style-name="P112">1.具備研究資料蒐集（包含問卷、訪談、觀察等）及統計軟體相關操作經驗尤佳。<text:s/></text:p>
            <text:p text:style-name="P113"><text:span text:style-name="T114">2.</text:span><text:span text:style-name="T115">擅溝通聯繫，有獨立執行計畫專案的能力經驗者。</text:span></text:p>
          </table:table-cell>
        </table:table-row>
        <table:table-row table:style-name="TableRow116">
          <table:table-cell table:style-name="TableCell117">
            <text:p text:style-name="P118">約用期間及</text:p>
            <text:p text:style-name="P119">工作時間</text:p>
          </table:table-cell>
          <table:table-cell table:style-name="TableCell120">
            <text:p text:style-name="內文"><text:span text:style-name="T121">約用期間：自</text:span><text:span text:style-name="T122">1</text:span><text:span text:style-name="T123">1</text:span><text:span text:style-name="T124">5</text:span><text:span text:style-name="T125">年</text:span><text:span text:style-name="T126">8</text:span><text:span text:style-name="T127">月</text:span><text:span text:style-name="T128">1</text:span><text:span text:style-name="T129">日起至</text:span><text:span text:style-name="T130">1</text:span><text:span text:style-name="T131">1</text:span><text:span text:style-name="T132">6</text:span><text:span text:style-name="T133">年</text:span><text:span text:style-name="T134">1</text:span><text:span text:style-name="T135">月</text:span><text:span text:style-name="T136">3</text:span><text:span text:style-name="T137">1</text:span><text:span text:style-name="T138">日止（依實際簽約日為準</text:span><text:span text:style-name="T139">，之後視計畫</text:span><text:span text:style-name="T140">需求</text:span><text:span text:style-name="T141">再行續約</text:span><text:span text:style-name="T142">）。</text:span></text:p>
            <text:p text:style-name="內文"><text:span text:style-name="T143">工作時間：週一至週五</text:span><text:span text:style-name="T144">8:30-17:30</text:span><text:span text:style-name="T145">，但須配合計畫</text:span><text:span text:style-name="T146">相關</text:span><text:span text:style-name="T147">活動</text:span><text:span text:style-name="T148">於假日排班出勤</text:span><text:span text:style-name="T149">，</text:span><text:span text:style-name="T150">並須配合計畫出差</text:span><text:span text:style-name="T151">。</text:span></text:p>
          </table:table-cell>
        </table:table-row>
        <table:table-row table:style-name="TableRow152">
          <table:table-cell table:style-name="TableCell153">
            <text:p text:style-name="P154">薪資</text:p>
          </table:table-cell>
          <table:table-cell table:style-name="TableCell155">
            <table:table table:style-name="Table156">
              <table:table-columns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一、月薪36,300元，享勞保、健保、勞工退休金條例之退休金。</text:p>
                  <text:p text:style-name="P161">二、全職年終獎金月薪1.5個月，須工作至年底方可享有以連續實際工作月數按比例支付。<text:s/></text:p>
                </table:table-cell>
              </table:table-row>
            </table:table>
            <text:p text:style-name="P162"/>
          </table:table-cell>
        </table:table-row>
        <table:table-row table:style-name="TableRow163">
          <table:table-cell table:style-name="TableCell164">
            <text:p text:style-name="P165">報名及聯絡方式</text:p>
          </table:table-cell>
          <table:table-cell table:style-name="TableCell166">
            <text:list text:style-name="LFO40" text:continue-numbering="true">
              <text:list-item>
                <text:p text:style-name="P167">報名方式：</text:p>
              </text:list-item>
            </text:list>
            <text:p text:style-name="P168"><text:span text:style-name="T169">採電子郵件傳送報名</text:span><text:span text:style-name="T170">。請於</text:span><text:span text:style-name="T171">11</text:span><text:span text:style-name="T172">5</text:span><text:span text:style-name="T173">年</text:span><text:span text:style-name="T174">7</text:span><text:span text:style-name="T175">月</text:span><text:span text:style-name="T176">2</text:span><text:span text:style-name="T177">6</text:span><text:span text:style-name="T178">日</text:span><text:span text:style-name="T179">17:00</text:span><text:span text:style-name="T180">前</text:span><text:span text:style-name="T181">，</text:span><text:span text:style-name="T182">填妥本館「專任助理甄選報名表」</text:span><text:span text:style-name="T183">，</text:span><text:span text:style-name="T184">檢具相關證明文</text:span><text:span text:style-name="T185">，</text:span><text:span text:style-name="T186">以電子郵件傳送至</text:span><text:span text:style-name="T187">m</text:span><text:span text:style-name="T188">i</text:span><text:span text:style-name="T189">cro</text:span><text:span text:style-name="T190">@mail.nstm.gov.tw</text:span><text:span text:style-name="T191">，並於信件主旨註明『</text:span><text:span text:style-name="T192">應徵展示組專任助理</text:span><text:span text:style-name="T193">-</text:span><text:span text:style-name="T194">-</text:span><text:span text:style-name="T195">姓名</text:span><text:span text:style-name="T196">OOO</text:span><text:span text:style-name="T197">』</text:span><text:span text:style-name="T198">。</text:span></text:p>
            <text:p text:style-name="P199">二、報名應檢具文件：</text:p>
            <text:list text:style-name="LFO28" text:continue-numbering="true">
              <text:list-item>
                <text:list>
                  <text:list-item>
                    <text:p text:style-name="P200">報名表（請下載制式表格填寫，並貼上彩色照片1張，務必填寫聯絡電話以便聯絡甄選事宜）。</text:p>
                  </text:list-item>
                  <text:list-item>
                    <text:p text:style-name="P201">最高學歷畢業證書影本。</text:p>
                  </text:list-item>
                  <text:list-item>
                    <text:p text:style-name="P202">其他有助審查之相關資料。</text:p>
                  </text:list-item>
                </text:list>
              </text:list-item>
            </text:list>
            <text:p text:style-name="P203">上述1請以word傳送，2-3項則彙整為一份資料以pdf檔傳送，並壓縮至5MB以內。<text:s/></text:p>
            <text:p text:style-name="P204">三、甄選結果：<text:s/></text:p>
            <text:list text:style-name="LFO33" text:continue-numbering="true">
              <text:list-item>
                <text:p text:style-name="P205">經初審合格者，將以電話或電子郵件通知甄試日期；甄選後錄取者將公告於本館網站，不合格者，恕不通知。</text:p>
              </text:list-item>
              <text:list-item>
                <text:p text:style-name="P206">本次甄選正取1名，並視甄選成績擇優備取1名。</text:p>
              </text:list-item>
              <text:list-item>
                <text:p text:style-name="P207">正取人員應於規定時間內至本館完成報到作業，逾期以棄權論，並由備取人員依序遞補，棄權者不得異議。</text:p>
              </text:list-item>
              <text:list-item>
                <text:p text:style-name="P208">參加甄選人員條件如不符本館需求，本館得斟酌情況從缺之。</text:p>
              </text:list-item>
            </text:list>
            <text:p text:style-name="P209">四、報到應檢具文件：</text:p>
            <text:p text:style-name="P210">1.國民身分證影本</text:p>
            <text:p text:style-name="P211"><text:span text:style-name="T212">2.</text:span><text:span text:style-name="T213">學經歷證件影本</text:span></text:p>
            <text:p text:style-name="P214"><text:span text:style-name="T215">3.</text:span><text:span text:style-name="T216">全民健康保險轉出單</text:span></text:p>
            <text:p text:style-name="P217">4.一般體格檢查報告書（依職業安全衛生法及勞工健康保護規則規定），檢查報告以報到日前6個月內為有效期間。</text:p>
            <text:p text:style-name="P218">五、備註：</text:p>
            <text:p text:style-name="P219">1.繳交之各項證件，如有虛偽不實等情事者，取消甄選資格；如經錄取，取消錄取資格。</text:p>
            <text:p text:style-name="P220">2.聯絡人及聯絡方式：展示組吳小姐（電話：07-3800089分機6111）。</text:p>
            <text:p text:style-name="P221"><text:span text:style-name="T222">3.</text:span><text:span text:style-name="T223">相關通知面試時間及錄取訊息均以本館電子郵件寄發，請徵選者留意以維自身權益。</text:span><text:span text:style-name="T224"><text:s/></text:span></text:p>
            <text:p text:style-name="P2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39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subject/>
    <meta:initial-creator>amy</meta:initial-creator>
    <dc:creator>Liwei Liu</dc:creator>
    <meta:creation-date>2026-07-10T05:47:00Z</meta:creation-date>
    <dc:date>2026-07-10T05:47:00Z</dc:date>
    <meta:print-date>2026-07-10T04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