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4319in" fo:text-indent="-0.3333in" style:page-number="7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3472in" fo:margin-left="0.2652in" fo:text-indent="-0.333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line-height="0.3472in">
        <style:tab-stops>
          <style:tab-stop style:type="left" style:position="-0.395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0.34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標題1" style:family="paragraph">
      <style:paragraph-properties fo:line-height="0.3472in">
        <style:tab-stops>
          <style:tab-stop style:type="left" style:position="-4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標題1" style:family="paragraph">
      <style:paragraph-properties fo:line-height="0.2777in">
        <style:tab-stops>
          <style:tab-stop style:type="left" style:position="-4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標題1" style:family="paragraph">
      <style:paragraph-properties fo:line-height="0.2777in">
        <style:tab-stops>
          <style:tab-stop style:type="left" style:position="-4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標題1" style:family="paragraph">
      <style:paragraph-properties fo:line-height="0.2777in">
        <style:tab-stops>
          <style:tab-stop style:type="left" style:position="-4.9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Toc489433266"/><text:span text:style-name="T4">OOO</text:span><text:span text:style-name="T5">藏品展示策劃構想書</text:span></text:p>
      <text:p text:style-name="P6"><text:span text:style-name="T7">（取一個特別的展示名稱尤佳）</text:span></text:p>
      <text:p text:style-name="P8"/>
      <text:list text:style-name="WWNum39">
        <text:list-item text:start-value="1">
          <text:p text:style-name="P9">應徵者須從國立科學工藝博物館網頁（教育資源→蒐藏與研究https://www.nstm.gov.tw/CollectionListC003410.aspx?CollectionType=1）中，任選一件或一系列蒐藏品，提出其所屬產業的發展脈絡，並據此規劃蒐藏的整體架構。同時，需提出如何運用該蒐藏品進行策展構想，並設計具互動性、創意性與趣味性的教育推廣方式，例如展覽展示及相應之科教活動規劃，並從觀眾角度思考其能理解程度。</text:p>
        </text:list-item>
      </text:list>
      <text:p text:style-name="P10">二、構想書內容包含以下各項，以A4頁面5頁以內。</text:p>
      <text:list text:style-name="WWNum1">
        <text:list-item text:start-value="1">
          <text:p text:style-name="P11"><text:bookmark-end text:name="_Toc489433266"/>產業發展脈絡</text:p>
        </text:list-item>
      </text:list>
      <text:list text:style-name="WWNum1" text:continue-numbering="true">
        <text:list-item>
          <text:p text:style-name="P12">蒐藏研究架構</text:p>
        </text:list-item>
      </text:list>
      <text:list text:style-name="WWNum1" text:continue-numbering="true">
        <text:list-item>
          <text:p text:style-name="P13"><text:bookmark-start text:name="_Toc489433271"/>運用蒐藏品進行教育推廣方式<text:bookmark-end text:name="_Toc489433271"/>(例如展示或活動….等)</text:p>
        </text:list-item>
      </text:list>
      <text:list text:style-name="WWNum1" text:continue-numbering="true">
        <text:list-item>
          <text:p text:style-name="P14"><text:bookmark-start text:name="_Toc489433273"/>預期效益<text:bookmark-end text:name="_Toc489433273"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complex="F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.0833in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標楷體" fo:font-variant="small-caps" fo:hyphenate="false"/>
    </style:style>
    <style:style style:name="字元字元字元字元字元字元字元字元" style:display-name="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listparagraph" style:display-name="listparagraph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excerpt" style:display-name="excerp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introduction" style:display-name="introduction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Standard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3_11" style:display-name="title3_11" style:family="text" style:parent-style-name="預設段落字型">
      <style:text-properties style:use-window-font-color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3" style:display-name="style3" style:family="text" style:parent-style-name="預設段落字型"/>
    <style:style style:name="mw-headline" style:display-name="mw-headline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asian="標楷體" style:font-name-complex="標楷體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 fo:color="#000000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fo:color="#000000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normal" style:font-weight-asian="normal" fo:color="#000000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-asian="標楷體" style:font-name-complex="Calibri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="Calibri" style:font-name-asian="Calibri" style:font-name-complex="Calibri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style:font-name-asian="標楷體" style:font-name-complex="標楷體"/>
    </style: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Num15" style:display-name="WWNum15">
      <text:list-level-style-number text:level="1" text:style-name="WW_CharLFO1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style:style style:name="WW_CharLFO17LVL3" style:family="text">
      <style:text-properties fo:font-weight="normal" style:font-weight-asian="normal" fo:color="#000000"/>
    </style: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Calibri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libri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監察院教育及文化委員會104年度巡察重點書面資料</dc:title>
    <meta:initial-creator>0245</meta:initial-creator>
    <dc:creator>陳綺霞</dc:creator>
    <meta:creation-date>2025-10-03T07:10:00Z</meta:creation-date>
    <dc:date>2025-10-03T07:10:00Z</dc:date>
    <meta:print-date>2024-09-12T07:4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NSTM</meta:user-defined>
    <meta:user-defined meta:name="ContentTypeId">0x010100A8FDA2E0C9E6534694DA34CD19F9894D</meta:user-defined>
    <meta:user-defined meta:name="_dlc_DocIdItemGuid">0c2d3525-c29c-4857-941d-a2327c29c795</meta:user-defined>
    <meta:document-statistic meta:page-count="1" meta:paragraph-count="1" meta:word-count="46" meta:character-count="311" meta:row-count="2" meta:non-whitespace-character-count="266"/>
  </office:meta>
</office:document-meta>
</file>