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style:line-height-at-least="0.3472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" style:parent-style-name="Standarduser" style:family="paragraph">
      <style:paragraph-properties style:snap-to-layout-grid="false" style:line-height-at-least="0.3472in"/>
      <style:text-properties style:font-name-asian="標楷體" fo:font-weight="bold" style:font-weight-asian="bold" fo:font-size="14pt" style:font-size-asian="14pt" style:font-size-complex="14pt"/>
    </style:style>
    <style:style style:name="P9" style:parent-style-name="Standarduser" style:family="paragraph">
      <style:paragraph-properties style:snap-to-layout-grid="false" style:line-height-at-least="0.3472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Standarduser" style:family="paragraph">
      <style:paragraph-properties style:snap-to-layout-grid="false" style:line-height-at-least="0.3472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Standarduser" style:family="paragraph">
      <style:paragraph-properties style:snap-to-layout-grid="false" style:line-height-at-least="0.3472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user" style:family="paragraph">
      <style:paragraph-properties style:snap-to-layout-grid="false" style:line-height-at-least="0.3472in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Standarduser" style:family="paragraph">
      <style:paragraph-properties style:snap-to-layout-grid="false" style:line-height-at-least="0.3472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P40" style:parent-style-name="Textbodyindentuser" style:family="paragraph">
      <style:paragraph-properties style:snap-to-layout-grid="false" style:line-height-at-least="0.3472in" fo:margin-left="0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 style:font-weight-complex="bold" style:font-size-complex="13pt"/>
    </style:style>
    <style:style style:name="T42" style:parent-style-name="預設段落字型" style:family="text">
      <style:text-properties style:font-size-complex="13pt"/>
    </style:style>
    <style:style style:name="P43" style:parent-style-name="Textbodyindentuser" style:family="paragraph">
      <style:paragraph-properties style:snap-to-layout-grid="false" style:line-height-at-least="0.3472in" fo:margin-left="0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 style:font-size-complex="13pt"/>
    </style:style>
    <style:style style:name="P45" style:parent-style-name="清單段落" style:family="paragraph">
      <style:paragraph-properties style:snap-to-layout-grid="false" style:line-height-at-least="0.3472in" fo:margin-left="1.2597in" fo:text-indent="-0.905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9" style:parent-style-name="清單段落" style:family="paragraph">
      <style:paragraph-properties style:snap-to-layout-grid="false" style:line-height-at-least="0.3472in" fo:margin-left="0.334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7" style:parent-style-name="清單段落" style:family="paragraph">
      <style:paragraph-properties style:snap-to-layout-grid="false" style:line-height-at-least="0.3472in" fo:margin-left="0.334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9" style:parent-style-name="清單段落" style:family="paragraph">
      <style:paragraph-properties style:snap-to-layout-grid="false" style:line-height-at-least="0.3472in" fo:margin-left="0.334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5" style:parent-style-name="清單段落" style:family="paragraph">
      <style:paragraph-properties style:snap-to-layout-grid="false" style:line-height-at-least="0.3472in" fo:margin-left="1.477in" fo:text-indent="-1.1569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Textbodyindentuser" style:family="paragraph">
      <style:paragraph-properties style:snap-to-layout-grid="false" style:line-height-at-least="0.3472in" fo:margin-left="0in" fo:text-indent="-0.1965in">
        <style:tab-stops/>
      </style:paragraph-properties>
    </style:style>
    <style:style style:name="T95" style:parent-style-name="預設段落字型" style:family="text">
      <style:text-properties fo:font-weight="bold" style:font-weight-asian="bold" style:font-weight-complex="bold" style:font-size-complex="13pt"/>
    </style:style>
    <style:style style:name="T96" style:parent-style-name="預設段落字型" style:family="text">
      <style:text-properties fo:font-weight="bold" style:font-weight-asian="bold" style:font-weight-complex="bold" style:font-size-complex="13pt"/>
    </style:style>
    <style:style style:name="P97" style:parent-style-name="Standarduser" style:family="paragraph">
      <style:paragraph-properties style:snap-to-layout-grid="false" style:line-height-at-least="0.3472in" fo:margin-left="0.6895in" fo:text-indent="-0.2958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Standarduser" style:family="paragraph">
      <style:paragraph-properties fo:widows="2" fo:orphans="2" style:snap-to-layout-grid="false" style:vertical-align="auto" style:line-height-at-least="0.3472in" fo:text-indent="0.4569in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08" style:family="table-column">
      <style:table-column-properties style:column-width="2.0833in" style:use-optimal-column-width="false"/>
    </style:style>
    <style:style style:name="TableColumn109" style:family="table-column">
      <style:table-column-properties style:column-width="0.7479in" style:use-optimal-column-width="false"/>
    </style:style>
    <style:style style:name="TableColumn110" style:family="table-column">
      <style:table-column-properties style:column-width="0.9944in" style:use-optimal-column-width="false"/>
    </style:style>
    <style:style style:name="TableColumn111" style:family="table-column">
      <style:table-column-properties style:column-width="1.0993in" style:use-optimal-column-width="false"/>
    </style:style>
    <style:style style:name="TableColumn112" style:family="table-column">
      <style:table-column-properties style:column-width="0.7333in" style:use-optimal-column-width="false"/>
    </style:style>
    <style:style style:name="Table107" style:family="table">
      <style:table-properties style:width="5.6583in" fo:margin-left="0in" table: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Textbodyuser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Textbodyuser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130" style:parent-style-name="Textbodyuser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Textbodyuser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Textbodyuser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Textbodyuser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Textbody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Textbodyuser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Textbodyuser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Textbody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Textbodyuser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Textbodyuser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Textbodyuser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Textbody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Textbodyuser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Textbodyuser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Textbodyuser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" style:parent-style-name="Textbody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Textbodyuser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Textbodyuser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Textbodyuser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4" style:parent-style-name="Textbody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Textbodyuser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Textbodyuser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Textbodyuser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9" style:parent-style-name="Textbody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Textbodyuser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Textbodyuser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Textbodyuser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Textbody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" style:parent-style-name="Textbodyuser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Textbodyuser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Textbodyuser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" style:parent-style-name="Textbody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3" style:parent-style-name="Textbodyuser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Textbodyuser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Textbodyuser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6" style:parent-style-name="Textbody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9" style:parent-style-name="Textbodyuser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Textbodyuser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Textbodyuser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Textbody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Textbodyuser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Textbodyuser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Textbodyuser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6" style:parent-style-name="Textbody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Textbodyuser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Textbodyuser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Textbodyuser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2" style:parent-style-name="Textbody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3" style:parent-style-name="Standard" style:family="paragraph">
      <style:paragraph-properties fo:text-indent="0.4909in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29" style:family="table-column">
      <style:table-column-properties style:column-width="1.368in" style:use-optimal-column-width="false"/>
    </style:style>
    <style:style style:name="TableColumn330" style:family="table-column">
      <style:table-column-properties style:column-width="1.377in" style:use-optimal-column-width="false"/>
    </style:style>
    <style:style style:name="TableColumn331" style:family="table-column">
      <style:table-column-properties style:column-width="2.8819in" style:use-optimal-column-width="false"/>
    </style:style>
    <style:style style:name="TableColumn332" style:family="table-column">
      <style:table-column-properties style:column-width="0.034in" style:use-optimal-column-width="false"/>
    </style:style>
    <style:style style:name="Table328" style:family="table">
      <style:table-properties style:width="5.6611in" fo:margin-left="0in" table: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Textbodyuser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Textbodyuser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1" style:parent-style-name="Textbodyuser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none" style:writing-mode="lr-tb" fo:padding-top="0in" fo:padding-left="0.0104in" fo:padding-bottom="0in" fo:padding-right="0.0048in"/>
    </style:style>
    <style:style style:name="P347" style:parent-style-name="Textbody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8" style:family="table-row">
      <style:table-row-properties style:min-row-height="0.5118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Textbodyuser" style:family="paragraph">
      <style:paragraph-properties fo:margin-right="-0.0166in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none" style:writing-mode="lr-tb" fo:padding-top="0in" fo:padding-left="0.0104in" fo:padding-bottom="0in" fo:padding-right="0.0048in"/>
    </style:style>
    <style:style style:name="P360" style:parent-style-name="Textbodyuser" style:family="paragraph">
      <style:text-properties style:font-name="標楷體" style:font-name-asian="標楷體" fo:font-size="13pt" style:font-size-asian="13pt" style:font-size-complex="13pt"/>
    </style:style>
    <style:style style:name="TableRow361" style:family="table-row">
      <style:table-row-properties style:min-row-height="0.5118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Textbodyuser" style:family="paragraph">
      <style:paragraph-properties fo:margin-right="-0.0166in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none" style:writing-mode="lr-tb" fo:padding-top="0in" fo:padding-left="0.0104in" fo:padding-bottom="0in" fo:padding-right="0.0048in"/>
    </style:style>
    <style:style style:name="P373" style:parent-style-name="Textbodyuser" style:family="paragraph">
      <style:text-properties style:font-name="標楷體" style:font-name-asian="標楷體" fo:font-size="13pt" style:font-size-asian="13pt" style:font-size-complex="13pt"/>
    </style:style>
    <style:style style:name="TableRow374" style:family="table-row">
      <style:table-row-properties style:min-row-height="0.5118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Textbodyuser" style:family="paragraph">
      <style:paragraph-properties fo:margin-right="-0.1131in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none" style:writing-mode="lr-tb" fo:padding-top="0in" fo:padding-left="0.0104in" fo:padding-bottom="0in" fo:padding-right="0.0048in"/>
    </style:style>
    <style:style style:name="P386" style:parent-style-name="Textbodyuser" style:family="paragraph">
      <style:text-properties style:font-name="標楷體" style:font-name-asian="標楷體" fo:font-size="13pt" style:font-size-asian="13pt" style:font-size-complex="13pt"/>
    </style:style>
    <style:style style:name="TableRow387" style:family="table-row">
      <style:table-row-properties style:min-row-height="0.5118in" style:use-optimal-row-height="false"/>
    </style:style>
    <style:style style:name="TableCell3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Textbodyuser" style:family="paragraph">
      <style:paragraph-properties fo:margin-right="-0.1131in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none" style:writing-mode="lr-tb" fo:padding-top="0in" fo:padding-left="0.0104in" fo:padding-bottom="0in" fo:padding-right="0.0048in"/>
    </style:style>
    <style:style style:name="P399" style:parent-style-name="Textbodyuser" style:family="paragraph">
      <style:text-properties style:font-name="標楷體" style:font-name-asian="標楷體" fo:font-size="13pt" style:font-size-asian="13pt" style:font-size-complex="13pt"/>
    </style:style>
    <style:style style:name="P400" style:parent-style-name="Standarduser" style:family="paragraph">
      <style:paragraph-properties fo:widows="2" fo:orphans="2" style:snap-to-layout-grid="false" style:vertical-align="auto" style:line-height-at-least="0.3472in" fo:text-indent="0.4909i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05" style:parent-style-name="Standarduser" style:family="paragraph">
      <style:paragraph-properties fo:widows="2" fo:orphans="2" style:snap-to-layout-grid="false" style:vertical-align="auto" style:line-height-at-least="0.3472in" fo:text-indent="0.4909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407" style:family="table-column">
      <style:table-column-properties style:column-width="1.1777in" style:use-optimal-column-width="false"/>
    </style:style>
    <style:style style:name="TableColumn408" style:family="table-column">
      <style:table-column-properties style:column-width="2.9569in" style:use-optimal-column-width="false"/>
    </style:style>
    <style:style style:name="Table406" style:family="table">
      <style:table-properties style:width="4.1347in" fo:margin-left="1.1812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user" style:family="paragraph">
      <style:paragraph-properties style:snap-to-layout-grid="false" fo:text-align="center" style:vertical-align="auto" style:line-height-at-least="0.3472i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user" style:family="paragraph">
      <style:paragraph-properties style:snap-to-layout-grid="false" fo:text-align="center" style:vertical-align="auto" style:line-height-at-least="0.3472i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user" style:family="paragraph">
      <style:paragraph-properties style:snap-to-layout-grid="false" fo:text-align="center" style:vertical-align="auto" style:line-height-at-least="0.3472i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user" style:family="paragraph">
      <style:paragraph-properties style:snap-to-layout-grid="false" style:vertical-align="auto" style:line-height-at-least="0.3472in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user" style:family="paragraph">
      <style:paragraph-properties style:snap-to-layout-grid="false" fo:text-align="center" style:vertical-align="auto" style:line-height-at-least="0.3472in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user" style:family="paragraph">
      <style:paragraph-properties style:snap-to-layout-grid="false" style:vertical-align="auto" style:line-height-at-least="0.3472in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user" style:family="paragraph">
      <style:paragraph-properties style:snap-to-layout-grid="false" fo:text-align="center" style:vertical-align="auto" style:line-height-at-least="0.3472i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user" style:family="paragraph">
      <style:paragraph-properties style:snap-to-layout-grid="false" style:vertical-align="auto" style:line-height-at-least="0.3472in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user" style:family="paragraph">
      <style:paragraph-properties style:snap-to-layout-grid="false" fo:text-align="center" style:vertical-align="auto" style:line-height-at-least="0.3472i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user" style:family="paragraph">
      <style:paragraph-properties style:snap-to-layout-grid="false" style:vertical-align="auto" style:line-height-at-least="0.3472in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user" style:family="paragraph">
      <style:paragraph-properties style:snap-to-layout-grid="false" fo:text-align="center" style:vertical-align="auto" style:line-height-at-least="0.3472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user" style:family="paragraph">
      <style:paragraph-properties style:snap-to-layout-grid="false" style:vertical-align="auto" style:line-height-at-least="0.3472in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user" style:family="paragraph">
      <style:paragraph-properties style:snap-to-layout-grid="false" fo:text-align="center" style:vertical-align="auto" style:line-height-at-least="0.3472in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user" style:family="paragraph">
      <style:paragraph-properties style:snap-to-layout-grid="false" style:vertical-align="auto" style:line-height-at-least="0.3472in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70" style:parent-style-name="Textbodyindentuser" style:family="paragraph">
      <style:paragraph-properties style:snap-to-layout-grid="false" style:line-height-at-least="0.3472in" fo:margin-left="0.5902in" fo:text-indent="-0.0979in">
        <style:tab-stops/>
      </style:paragraph-properties>
    </style:style>
    <style:style style:name="T471" style:parent-style-name="預設段落字型" style:family="text">
      <style:text-properties style:font-name="標楷體" style:font-name-complex="新細明體" style:letter-kerning="false" style:font-size-complex="13pt"/>
    </style:style>
    <style:style style:name="T472" style:parent-style-name="預設段落字型" style:family="text">
      <style:text-properties style:font-name="標楷體" style:font-name-complex="新細明體" style:letter-kerning="false" style:font-size-complex="13pt"/>
    </style:style>
    <style:style style:name="T473" style:parent-style-name="預設段落字型" style:family="text">
      <style:text-properties style:font-name="標楷體" style:font-name-complex="新細明體" style:letter-kerning="false" style:font-size-complex="13pt"/>
    </style:style>
    <style:style style:name="T474" style:parent-style-name="預設段落字型" style:family="text">
      <style:text-properties style:font-name="標楷體" style:font-size-complex="13pt"/>
    </style:style>
    <style:style style:name="T475" style:parent-style-name="預設段落字型" style:family="text">
      <style:text-properties style:font-name="標楷體" style:font-size-complex="13pt"/>
    </style:style>
    <style:style style:name="T476" style:parent-style-name="預設段落字型" style:family="text">
      <style:text-properties style:font-name="標楷體" style:font-size-complex="13pt"/>
    </style:style>
    <style:style style:name="P477" style:parent-style-name="Textbodyindentuser" style:family="paragraph">
      <style:paragraph-properties style:snap-to-layout-grid="false" style:line-height-at-least="0.3472in" fo:margin-left="0.5902in" fo:text-indent="-0.0979in">
        <style:tab-stops/>
      </style:paragraph-properties>
    </style:style>
    <style:style style:name="T478" style:parent-style-name="預設段落字型" style:family="text">
      <style:text-properties style:font-name="標楷體" style:font-size-complex="13pt"/>
    </style:style>
    <style:style style:name="T479" style:parent-style-name="預設段落字型" style:family="text">
      <style:text-properties style:font-name="標楷體" style:font-size-complex="13pt"/>
    </style:style>
    <style:style style:name="T480" style:parent-style-name="預設段落字型" style:family="text">
      <style:text-properties style:font-name="標楷體" style:font-size-complex="13pt"/>
    </style:style>
    <style:style style:name="T481" style:parent-style-name="預設段落字型" style:family="text">
      <style:text-properties style:font-name="標楷體" style:font-size-complex="13pt"/>
    </style:style>
    <style:style style:name="T482" style:parent-style-name="預設段落字型" style:family="text">
      <style:text-properties style:font-name="標楷體" style:font-size-complex="13pt"/>
    </style:style>
    <style:style style:name="T483" style:parent-style-name="預設段落字型" style:family="text">
      <style:text-properties style:font-name="標楷體" style:font-size-complex="13pt"/>
    </style:style>
    <style:style style:name="P484" style:parent-style-name="Textbodyindentuser" style:family="paragraph">
      <style:paragraph-properties style:snap-to-layout-grid="false" style:line-height-at-least="0.3472in" fo:margin-left="0.5902in" fo:text-indent="-0.0979in">
        <style:tab-stops/>
      </style:paragraph-properties>
    </style:style>
    <style:style style:name="T485" style:parent-style-name="預設段落字型" style:family="text">
      <style:text-properties style:font-name="標楷體" style:font-name-complex="新細明體" style:letter-kerning="false" style:font-size-complex="13pt"/>
    </style:style>
    <style:style style:name="T486" style:parent-style-name="預設段落字型" style:family="text">
      <style:text-properties style:font-name="標楷體" style:font-name-complex="新細明體" style:letter-kerning="false" style:font-size-complex="13pt"/>
    </style:style>
    <style:style style:name="T487" style:parent-style-name="預設段落字型" style:family="text">
      <style:text-properties style:font-name="標楷體" style:font-name-complex="新細明體" style:letter-kerning="false" style:font-size-complex="13pt"/>
    </style:style>
    <style:style style:name="T488" style:parent-style-name="預設段落字型" style:family="text">
      <style:text-properties style:font-name="標楷體" style:font-name-complex="新細明體" style:letter-kerning="false" style:font-size-complex="13pt"/>
    </style:style>
    <style:style style:name="T489" style:parent-style-name="預設段落字型" style:family="text">
      <style:text-properties style:font-name="標楷體" style:font-size-complex="13pt"/>
    </style:style>
    <style:style style:name="T490" style:parent-style-name="預設段落字型" style:family="text">
      <style:text-properties style:font-name="標楷體" style:font-name-complex="新細明體" style:letter-kerning="false" style:font-size-complex="13pt"/>
    </style:style>
    <style:style style:name="T491" style:parent-style-name="預設段落字型" style:family="text">
      <style:text-properties style:font-name="標楷體" style:font-name-complex="新細明體" style:letter-kerning="false" style:font-size-complex="13pt"/>
    </style:style>
    <style:style style:name="T492" style:parent-style-name="預設段落字型" style:family="text">
      <style:text-properties style:font-name="標楷體" style:font-name-complex="新細明體" style:letter-kerning="false" style:font-size-complex="13pt"/>
    </style:style>
    <style:style style:name="P493" style:parent-style-name="Textbodyindentuser" style:family="paragraph">
      <style:paragraph-properties style:snap-to-layout-grid="false" style:line-height-at-least="0.3472in" fo:margin-left="0.8847in" fo:text-indent="-0.4in">
        <style:tab-stops/>
      </style:paragraph-properties>
    </style:style>
    <style:style style:name="T494" style:parent-style-name="預設段落字型" style:family="text">
      <style:text-properties fo:font-weight="bold" style:font-weight-asian="bold" style:font-weight-complex="bold" style:font-size-complex="13pt"/>
    </style:style>
    <style:style style:name="T495" style:parent-style-name="預設段落字型" style:family="text">
      <style:text-properties fo:font-weight="bold" style:font-weight-asian="bold" style:font-weight-complex="bold" style:font-size-complex="13pt"/>
    </style:style>
    <style:style style:name="P496" style:parent-style-name="Textbodyindentuser" style:family="paragraph">
      <style:paragraph-properties style:snap-to-layout-grid="false" style:line-height-at-least="0.3472in" fo:margin-left="0.7875in" fo:text-indent="-0.3027in">
        <style:tab-stops/>
      </style:paragraph-properties>
    </style:style>
    <style:style style:name="T497" style:parent-style-name="預設段落字型" style:family="text">
      <style:text-properties style:font-size-complex="13pt"/>
    </style:style>
    <style:style style:name="T498" style:parent-style-name="預設段落字型" style:family="text">
      <style:text-properties style:font-size-complex="13pt"/>
    </style:style>
    <style:style style:name="T499" style:parent-style-name="預設段落字型" style:family="text">
      <style:text-properties style:font-size-complex="13pt"/>
    </style:style>
    <style:style style:name="T500" style:parent-style-name="預設段落字型" style:family="text">
      <style:text-properties style:font-size-complex="13pt"/>
    </style:style>
    <style:style style:name="T501" style:parent-style-name="預設段落字型" style:family="text">
      <style:text-properties style:font-size-complex="13pt"/>
    </style:style>
    <style:style style:name="T502" style:parent-style-name="預設段落字型" style:family="text">
      <style:text-properties style:font-size-complex="13pt"/>
    </style:style>
    <style:style style:name="T503" style:parent-style-name="預設段落字型" style:family="text">
      <style:text-properties style:font-size-complex="13pt"/>
    </style:style>
    <style:style style:name="T504" style:parent-style-name="預設段落字型" style:family="text">
      <style:text-properties style:font-size-complex="13pt"/>
    </style:style>
    <style:style style:name="T505" style:parent-style-name="預設段落字型" style:family="text">
      <style:text-properties style:font-size-complex="13pt"/>
    </style:style>
    <style:style style:name="T506" style:parent-style-name="預設段落字型" style:family="text">
      <style:text-properties style:font-size-complex="13pt"/>
    </style:style>
    <style:style style:name="T507" style:parent-style-name="預設段落字型" style:family="text">
      <style:text-properties style:font-size-complex="13pt"/>
    </style:style>
    <style:style style:name="T508" style:parent-style-name="預設段落字型" style:family="text">
      <style:text-properties style:font-size-complex="13pt"/>
    </style:style>
    <style:style style:name="T509" style:parent-style-name="預設段落字型" style:family="text">
      <style:text-properties style:font-size-complex="13pt"/>
    </style:style>
    <style:style style:name="T510" style:parent-style-name="預設段落字型" style:family="text">
      <style:text-properties style:font-size-complex="13pt"/>
    </style:style>
    <style:style style:name="T511" style:parent-style-name="預設段落字型" style:family="text">
      <style:text-properties style:font-size-complex="13pt"/>
    </style:style>
    <style:style style:name="T512" style:parent-style-name="預設段落字型" style:family="text">
      <style:text-properties style:font-size-complex="13pt"/>
    </style:style>
    <style:style style:name="T513" style:parent-style-name="預設段落字型" style:family="text">
      <style:text-properties style:font-size-complex="13pt"/>
    </style:style>
    <style:style style:name="T514" style:parent-style-name="預設段落字型" style:family="text">
      <style:text-properties style:font-size-complex="13pt"/>
    </style:style>
    <style:style style:name="P515" style:parent-style-name="Textbodyindentuser" style:family="paragraph">
      <style:paragraph-properties style:snap-to-layout-grid="false" style:line-height-at-least="0.3472in" fo:margin-left="0.7875in" fo:text-indent="-0.3027in">
        <style:tab-stops/>
      </style:paragraph-properties>
    </style:style>
    <style:style style:name="T516" style:parent-style-name="預設段落字型" style:family="text">
      <style:text-properties style:font-size-complex="13pt"/>
    </style:style>
    <style:style style:name="T517" style:parent-style-name="預設段落字型" style:family="text">
      <style:text-properties style:font-size-complex="13pt"/>
    </style:style>
    <style:style style:name="T518" style:parent-style-name="預設段落字型" style:family="text">
      <style:text-properties style:font-size-complex="13pt"/>
    </style:style>
    <style:style style:name="T519" style:parent-style-name="預設段落字型" style:family="text">
      <style:text-properties style:font-size-complex="13pt"/>
    </style:style>
    <style:style style:name="P520" style:parent-style-name="清單段落" style:family="paragraph">
      <style:paragraph-properties fo:line-height="0.2222in" fo:margin-left="0.3347in" fo:text-indent="0.7472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4" style:parent-style-name="清單段落" style:family="paragraph">
      <style:paragraph-properties fo:line-height="0.2222in" fo:margin-left="0.3347in" fo:text-indent="0.7472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9" style:parent-style-name="清單段落" style:family="paragraph">
      <style:paragraph-properties fo:line-height="0.2222in" fo:margin-left="0.3347in" fo:text-indent="0.7472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3" style:parent-style-name="清單段落" style:family="paragraph">
      <style:paragraph-properties fo:line-height="0.2222in" fo:margin-left="0.3347in" fo:text-indent="0.747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5" style:parent-style-name="清單段落" style:family="paragraph">
      <style:paragraph-properties fo:line-height="0.2222in" fo:margin-left="0.3347in" fo:text-indent="0.7472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7" style:parent-style-name="Textbodyindentuser" style:family="paragraph">
      <style:paragraph-properties style:snap-to-layout-grid="false" style:line-height-at-least="0.3472in" fo:margin-left="0.7875in" fo:text-indent="-0.3027in">
        <style:tab-stops/>
      </style:paragraph-properties>
    </style:style>
    <style:style style:name="T538" style:parent-style-name="預設段落字型" style:family="text">
      <style:text-properties style:font-size-complex="13pt"/>
    </style:style>
    <style:style style:name="T539" style:parent-style-name="預設段落字型" style:family="text">
      <style:text-properties style:font-size-complex="13pt"/>
    </style:style>
    <style:style style:name="T540" style:parent-style-name="預設段落字型" style:family="text">
      <style:text-properties style:font-size-complex="13pt"/>
    </style:style>
    <style:style style:name="T541" style:parent-style-name="預設段落字型" style:family="text">
      <style:text-properties style:font-size-complex="13pt"/>
    </style:style>
    <style:style style:name="T542" style:parent-style-name="預設段落字型" style:family="text">
      <style:text-properties style:font-size-complex="13pt"/>
    </style:style>
    <style:style style:name="T543" style:parent-style-name="預設段落字型" style:family="text">
      <style:text-properties style:font-size-complex="13pt"/>
    </style:style>
    <style:style style:name="P544" style:parent-style-name="Textbodyindentuser" style:family="paragraph">
      <style:paragraph-properties style:snap-to-layout-grid="false" style:line-height-at-least="0.3472in" fo:margin-left="0.0006in" fo:text-indent="-0.1972in">
        <style:tab-stops/>
      </style:paragraph-properties>
    </style:style>
    <style:style style:name="T545" style:parent-style-name="預設段落字型" style:family="text">
      <style:text-properties fo:font-weight="bold" style:font-weight-asian="bold" style:font-weight-complex="bold" style:font-size-complex="13pt"/>
    </style:style>
    <style:style style:name="P546" style:parent-style-name="Textbodyindentuser" style:family="paragraph">
      <style:paragraph-properties style:snap-to-layout-grid="false" style:line-height-at-least="0.3472in" fo:margin-left="0in" fo:text-indent="0.1972in">
        <style:tab-stops/>
      </style:paragraph-properties>
    </style:style>
    <style:style style:name="T547" style:parent-style-name="預設段落字型" style:family="text">
      <style:text-properties style:font-size-complex="13pt"/>
    </style:style>
    <style:style style:name="T548" style:parent-style-name="預設段落字型" style:family="text">
      <style:text-properties style:font-size-complex="13pt"/>
    </style:style>
    <style:style style:name="T549" style:parent-style-name="預設段落字型" style:family="text">
      <style:text-properties style:font-size-complex="13pt"/>
    </style:style>
    <style:style style:name="P550" style:parent-style-name="Textbodyindentuser" style:family="paragraph">
      <style:paragraph-properties style:snap-to-layout-grid="false" style:line-height-at-least="0.3472in" fo:margin-left="0.8361in" fo:text-indent="-0.6395in">
        <style:tab-stops/>
      </style:paragraph-properties>
    </style:style>
    <style:style style:name="T551" style:parent-style-name="預設段落字型" style:family="text">
      <style:text-properties style:font-size-complex="13pt"/>
    </style:style>
    <style:style style:name="T552" style:parent-style-name="預設段落字型" style:family="text">
      <style:text-properties style:font-size-complex="13pt"/>
    </style:style>
    <style:style style:name="T553" style:parent-style-name="預設段落字型" style:family="text">
      <style:text-properties style:font-size-complex="13pt"/>
    </style:style>
    <style:style style:name="T554" style:parent-style-name="預設段落字型" style:family="text">
      <style:text-properties style:font-size-complex="13pt"/>
    </style:style>
    <style:style style:name="T555" style:parent-style-name="預設段落字型" style:family="text">
      <style:text-properties style:font-size-complex="13pt"/>
    </style:style>
    <style:style style:name="P556" style:parent-style-name="Textbodyindentuser" style:family="paragraph">
      <style:paragraph-properties style:snap-to-layout-grid="false" style:line-height-at-least="0.3472in" fo:margin-left="0.9847in" fo:text-indent="-0.7875in">
        <style:tab-stops/>
      </style:paragraph-properties>
    </style:style>
    <style:style style:name="T557" style:parent-style-name="預設段落字型" style:family="text">
      <style:text-properties style:font-size-complex="13pt"/>
    </style:style>
    <style:style style:name="T558" style:parent-style-name="預設段落字型" style:family="text">
      <style:text-properties style:font-size-complex="13pt"/>
    </style:style>
    <style:style style:name="T559" style:parent-style-name="預設段落字型" style:family="text">
      <style:text-properties style:font-size-complex="13pt"/>
    </style:style>
    <style:style style:name="T560" style:parent-style-name="預設段落字型" style:family="text">
      <style:text-properties style:font-size-complex="13pt"/>
    </style:style>
    <style:style style:name="T561" style:parent-style-name="預設段落字型" style:family="text">
      <style:text-properties style:font-size-complex="13pt"/>
    </style:style>
    <style:style style:name="T562" style:parent-style-name="預設段落字型" style:family="text">
      <style:text-properties style:font-size-complex="13pt"/>
    </style:style>
    <style:style style:name="T563" style:parent-style-name="預設段落字型" style:family="text">
      <style:text-properties style:font-size-complex="13pt"/>
    </style:style>
    <style:style style:name="T564" style:parent-style-name="預設段落字型" style:family="text">
      <style:text-properties style:font-size-complex="13pt"/>
    </style:style>
    <style:style style:name="T565" style:parent-style-name="預設段落字型" style:family="text">
      <style:text-properties style:font-size-complex="13pt"/>
    </style:style>
    <style:style style:name="T566" style:parent-style-name="預設段落字型" style:family="text">
      <style:text-properties style:font-size-complex="13pt"/>
    </style:style>
    <style:style style:name="T567" style:parent-style-name="預設段落字型" style:family="text">
      <style:text-properties style:font-size-complex="13pt"/>
    </style:style>
    <style:style style:name="T568" style:parent-style-name="預設段落字型" style:family="text">
      <style:text-properties style:font-size-complex="13pt"/>
    </style:style>
    <style:style style:name="T569" style:parent-style-name="預設段落字型" style:family="text">
      <style:text-properties style:font-size-complex="13pt"/>
    </style:style>
    <style:style style:name="P570" style:parent-style-name="Textbodyindentuser" style:family="paragraph">
      <style:paragraph-properties style:snap-to-layout-grid="false" style:line-height-at-least="0.3472in" fo:margin-left="0in" fo:text-indent="0.1972in">
        <style:tab-stops/>
      </style:paragraph-properties>
    </style:style>
    <style:style style:name="T571" style:parent-style-name="預設段落字型" style:family="text">
      <style:text-properties style:font-size-complex="13pt"/>
    </style:style>
    <style:style style:name="T572" style:parent-style-name="預設段落字型" style:family="text">
      <style:text-properties style:font-size-complex="13pt"/>
    </style:style>
    <style:style style:name="T573" style:parent-style-name="預設段落字型" style:family="text">
      <style:text-properties style:font-size-complex="13pt"/>
    </style:style>
    <style:style style:name="P574" style:parent-style-name="Textbodyindentuser" style:family="paragraph">
      <style:paragraph-properties style:snap-to-layout-grid="false" style:line-height-at-least="0.3472in" fo:margin-left="0.8361in" fo:text-indent="-0.6395in">
        <style:tab-stops/>
      </style:paragraph-properties>
    </style:style>
    <style:style style:name="T575" style:parent-style-name="預設段落字型" style:family="text">
      <style:text-properties style:font-size-complex="13pt"/>
    </style:style>
    <style:style style:name="T576" style:parent-style-name="預設段落字型" style:family="text">
      <style:text-properties style:font-size-complex="13pt"/>
    </style:style>
    <style:style style:name="T577" style:parent-style-name="預設段落字型" style:family="text">
      <style:text-properties style:font-size-complex="13pt"/>
    </style:style>
    <style:style style:name="T578" style:parent-style-name="預設段落字型" style:family="text">
      <style:text-properties style:font-size-complex="13pt"/>
    </style:style>
    <style:style style:name="P579" style:parent-style-name="Textbodyindentuser" style:family="paragraph">
      <style:paragraph-properties style:snap-to-layout-grid="false" style:line-height-at-least="0.3472in" fo:margin-left="0.9041in" fo:text-indent="-0.7069in">
        <style:tab-stops/>
      </style:paragraph-properties>
    </style:style>
    <style:style style:name="P580" style:parent-style-name="Textbodyindentuser" style:family="paragraph">
      <style:paragraph-properties style:snap-to-layout-grid="false" fo:line-height="150%" fo:margin-left="0.7201in" fo:text-indent="-0.5236in">
        <style:tab-stops/>
      </style:paragraph-properties>
    </style:style>
    <style:style style:name="P581" style:parent-style-name="Textbodyindentuser" style:family="paragraph">
      <style:paragraph-properties style:snap-to-layout-grid="false" style:line-height-at-least="0.3472in" fo:margin-left="0.7479in" fo:text-indent="-0.7479in">
        <style:tab-stops/>
      </style:paragraph-properties>
      <style:text-properties style:font-size-complex="13pt"/>
    </style:style>
    <style:style style:name="P582" style:parent-style-name="Textbodyindentuser" style:family="paragraph">
      <style:paragraph-properties style:snap-to-layout-grid="false" style:line-height-at-least="0.3472in" fo:margin-left="0in" fo:text-indent="-0.1965in">
        <style:tab-stops/>
      </style:paragraph-properties>
    </style:style>
    <style:style style:name="T583" style:parent-style-name="預設段落字型" style:family="text">
      <style:text-properties style:font-name="標楷體" fo:font-weight="bold" style:font-weight-asian="bold" style:font-weight-complex="bold" style:font-size-complex="13pt"/>
    </style:style>
    <style:style style:name="P584" style:parent-style-name="Textbodyindentuser" style:family="paragraph">
      <style:paragraph-properties style:snap-to-layout-grid="false" style:line-height-at-least="0.3472in"/>
    </style:style>
    <style:style style:name="T585" style:parent-style-name="預設段落字型" style:family="text">
      <style:text-properties style:font-name="標楷體" style:font-size-complex="13pt"/>
    </style:style>
    <style:style style:name="P586" style:parent-style-name="Textbodyindentuser" style:family="paragraph">
      <style:paragraph-properties style:snap-to-layout-grid="false" style:line-height-at-least="0.3472in"/>
    </style:style>
    <style:style style:name="T587" style:parent-style-name="預設段落字型" style:family="text">
      <style:text-properties style:font-name="標楷體" style:font-size-complex="13pt"/>
    </style:style>
    <style:style style:name="T588" style:parent-style-name="預設段落字型" style:family="text">
      <style:text-properties style:font-name="標楷體" style:font-size-complex="13pt"/>
    </style:style>
    <style:style style:name="T589" style:parent-style-name="預設段落字型" style:family="text">
      <style:text-properties style:font-name="標楷體" style:font-size-complex="13pt"/>
    </style:style>
    <style:style style:name="P590" style:parent-style-name="Textbodyindentuser" style:family="paragraph">
      <style:paragraph-properties style:snap-to-layout-grid="false" style:line-height-at-least="0.3472in"/>
    </style:style>
    <style:style style:name="T591" style:parent-style-name="預設段落字型" style:family="text">
      <style:text-properties style:font-name="標楷體" style:font-size-complex="13pt"/>
    </style:style>
    <style:style style:name="T592" style:parent-style-name="預設段落字型" style:family="text">
      <style:text-properties style:font-name="標楷體" style:font-size-complex="13pt" style:language-asian="zh" style:country-asian="HK"/>
    </style:style>
    <style:style style:name="T593" style:parent-style-name="預設段落字型" style:family="text">
      <style:text-properties style:font-name="標楷體" style:font-size-complex="13pt"/>
    </style:style>
    <style:style style:name="T594" style:parent-style-name="預設段落字型" style:family="text">
      <style:text-properties style:font-name="標楷體" style:font-size-complex="13pt" style:language-asian="zh" style:country-asian="HK"/>
    </style:style>
    <style:style style:name="T595" style:parent-style-name="預設段落字型" style:family="text">
      <style:text-properties style:font-name="標楷體" style:font-size-complex="13pt"/>
    </style:style>
    <style:style style:name="T596" style:parent-style-name="預設段落字型" style:family="text">
      <style:text-properties style:font-name="標楷體" style:font-size-complex="13pt"/>
    </style:style>
    <style:style style:name="T597" style:parent-style-name="預設段落字型" style:family="text">
      <style:text-properties style:font-name="標楷體" style:font-size-complex="13pt"/>
    </style:style>
    <style:style style:name="T598" style:parent-style-name="預設段落字型" style:family="text">
      <style:text-properties style:font-name="標楷體" style:font-size-complex="13pt"/>
    </style:style>
    <style:style style:name="T599" style:parent-style-name="預設段落字型" style:family="text">
      <style:text-properties style:font-name="標楷體" style:font-size-complex="13pt"/>
    </style:style>
    <style:style style:name="T600" style:parent-style-name="預設段落字型" style:family="text">
      <style:text-properties style:font-name="標楷體" style:font-size-complex="13pt"/>
    </style:style>
    <style:style style:name="P601" style:parent-style-name="Textbodyindentuser" style:family="paragraph">
      <style:paragraph-properties style:snap-to-layout-grid="false" style:line-height-at-least="0.3472in"/>
    </style:style>
    <style:style style:name="P602" style:parent-style-name="Textbodyindentuser" style:family="paragraph">
      <style:paragraph-properties style:snap-to-layout-grid="false" style:line-height-at-least="0.3472in" fo:margin-left="0in" fo:text-indent="-0.1965in">
        <style:tab-stops/>
      </style:paragraph-properties>
    </style:style>
    <style:style style:name="T603" style:parent-style-name="預設段落字型" style:family="text">
      <style:text-properties style:font-name="標楷體" fo:font-weight="bold" style:font-weight-asian="bold" style:font-weight-complex="bold" style:font-size-complex="13pt"/>
    </style:style>
    <style:style style:name="T604" style:parent-style-name="預設段落字型" style:family="text">
      <style:text-properties style:font-name="標楷體" fo:font-weight="bold" style:font-weight-asian="bold" style:font-weight-complex="bold" style:font-size-complex="13pt"/>
    </style:style>
    <style:style style:name="T605" style:parent-style-name="預設段落字型" style:family="text">
      <style:text-properties style:font-name="標楷體" fo:font-weight="bold" style:font-weight-asian="bold" style:font-weight-complex="bold" style:font-size-complex="13pt"/>
    </style:style>
    <style:style style:name="T606" style:parent-style-name="預設段落字型" style:family="text">
      <style:text-properties style:font-name="標楷體" fo:font-weight="bold" style:font-weight-asian="bold" style:font-weight-complex="bold" style:font-size-complex="13pt"/>
    </style:style>
    <style:style style:name="T607" style:parent-style-name="預設段落字型" style:family="text">
      <style:text-properties style:font-name="標楷體" fo:font-weight="bold" style:font-weight-asian="bold" style:font-weight-complex="bold" style:font-size-complex="13pt"/>
    </style:style>
    <style:style style:name="T608" style:parent-style-name="預設段落字型" style:family="text">
      <style:text-properties style:font-name="標楷體" fo:font-weight="bold" style:font-weight-asian="bold" style:font-weight-complex="bold" style:font-size-complex="13pt"/>
    </style:style>
  </office:automatic-styles>
  <office:body>
    <office:text text:use-soft-page-breaks="true">
      <text:p text:style-name="P1"><text:span text:style-name="T3">國立科學工藝博物館</text:span><text:span text:style-name="T4">115</text:span><text:span text:style-name="T5">年</text:span><text:span text:style-name="T6">1</text:span><text:span text:style-name="T7">月份志工幹部會議紀錄</text:span></text:p>
      <text:p text:style-name="P8"/>
      <text:p text:style-name="P9"><text:span text:style-name="T10">時間：</text:span><text:span text:style-name="T11">115</text:span><text:span text:style-name="T12">年</text:span><text:span text:style-name="T13">1</text:span><text:span text:style-name="T14">月</text:span><text:span text:style-name="T15">3</text:span><text:span text:style-name="T16">日</text:span><text:span text:style-name="T17">(</text:span><text:span text:style-name="T18">週</text:span><text:span text:style-name="T19">六</text:span><text:span text:style-name="T20">)</text:span><text:span text:style-name="T21">上午</text:span><text:span text:style-name="T22">9</text:span><text:span text:style-name="T23">時</text:span></text:p>
      <text:p text:style-name="P24"><text:span text:style-name="T25">地點：北館</text:span><text:span text:style-name="T26">4</text:span><text:span text:style-name="T27">樓</text:span><text:span text:style-name="T28">A402</text:span><text:span text:style-name="T29">簡報室</text:span></text:p>
      <text:p text:style-name="P30"><text:span text:style-name="T31">輪值主席：辜白華</text:span><text:span text:style-name="T32"><text:s text:c="14"/></text:span><text:span text:style-name="T33">司儀︰黃彗連</text:span><text:span text:style-name="T34"><text:tab/><text:s text:c="10"/></text:span><text:span text:style-name="T35">紀錄：洪榮德</text:span></text:p>
      <text:p text:style-name="P36"><text:span text:style-name="T37">出席幹部：曾溫珍英、辜白華、陳能玉、王慧卿、羅月秀、吳文卿、張淑美、黃彗連、陳能吉、蔡麗鳳、洪榮德、張秀琴、李榮憲、郭千華</text:span></text:p>
      <text:p text:style-name="P38"><text:span text:style-name="T39">列席指導：張簡組主任智挺、莊庭瑜、葉金玉</text:span></text:p>
      <text:list text:style-name="WWNum103">
        <text:list-item text:start-value="1">
          <text:p text:style-name="P40"><text:span text:style-name="T41">主席報告：</text:span><text:span text:style-name="T42">最近天冷，請大家要注意保暖。</text:span></text:p>
        </text:list-item>
        <text:list-item>
          <text:p text:style-name="P43"><text:span text:style-name="T44">各組工作報告</text:span></text:p>
        </text:list-item>
      </text:list>
      <text:p text:style-name="P45"><text:span text:style-name="T46">【訓練組】</text:span><text:span text:style-name="T47">115</text:span><text:span text:style-name="T48">年成長訓練課程，</text:span></text:p>
      <text:p text:style-name="P49"><text:span text:style-name="T50">【活動組】</text:span><text:span text:style-name="T51">114</text:span><text:span text:style-name="T52">年</text:span><text:span text:style-name="T53">12</text:span><text:span text:style-name="T54">月</text:span><text:span text:style-name="T55">26</text:span><text:span text:style-name="T56">日組長座談會，感謝大家的幫忙。</text:span></text:p>
      <text:p text:style-name="P57"><text:span text:style-name="T58">【總務組】無</text:span></text:p>
      <text:p text:style-name="P59"><text:span text:style-name="T60">【文書組】</text:span><text:span text:style-name="T61">114</text:span><text:span text:style-name="T62">年</text:span><text:span text:style-name="T63">12</text:span><text:span text:style-name="T64">月幹部及組長座談會會議紀錄已公告。</text:span></text:p>
      <text:p text:style-name="P65"><text:span text:style-name="T66">【志工基金】</text:span><text:span text:style-name="T67">114</text:span><text:span text:style-name="T68">年</text:span><text:span text:style-name="T69">12</text:span><text:span text:style-name="T70">月</text:span><text:span text:style-name="T71">31</text:span><text:span text:style-name="T72">日</text:span><text:span text:style-name="T73">結餘</text:span><text:span text:style-name="T74">74</text:span><text:span text:style-name="T75">萬</text:span><text:span text:style-name="T76">8,147</text:span><text:span text:style-name="T77">元，跳蚤市場</text:span><text:span text:style-name="T78">12</text:span><text:span text:style-name="T79">月收入</text:span><text:span text:style-name="T80">4,506</text:span><text:span text:style-name="T81">元。</text:span><text:span text:style-name="T82">12</text:span><text:span text:style-name="T83">月</text:span><text:span text:style-name="T84">8</text:span><text:span text:style-name="T85">日榮總探慰節能屋志工林昭玲乳癌開刀，支出慰問金</text:span><text:span text:style-name="T86">1,000</text:span><text:span text:style-name="T87">元、</text:span><text:span text:style-name="T88">12</text:span><text:span text:style-name="T89">月</text:span><text:span text:style-name="T90">22</text:span><text:span text:style-name="T91">日探慰醫護志工李淑慧甲狀腺結節開刀，支出慰問金</text:span><text:span text:style-name="T92">1,000</text:span><text:span text:style-name="T93">元。</text:span></text:p>
      <text:list text:style-name="WWNum103" text:continue-numbering="true">
        <text:list-item>
          <text:p text:style-name="P94"><text:span text:style-name="T95"><text:s/></text:span><text:span text:style-name="T96">公服組業務報告</text:span></text:p>
        </text:list-item>
      </text:list>
      <text:p text:style-name="P97"><text:span text:style-name="T98"><text:s/></text:span><text:span text:style-name="T99">一、前次會議決議事項執行說明</text:span></text:p>
      <text:p text:style-name="P100"><text:bookmark-start text:name="_Hlk205040246"/><text:span text:style-name="T101">(</text:span><text:span text:style-name="T102">一</text:span><text:span text:style-name="T103">)</text:span><text:span text:style-name="T104"><text:s/></text:span><text:span text:style-name="T105">115</text:span><text:span text:style-name="T106">年幹部分組及會議分工如下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工</text:span><text:span text:style-name="T117"><text:s text:c="2"/></text:span><text:span text:style-name="T118">作</text:span><text:span text:style-name="T119"><text:s text:c="2"/></text:span><text:span text:style-name="T120">項</text:span><text:span text:style-name="T121"><text:s text:c="2"/></text:span><text:span text:style-name="T122">目</text:span></text:p>
          </table:table-cell>
          <table:table-cell table:style-name="TableCell123">
            <text:p text:style-name="P124"><text:span text:style-name="T125">主席</text:span></text:p>
          </table:table-cell>
          <table:table-cell table:style-name="TableCell126">
            <text:p text:style-name="P127"><text:span text:style-name="T128">司儀</text:span></text:p>
          </table:table-cell>
          <table:table-cell table:style-name="TableCell129">
            <text:p text:style-name="P130"><text:span text:style-name="T131">紀錄</text:span></text:p>
          </table:table-cell>
          <table:table-cell table:style-name="TableCell132">
            <text:p text:style-name="P133"><text:span text:style-name="T134">備</text:span><text:span text:style-name="T135"><text:s/></text:span><text:span text:style-name="T136">註</text:span></text:p>
          </table:table-cell>
        </table:table-row>
        <table:table-row table:style-name="TableRow137">
          <table:table-cell table:style-name="TableCell138">
            <text:p text:style-name="P139"><text:span text:style-name="T140">1</text:span><text:span text:style-name="T141">月份會議通知及紀錄</text:span></text:p>
          </table:table-cell>
          <table:table-cell table:style-name="TableCell142">
            <text:p text:style-name="Textbodyuser"><text:span text:style-name="T143">辜白華</text:span></text:p>
          </table:table-cell>
          <table:table-cell table:style-name="TableCell144">
            <text:p text:style-name="P145"><text:span text:style-name="T146">黃彗連</text:span></text:p>
          </table:table-cell>
          <table:table-cell table:style-name="TableCell147">
            <text:p text:style-name="P148"><text:span text:style-name="T149">洪榮德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2</text:span><text:span text:style-name="T156">月份會議通知及紀錄</text:span></text:p>
          </table:table-cell>
          <table:table-cell table:style-name="TableCell157">
            <text:p text:style-name="Textbodyuser"><text:span text:style-name="T158">辜白華</text:span></text:p>
          </table:table-cell>
          <table:table-cell table:style-name="TableCell159">
            <text:p text:style-name="P160"><text:span text:style-name="T161">蔡麗鳳</text:span></text:p>
          </table:table-cell>
          <table:table-cell table:style-name="TableCell162">
            <text:p text:style-name="P163"><text:span text:style-name="T164">陳</text:span><text:span text:style-name="T165">能吉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3</text:span><text:span text:style-name="T172">月份會議通知及紀錄</text:span></text:p>
          </table:table-cell>
          <table:table-cell table:style-name="TableCell173">
            <text:p text:style-name="Textbodyuser"><text:span text:style-name="T174">辜白華</text:span></text:p>
          </table:table-cell>
          <table:table-cell table:style-name="TableCell175">
            <text:p text:style-name="P176"><text:span text:style-name="T177">陳能玉</text:span></text:p>
          </table:table-cell>
          <table:table-cell table:style-name="TableCell178">
            <text:p text:style-name="P179"><text:span text:style-name="T180">王</text:span><text:span text:style-name="T181">慧卿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4</text:span><text:span text:style-name="T188">月份會議通知及紀錄</text:span></text:p>
          </table:table-cell>
          <table:table-cell table:style-name="TableCell189">
            <text:p text:style-name="Textbodyuser"><text:span text:style-name="T190">吳文卿</text:span></text:p>
          </table:table-cell>
          <table:table-cell table:style-name="TableCell191">
            <text:p text:style-name="P192"><text:span text:style-name="T193">張秀琴</text:span></text:p>
          </table:table-cell>
          <table:table-cell table:style-name="TableCell194">
            <text:p text:style-name="P195"><text:span text:style-name="T196">李榮憲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5</text:span><text:span text:style-name="T203">月份會議通知及紀錄</text:span></text:p>
          </table:table-cell>
          <table:table-cell table:style-name="TableCell204">
            <text:p text:style-name="Textbodyuser"><text:span text:style-name="T205">吳文卿</text:span></text:p>
          </table:table-cell>
          <table:table-cell table:style-name="TableCell206">
            <text:p text:style-name="P207"><text:span text:style-name="T208">曾溫</text:span><text:span text:style-name="T209">珍英</text:span></text:p>
          </table:table-cell>
          <table:table-cell table:style-name="TableCell210">
            <text:p text:style-name="P211"><text:span text:style-name="T212">黃彗連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6</text:span><text:span text:style-name="T219">月份會議通知及紀錄</text:span></text:p>
          </table:table-cell>
          <table:table-cell table:style-name="TableCell220">
            <text:p text:style-name="Textbodyuser"><text:span text:style-name="T221">吳文卿</text:span></text:p>
          </table:table-cell>
          <table:table-cell table:style-name="TableCell222">
            <text:p text:style-name="P223"><text:span text:style-name="T224">洪榮德</text:span></text:p>
          </table:table-cell>
          <table:table-cell table:style-name="TableCell225">
            <text:p text:style-name="P226"><text:span text:style-name="T227">蔡麗鳳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7</text:span><text:span text:style-name="T234">月份會議通知及紀錄</text:span></text:p>
          </table:table-cell>
          <table:table-cell table:style-name="TableCell235">
            <text:p text:style-name="Textbodyuser"><text:span text:style-name="T236">張淑美</text:span></text:p>
          </table:table-cell>
          <table:table-cell table:style-name="TableCell237">
            <text:p text:style-name="P238"><text:span text:style-name="T239">陳</text:span><text:span text:style-name="T240">能吉</text:span></text:p>
          </table:table-cell>
          <table:table-cell table:style-name="TableCell241">
            <text:p text:style-name="P242"><text:span text:style-name="T243">陳能玉</text:span></text:p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8</text:span><text:span text:style-name="T250">月份會議通知及紀錄</text:span></text:p>
          </table:table-cell>
          <table:table-cell table:style-name="TableCell251">
            <text:p text:style-name="Textbodyuser"><text:span text:style-name="T252">張淑美</text:span></text:p>
          </table:table-cell>
          <table:table-cell table:style-name="TableCell253">
            <text:p text:style-name="P254"><text:span text:style-name="T255">王慧卿</text:span></text:p>
          </table:table-cell>
          <table:table-cell table:style-name="TableCell256">
            <text:p text:style-name="P257"><text:span text:style-name="T258">張秀琴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9</text:span><text:span text:style-name="T265">月份會議通知及紀錄</text:span></text:p>
          </table:table-cell>
          <table:table-cell table:style-name="TableCell266">
            <text:p text:style-name="Textbodyuser"><text:span text:style-name="T267">張淑美</text:span></text:p>
          </table:table-cell>
          <table:table-cell table:style-name="TableCell268">
            <text:p text:style-name="P269"><text:span text:style-name="T270">黃彗連</text:span></text:p>
          </table:table-cell>
          <table:table-cell table:style-name="TableCell271">
            <text:p text:style-name="P272"><text:span text:style-name="T273">曾溫</text:span><text:span text:style-name="T274">珍英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10</text:span><text:span text:style-name="T281">月份會議通知及紀錄</text:span></text:p>
          </table:table-cell>
          <table:table-cell table:style-name="TableCell282">
            <text:p text:style-name="Textbodyuser"><text:span text:style-name="T283">羅月秀</text:span></text:p>
          </table:table-cell>
          <table:table-cell table:style-name="TableCell284">
            <text:p text:style-name="P285"><text:span text:style-name="T286">蔡麗鳳</text:span></text:p>
          </table:table-cell>
          <table:table-cell table:style-name="TableCell287">
            <text:p text:style-name="P288"><text:span text:style-name="T289">郭千華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1</text:span><text:span text:style-name="T296">月份會議通知及紀錄</text:span></text:p>
          </table:table-cell>
          <table:table-cell table:style-name="TableCell297">
            <text:p text:style-name="Textbodyuser"><text:span text:style-name="T298">羅月秀</text:span></text:p>
          </table:table-cell>
          <table:table-cell table:style-name="TableCell299">
            <text:p text:style-name="P300"><text:span text:style-name="T301">陳能玉</text:span></text:p>
          </table:table-cell>
          <table:table-cell table:style-name="TableCell302">
            <text:p text:style-name="P303"><text:span text:style-name="T304">陳能吉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12</text:span><text:span text:style-name="T311">月份會議通知及紀錄</text:span></text:p>
          </table:table-cell>
          <table:table-cell table:style-name="TableCell312">
            <text:p text:style-name="Textbodyuser"><text:span text:style-name="T313">羅月秀</text:span></text:p>
          </table:table-cell>
          <table:table-cell table:style-name="TableCell314">
            <text:p text:style-name="P315"><text:span text:style-name="T316">李榮憲</text:span></text:p>
          </table:table-cell>
          <table:table-cell table:style-name="TableCell317">
            <text:p text:style-name="P318"><text:span text:style-name="T319">王</text:span><text:span text:style-name="T320">慧卿</text:span></text:p>
          </table:table-cell>
          <table:table-cell table:style-name="TableCell321">
            <text:p text:style-name="P322"/>
          </table:table-cell>
        </table:table-row>
      </table:table>
      <text:p text:style-name="P323"><text:span text:style-name="T324">(</text:span><text:span text:style-name="T325">二</text:span><text:span text:style-name="T326">)</text:span><text:span text:style-name="T327">志工幹部各組別工作分配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組別</text:span></text:p>
          </table:table-cell>
          <table:table-cell table:style-name="TableCell337">
            <text:p text:style-name="P338"><text:span text:style-name="T339">工作</text:span></text:p>
          </table:table-cell>
          <table:table-cell table:style-name="TableCell340">
            <text:p text:style-name="P341"><text:span text:style-name="T342">成員</text:span><text:span text:style-name="T343">(</text:span><text:span text:style-name="T344">第一位為召集人</text:span><text:span text:style-name="T345">)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活動組</text:span><text:span text:style-name="T352">(5</text:span><text:span text:style-name="T353">人</text:span><text:span text:style-name="T354">)</text:span></text:p>
          </table:table-cell>
          <table:table-cell table:style-name="TableCell355">
            <text:p text:style-name="Textbodyuser"><text:span text:style-name="T356">表揚大會、大型活動</text:span></text:p>
          </table:table-cell>
          <table:table-cell table:style-name="TableCell357">
            <text:p text:style-name="Textbodyuser"><text:span text:style-name="T358">辜白華、陳能玉、王慧卿、黃彗連、李榮憲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訓練組</text:span><text:span text:style-name="T365">(5</text:span><text:span text:style-name="T366">人</text:span><text:span text:style-name="T367">)</text:span></text:p>
          </table:table-cell>
          <table:table-cell table:style-name="TableCell368">
            <text:p text:style-name="Textbodyuser"><text:span text:style-name="T369">教育訓練、幹部訓練、志工成長教室</text:span></text:p>
          </table:table-cell>
          <table:table-cell table:style-name="TableCell370">
            <text:p text:style-name="Textbodyuser"><text:span text:style-name="T371">吳文卿、曾溫珍英、洪榮德、張秀琴、郭千華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文書組</text:span><text:span text:style-name="T378">(2</text:span><text:span text:style-name="T379">人</text:span><text:span text:style-name="T380">)</text:span></text:p>
          </table:table-cell>
          <table:table-cell table:style-name="TableCell381">
            <text:p text:style-name="Textbodyuser"><text:span text:style-name="T382">活動上網、活動通知海報製作與公告</text:span></text:p>
          </table:table-cell>
          <table:table-cell table:style-name="TableCell383">
            <text:p text:style-name="Textbodyuser"><text:span text:style-name="T384">張淑美、蔡麗鳳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總務組</text:span><text:span text:style-name="T391">(2</text:span><text:span text:style-name="T392">人</text:span><text:span text:style-name="T393">)</text:span></text:p>
          </table:table-cell>
          <table:table-cell table:style-name="TableCell394">
            <text:p text:style-name="Textbodyuser"><text:span text:style-name="T395">旅遊活動報名收費及活動收支報表製作</text:span></text:p>
          </table:table-cell>
          <table:table-cell table:style-name="TableCell396">
            <text:p text:style-name="Textbodyuser"><text:span text:style-name="T397">羅月秀、陳能吉</text:span></text:p>
          </table:table-cell>
          <table:table-cell table:style-name="TableCell398">
            <text:p text:style-name="P399"/>
          </table:table-cell>
        </table:table-row>
      </table:table>
      <text:p text:style-name="P400"><text:span text:style-name="T401">(</text:span><text:span text:style-name="T402">三</text:span><text:span text:style-name="T403">)115</text:span><text:span text:style-name="T404">年跳蚤市場輪值表</text:span></text:p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日期</text:span></text:p>
          </table:table-cell>
          <table:table-cell table:style-name="TableCell413">
            <text:p text:style-name="P414"><text:span text:style-name="T415">成員</text:span></text:p>
          </table:table-cell>
        </table:table-row>
        <table:table-row table:style-name="TableRow416">
          <table:table-cell table:style-name="TableCell417">
            <text:p text:style-name="P418"><text:span text:style-name="T419">2/8(</text:span><text:span text:style-name="T420">日</text:span><text:span text:style-name="T421">)</text:span></text:p>
          </table:table-cell>
          <table:table-cell table:style-name="TableCell422">
            <text:p text:style-name="P423"><text:span text:style-name="T424">羅月秀、陳能玉、陳能吉</text:span></text:p>
          </table:table-cell>
        </table:table-row>
        <table:table-row table:style-name="TableRow425">
          <table:table-cell table:style-name="TableCell426">
            <text:p text:style-name="P427"><text:span text:style-name="T428">4/12(</text:span><text:span text:style-name="T429">日</text:span><text:span text:style-name="T430">)</text:span></text:p>
          </table:table-cell>
          <table:table-cell table:style-name="TableCell431">
            <text:p text:style-name="P432"><text:span text:style-name="T433">曾溫珍英、辜白華</text:span></text:p>
          </table:table-cell>
        </table:table-row>
        <table:table-row table:style-name="TableRow434">
          <table:table-cell table:style-name="TableCell435">
            <text:p text:style-name="P436"><text:span text:style-name="T437">6/7(</text:span><text:span text:style-name="T438">日</text:span><text:span text:style-name="T439">)</text:span></text:p>
          </table:table-cell>
          <table:table-cell table:style-name="TableCell440">
            <text:p text:style-name="P441"><text:span text:style-name="T442">黃彗連、張淑美</text:span></text:p>
          </table:table-cell>
        </table:table-row>
        <table:table-row table:style-name="TableRow443">
          <table:table-cell table:style-name="TableCell444">
            <text:p text:style-name="P445"><text:span text:style-name="T446">8/2(</text:span><text:span text:style-name="T447">日</text:span><text:span text:style-name="T448">)</text:span></text:p>
          </table:table-cell>
          <table:table-cell table:style-name="TableCell449">
            <text:p text:style-name="P450"><text:span text:style-name="T451">王慧卿、蔡麗鳳</text:span></text:p>
          </table:table-cell>
        </table:table-row>
        <table:table-row table:style-name="TableRow452">
          <table:table-cell table:style-name="TableCell453">
            <text:p text:style-name="P454"><text:span text:style-name="T455">10/4(</text:span><text:span text:style-name="T456">日</text:span><text:span text:style-name="T457">)</text:span></text:p>
          </table:table-cell>
          <table:table-cell table:style-name="TableCell458">
            <text:p text:style-name="P459"><text:span text:style-name="T460">吳文卿、洪榮德、李榮憲</text:span></text:p>
          </table:table-cell>
        </table:table-row>
        <table:table-row table:style-name="TableRow461">
          <table:table-cell table:style-name="TableCell462">
            <text:p text:style-name="P463"><text:span text:style-name="T464">12/6(</text:span><text:span text:style-name="T465">日</text:span><text:span text:style-name="T466">)</text:span></text:p>
          </table:table-cell>
          <table:table-cell table:style-name="TableCell467">
            <text:p text:style-name="P468"><text:span text:style-name="T469">張秀琴、郭千華</text:span></text:p>
          </table:table-cell>
        </table:table-row>
      </table:table>
      <text:p text:style-name="P470"><text:span text:style-name="T471">(</text:span><text:span text:style-name="T472">四</text:span><text:span text:style-name="T473">)</text:span><text:span text:style-name="T474">震撼柒體驗桌腳以泡棉包覆案，展示組同仁已請購防撞桌腳，預計</text:span><text:span text:style-name="T475">12</text:span><text:span text:style-name="T476">月月底施作完成。</text:span></text:p>
      <text:p text:style-name="P477"><text:span text:style-name="T478">(</text:span><text:span text:style-name="T479">五</text:span><text:span text:style-name="T480">)</text:span><text:span text:style-name="T481">原交通夢想廳「騎幻太魯閣」體驗設施因設備老舊且達報廢年限，已於</text:span><text:soft-page-break/><text:span text:style-name="T482">113</text:span><text:span text:style-name="T483">年依程序完成報廢，現更新為「未來交通站」展示單元。原設施包含沉浸式環景投影等專業系統，涉及硬體、軟體及場域整建，經費需求較高，短期內無法重建。後續依展示更新整體規劃及年度預算配置，考量是否納入相關規劃。</text:span></text:p>
      <text:p text:style-name="P484"><text:span text:style-name="T485">(</text:span><text:span text:style-name="T486">六</text:span><text:span text:style-name="T487">)</text:span><text:span text:style-name="T488">有關</text:span><text:span text:style-name="T489">動力機械廳西側齒輪和槓桿等展示內容過於老舊乙案，展示組</text:span><text:span text:style-name="T490">已於今</text:span><text:span text:style-name="T491">(115)</text:span><text:span text:style-name="T492">年規劃運用雙語計畫進行齒輪和槓桿影片更新，而相關之硬體機構設施改善經費較高，預計經費將於基金回補預算與展示組業務費分攤，俟後續研議進行討論更新。</text:span><text:bookmark-end text:name="_Hlk205040246"/></text:p>
      <text:p text:style-name="P493"><text:span text:style-name="T494">二、業務報告事</text:span><text:span text:style-name="T495">項：（張簡組主任報告）</text:span></text:p>
      <text:p text:style-name="P496"><text:span text:style-name="T497">(</text:span><text:span text:style-name="T498">一</text:span><text:span text:style-name="T499">)114</text:span><text:span text:style-name="T500">年度全館收入，較</text:span><text:span text:style-name="T501">113</text:span><text:span text:style-name="T502">年度增加</text:span><text:span text:style-name="T503">500</text:span><text:span text:style-name="T504">萬，體驗設施</text:span><text:span text:style-name="T505">114</text:span><text:span text:style-name="T506">年度總收入為</text:span><text:span text:style-name="T507">525</text:span><text:span text:style-name="T508">萬，雖較</text:span><text:span text:style-name="T509">113</text:span><text:span text:style-name="T510">年度少</text:span><text:span text:style-name="T511">25</text:span><text:span text:style-name="T512">萬，但去年地震體驗更新暫停近二個月、小火車也已暫停營運，但全年度仍有</text:span><text:span text:style-name="T513">525</text:span><text:span text:style-name="T514">萬的績效，非常感謝大家的協助與支持。</text:span></text:p>
      <text:p text:style-name="P515"><text:span text:style-name="T516">(</text:span><text:span text:style-name="T517">二</text:span><text:span text:style-name="T518">)</text:span><text:span text:style-name="T519">本館陸續更新展示廳設備，節能屋、健康探索廳、鎖具專區、衣技織長廳、烹調廳，均有增設多項新體驗，歡迎志工夥伴前往參觀。近期有以下亮點展示，供志工幹部知悉：</text:span></text:p>
      <text:list text:style-name="WWNum10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0"><text:span text:style-name="T521">今年慈濟將於本館辦理「慈濟</text:span><text:span text:style-name="T522">60</text:span><text:span text:style-name="T523">週年光影特展」。</text:span></text:p>
                    </text:list-item>
                    <text:list-item>
                      <text:p text:style-name="P524"><text:span text:style-name="T525">12</text:span><text:span text:style-name="T526">吋大型哆啦</text:span><text:span text:style-name="T527">A</text:span><text:span text:style-name="T528">夢，已自館外遷移至一樓三角大廳。</text:span></text:p>
                    </text:list-item>
                    <text:list-item>
                      <text:p text:style-name="P529"><text:span text:style-name="T530">鼓勵志工多多使用掌握科工，後續</text:span><text:span text:style-name="T531">QR CODE</text:span><text:span text:style-name="T532">會提供在各個值勤點。</text:span></text:p>
                    </text:list-item>
                    <text:list-item>
                      <text:p text:style-name="P533"><text:span text:style-name="T534">熱雪天堂即將進行整修。</text:span></text:p>
                    </text:list-item>
                    <text:list-item>
                      <text:p text:style-name="P535"><text:span text:style-name="T536">農業廳已開放免費參觀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7"><text:span text:style-name="T538">(</text:span><text:span text:style-name="T539">三</text:span><text:span text:style-name="T540">)</text:span><text:span text:style-name="T541">明年本館</text:span><text:span text:style-name="T542">30</text:span><text:span text:style-name="T543">週年館慶，本組將募集科工館相關之故事、物件，歡迎各位志工夥伴一起蒐集相關資料及整理有意義的故事。</text:span></text:p>
      <text:list text:style-name="WWNum103" text:continue-numbering="true">
        <text:list-item>
          <text:p text:style-name="P544"><text:span text:style-name="T545">討論事項</text:span></text:p>
        </text:list-item>
      </text:list>
      <text:p text:style-name="P546"><text:span text:style-name="T547">案由一：</text:span><text:span text:style-name="T548">115</text:span><text:span text:style-name="T549">年志工成長訓練程內容規劃，提請討論</text:span></text:p>
      <text:p text:style-name="P550"><text:span text:style-name="T551">說</text:span><text:span text:style-name="T552"><text:s text:c="2"/></text:span><text:span text:style-name="T553">明：為提升志工對本館各項設施、活動及展示廳之認識與了解，</text:span><text:span text:style-name="T554">115</text:span><text:span text:style-name="T555">年度擬增加與館務相關之課程，提請討論。</text:span></text:p>
      <text:p text:style-name="P556"><text:span text:style-name="T557">決</text:span><text:span text:style-name="T558"><text:s text:c="5"/></text:span><text:span text:style-name="T559">議：</text:span><text:span text:style-name="T560">115</text:span><text:span text:style-name="T561">年志工成長課程，依上述期程規劃，</text:span><text:span text:style-name="T562">3</text:span><text:span text:style-name="T563">月由吳文卿辦理、</text:span><text:span text:style-name="T564">7</text:span><text:span text:style-name="T565">月洪榮德辦理、</text:span><text:span text:style-name="T566">9</text:span><text:span text:style-name="T567">月郭千華辦理、</text:span><text:span text:style-name="T568">10</text:span><text:span text:style-name="T569">月曾溫珍英、張秀琴辦理。另有關館務相關課程，依公服組規劃辦理。</text:span></text:p>
      <text:p text:style-name="P570"><text:span text:style-name="T571">案由二：</text:span><text:span text:style-name="T572">115</text:span><text:span text:style-name="T573">年表揚大會獎章獎牌頒發</text:span></text:p>
      <text:p text:style-name="P574"><text:span text:style-name="T575">說</text:span><text:span text:style-name="T576"><text:s text:c="2"/></text:span><text:span text:style-name="T577">明：除頒發本館獎項及教育部獎項外，是否一併頒發衛福部獎牌、三等志願服務獎章或其他</text:span>獎項<text:span text:style-name="T578">，提請討論。</text:span></text:p>
      <text:soft-page-break/>
      <text:p text:style-name="P579">決<text:s text:c="4"/>議：擬循往例透過表揚大會頒贈教育部鑽質獎、衛福部金銀銅獎、三等服務獎，並合併科工館第二次擴大館務會報辦理，與館員共襄盛舉。</text:p>
      <text:p text:style-name="P580"/>
      <text:p text:style-name="P581"/>
      <text:list text:style-name="WWNum103" text:continue-numbering="true">
        <text:list-item>
          <text:p text:style-name="P582"><text:span text:style-name="T583">臨時動議</text:span></text:p>
        </text:list-item>
      </text:list>
      <text:list text:style-name="WWNum106" text:continue-numbering="true">
        <text:list-item>
          <text:p text:style-name="P584"><text:span text:style-name="T585">志工旅遊預計於本館停電期間辦理，行程將先於志工室公告，供志工登記報名，視報名人數再提下次會議討論。</text:span></text:p>
        </text:list-item>
        <text:list-item>
          <text:p text:style-name="P586"><text:span text:style-name="T587">震撼柒體驗志工人力僅安排</text:span><text:span text:style-name="T588">3</text:span><text:span text:style-name="T589">人可能不足，建議增加人手。</text:span></text:p>
        </text:list-item>
        <text:list-item>
          <text:p text:style-name="P590"><text:span text:style-name="T591">本館新版中文參觀指南</text:span><text:span text:style-name="T592">斷貨太久，現在只能請民眾掃描</text:span><text:span text:style-name="T593">QR</text:span><text:span text:style-name="T594"><text:s/></text:span><text:span text:style-name="T595">CODE</text:span><text:span text:style-name="T596">，但連結打開是官網而非中文簡介，建議直接連結到中文簡介電子檔。此外，中文簡介內容不清楚，花太多版面介紹如何到館</text:span><text:span text:style-name="T597">(</text:span><text:span text:style-name="T598">交通方式建議刪除</text:span><text:span text:style-name="T599">)</text:span><text:span text:style-name="T600">，建議內容以展示廳推薦、周邊餐廳介紹、特展介紹及體驗設施位置等展覽區域介紹為主，建議可以每半年改版一次，才能提供民眾有效的指引。</text:span></text:p>
        </text:list-item>
        <text:list-item>
          <text:p text:style-name="P601">會後安排志工幹部前往六樓莫拉克展廳體驗最新的共生互動展示。</text:p>
        </text:list-item>
      </text:list>
      <text:list text:style-name="WWNum103" text:continue-numbering="true">
        <text:list-item>
          <text:p text:style-name="P602"><text:bookmark-start text:name="_Hlk189908100"/><text:span text:style-name="T603">散會</text:span><text:bookmark-end text:name="_Hlk189908100"/><text:span text:style-name="T604">：</text:span><text:span text:style-name="T605">10</text:span><text:span text:style-name="T606">時</text:span><text:span text:style-name="T607">30</text:span><text:span text:style-name="T608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user" style:next-style-name="Standarduser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3.5pt"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6pt"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extbodyindentuser" style:display-name="Text body indent (user)" style:family="paragraph" style:parent-style-name="Standarduser">
      <style:paragraph-properties fo:margin-left="0.875in" fo:text-indent="-0.875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Standarduser">
      <style:paragraph-properties fo:margin-left="1in" fo:text-indent="-0.625in">
        <style:tab-stops/>
      </style:paragraph-properties>
      <style:text-properties style:font-name-asian="標楷體" fo:font-size="13pt" style:font-size-asian="13pt"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頁尾" style:display-name="頁尾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user" style:next-style-name="Standarduser">
      <style:paragraph-properties fo:text-align="center"/>
      <style:text-properties fo:font-weight="bold" style:font-weight-asian="bold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字元字元字元字元字元字元字元字元字元1" style:display-name="字元 字元 字元 字元 字元 字元 字元 字元 字元 字元 字元 字元 字元 字元1" style:family="paragraph" style:parent-style-name="Standarduser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字元4字元" style:display-name="字元4 字元" style:family="paragraph" style:parent-style-name="Standarduser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內文Web" style:display-name="內文 (Web)" style:family="paragraph" style:parent-style-name="Standarduser">
      <style:text-properties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Courier New" style:font-size-complex="10pt" fo:hyphenate="false"/>
    </style:style>
    <style:style style:name="cjk" style:display-name="cjk" style:family="paragraph" style:parent-style-name="Standarduser">
      <style:paragraph-properties fo:widows="2" fo:orphans="2" fo:margin-top="0.0694in" fo:margin-bottom="0.0986in" fo:line-height="115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fo:hyphenate="false"/>
    </style:style>
    <style:style style:name="表格內文2" style:display-name="表格內文2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Times New Roman" style:language-complex="ar" style:country-complex="SA" fo:hyphenate="false"/>
    </style:style>
    <style:style style:name="問候" style:display-name="問候" style:family="paragraph" style:parent-style-name="Standard" style:next-style-name="Standard"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標楷體" style:font-name-asian="標楷體"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color="#000000" style:font-size-complex="13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fo:color="#000000" fo:language="en" fo:country="US"/>
    </style:style>
    <style:style style:name="WW8Num19z1" style:display-name="WW8Num19z1" style:family="text">
      <style:text-properties style:font-name="標楷體" style:font-name-asian="標楷體" style:font-name-complex="標楷體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標楷體" style:font-name-asian="標楷體" style:font-name-complex="標楷體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size="14pt" style:font-size-asian="14pt" style:font-size-complex="13pt" style:language-asian="zh" style:country-asian="TW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標楷體" style:font-name-asian="標楷體" style:font-name-complex="標楷體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標楷體" style:font-name-asian="標楷體" style:font-name-complex="標楷體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color="#000000" fo:language="en" fo:country="US"/>
    </style:style>
    <style:style style:name="WW8Num31z1" style:display-name="WW8Num31z1" style:family="text">
      <style:text-properties style:font-name="標楷體" style:font-name-asian="標楷體" style:font-name-complex="標楷體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 fo:font-weight="normal" style:font-weight-asian="normal" style:font-weight-complex="bold" fo:color="#000000" style:letter-kerning="true" fo:font-size="13pt" style:font-size-asian="13pt" style:font-size-complex="13pt" style:text-underline-type="none" style:text-underline-color="font-color" fo:language="en" fo:country="US" style:language-asian="zh" style:country-asian="TW" style:language-complex="ar" style:country-complex="SA"/>
    </style:style>
    <style:style style:name="WW8Num36z1" style:display-name="WW8Num36z1" style:family="text">
      <style:text-properties style:font-name="標楷體" style:font-name-asian="標楷體" style:font-name-complex="標楷體" style:font-weight-complex="bold" style:font-size-complex="13pt" fo:language="en" fo:country="US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 style:font-size-complex="13pt" fo:language="en" fo:country="US" style:language-asian="zh" style:country-asian="TW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="標楷體" style:font-name-asian="標楷體" style:font-name-complex="標楷體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標楷體" style:font-name-asian="標楷體" style:font-name-complex="標楷體" fo:color="#000000" style:font-size-complex="13pt" fo:language="en" fo:country="US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/>
    </style:style>
    <style:style style:name="title3_11" style:display-name="title3_11" style:family="text">
      <style:text-properties fo:color="#941A7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asian="標楷體" style:letter-kerning="true" fo:font-size="13pt" style:font-size-asian="13pt" style:font-size-complex="12pt"/>
    </style:style>
    <style:style style:name="頁尾字元" style:display-name="頁尾 字元" style:family="text">
      <style:text-properties style:letter-kerning="true" style:font-size-complex="12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apple-converted-space" style:display-name="apple-converted-space" style:family="text"/>
    <style:style style:name="標題4字元" style:display-name="標題 4 字元" style:family="text">
      <style:text-properties style:font-name="Cambria" style:font-name-asian="新細明體, PMingLiU" style:font-name-complex="Times New Roman" style:letter-kerning="true" fo:font-size="18pt" style:font-size-asian="18pt" style:font-size-complex="18pt"/>
    </style:style>
    <style:style style:name="NumberingSymbols" style:display-name="Numbering Symbols" style:family="text">
      <style:text-properties style:font-name="標楷體" style:font-name-asian="標楷體" style:font-name-complex="標楷體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本文縮排字元" style:display-name="本文縮排 字元" style:family="text" style:parent-style-name="預設段落字型">
      <style:text-properties style:font-size-complex="10.5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3.5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6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標楷體" style:font-name-asian="標楷體" style:font-name-complex="標楷體" fo:color="#000000" style:font-size-complex="13pt" fo:language="en" fo:country="US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標楷體" style:font-name-asian="標楷體" style:font-name-complex="標楷體" fo:color="#000000" style:font-size-complex="13pt" fo:language="en" fo:country="US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本文字元1" style:display-name="本文 字元1" style:family="text" style:parent-style-name="預設段落字型">
      <style:text-properties style:font-size-complex="10.5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>
      <style:text-properties style:font-name="標楷體" style:font-name-asian="標楷體" style:font-name-complex="標楷體" fo:color="#000000" style:font-size-complex="13pt" fo:language="en" fo:country="US"/>
    </style:style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>
      <style:text-properties style:font-name-complex="Wingdings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Wingdings"/>
    </style:style>
    <style:style style:name="ListLabel483" style:display-name="ListLabel 483" style:family="text">
      <style:text-properties style:font-name-complex="Wingdings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Wingdings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488" style:display-name="ListLabel 488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489" style:display-name="ListLabel 489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490" style:display-name="ListLabel 490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>
      <style:text-properties style:font-name="標楷體" style:font-name-asian="標楷體" style:font-name-complex="標楷體" fo:color="#000000" style:font-size-complex="13pt" fo:language="en" fo:country="US"/>
    </style:style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>
      <style:text-properties style:font-name="標楷體" style:font-name-asian="標楷體" style:font-name-complex="標楷體" fo:color="#000000" style:font-size-complex="13pt" fo:language="en" fo:country="US"/>
    </style:style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>
      <style:text-properties style:font-name-complex="Wingdings"/>
    </style:style>
    <style:style style:name="ListLabel524" style:display-name="ListLabel 524" style:family="text">
      <style:text-properties style:font-name-complex="Wingdings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Wingdings"/>
    </style:style>
    <style:style style:name="ListLabel527" style:display-name="ListLabel 527" style:family="text">
      <style:text-properties style:font-name-complex="Wingdings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Wingdings"/>
    </style:style>
    <style:style style:name="ListLabel530" style:display-name="ListLabel 530" style:family="text">
      <style:text-properties style:font-name-complex="Wingdings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="標楷體" style:font-name-asian="標楷體" style:font-name-complex="Times New Roman"/>
    </style:style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/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ListLabel874" style:display-name="ListLabel 874" style:family="text"/>
    <style:style style:name="ListLabel875" style:display-name="ListLabel 875" style:family="text"/>
    <style:style style:name="ListLabel876" style:display-name="ListLabel 876" style:family="text"/>
    <style:style style:name="ListLabel877" style:display-name="ListLabel 877" style:family="text"/>
    <style:style style:name="ListLabel878" style:display-name="ListLabel 878" style:family="text"/>
    <style:style style:name="ListLabel879" style:display-name="ListLabel 879" style:family="text"/>
    <style:style style:name="ListLabel880" style:display-name="ListLabel 880" style:family="text"/>
    <style:style style:name="ListLabel881" style:display-name="ListLabel 881" style:family="text"/>
    <style:style style:name="ListLabel882" style:display-name="ListLabel 882" style:family="text"/>
    <style:style style:name="ListLabel883" style:display-name="ListLabel 883" style:family="text"/>
    <style:style style:name="ListLabel884" style:display-name="ListLabel 884" style:family="text"/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/>
    <style:style style:name="ListLabel888" style:display-name="ListLabel 888" style:family="text"/>
    <style:style style:name="ListLabel889" style:display-name="ListLabel 889" style:family="text"/>
    <style:style style:name="ListLabel890" style:display-name="ListLabel 890" style:family="text"/>
    <style:style style:name="ListLabel891" style:display-name="ListLabel 891" style:family="text"/>
    <style:style style:name="ListLabel892" style:display-name="ListLabel 892" style:family="text"/>
    <style:style style:name="ListLabel893" style:display-name="ListLabel 893" style:family="text"/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/>
    <style:style style:name="ListLabel897" style:display-name="ListLabel 897" style:family="text"/>
    <style:style style:name="ListLabel898" style:display-name="ListLabel 898" style:family="text"/>
    <style:style style:name="ListLabel899" style:display-name="ListLabel 899" style:family="text"/>
    <style:style style:name="ListLabel900" style:display-name="ListLabel 900" style:family="text"/>
    <style:style style:name="ListLabel901" style:display-name="ListLabel 901" style:family="text"/>
    <style:style style:name="ListLabel902" style:display-name="ListLabel 902" style:family="text"/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/>
    <style:style style:name="ListLabel909" style:display-name="ListLabel 909" style:family="text"/>
    <style:style style:name="ListLabel910" style:display-name="ListLabel 910" style:family="text"/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/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/>
    <style:style style:name="ListLabel927" style:display-name="ListLabel 927" style:family="text"/>
    <style:style style:name="ListLabel928" style:display-name="ListLabel 928" style:family="text"/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/>
    <style:style style:name="ListLabel936" style:display-name="ListLabel 936" style:family="text"/>
    <style:style style:name="ListLabel937" style:display-name="ListLabel 937" style:family="text"/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/>
    <style:style style:name="ListLabel945" style:display-name="ListLabel 945" style:family="text"/>
    <style:style style:name="ListLabel946" style:display-name="ListLabel 946" style:family="text"/>
    <style:style style:name="ListLabel947" style:display-name="ListLabel 947" style:family="text"/>
    <style:style style:name="ListLabel948" style:display-name="ListLabel 948" style:family="text"/>
    <style:style style:name="ListLabel949" style:display-name="ListLabel 949" style:family="text"/>
    <style:style style:name="ListLabel950" style:display-name="ListLabel 950" style:family="text"/>
    <style:style style:name="ListLabel951" style:display-name="ListLabel 951" style:family="text"/>
    <style:style style:name="ListLabel952" style:display-name="ListLabel 952" style:family="text"/>
    <style:style style:name="ListLabel953" style:display-name="ListLabel 953" style:family="text"/>
    <style:style style:name="ListLabel954" style:display-name="ListLabel 954" style:family="text"/>
    <style:style style:name="ListLabel955" style:display-name="ListLabel 955" style:family="text"/>
    <style:style style:name="ListLabel956" style:display-name="ListLabel 956" style:family="text"/>
    <style:style style:name="ListLabel957" style:display-name="ListLabel 957" style:family="text"/>
    <style:style style:name="ListLabel958" style:display-name="ListLabel 958" style:family="text"/>
    <style:style style:name="ListLabel959" style:display-name="ListLabel 959" style:family="text"/>
    <style:style style:name="ListLabel960" style:display-name="ListLabel 960" style:family="text"/>
    <style:style style:name="ListLabel961" style:display-name="ListLabel 961" style:family="text"/>
    <style:style style:name="ListLabel962" style:display-name="ListLabel 962" style:family="text"/>
    <style:style style:name="ListLabel963" style:display-name="ListLabel 963" style:family="text"/>
    <style:style style:name="ListLabel964" style:display-name="ListLabel 964" style:family="text"/>
    <style:style style:name="ListLabel965" style:display-name="ListLabel 965" style:family="text"/>
    <style:style style:name="ListLabel966" style:display-name="ListLabel 966" style:family="text"/>
    <style:style style:name="ListLabel967" style:display-name="ListLabel 967" style:family="text"/>
    <style:style style:name="ListLabel968" style:display-name="ListLabel 968" style:family="text"/>
    <style:style style:name="ListLabel969" style:display-name="ListLabel 969" style:family="text"/>
    <style:style style:name="ListLabel970" style:display-name="ListLabel 970" style:family="text"/>
    <style:style style:name="ListLabel971" style:display-name="ListLabel 971" style:family="text"/>
    <style:style style:name="ListLabel972" style:display-name="ListLabel 972" style:family="text"/>
    <style:style style:name="ListLabel973" style:display-name="ListLabel 973" style:family="text"/>
    <style:style style:name="ListLabel974" style:display-name="ListLabel 974" style:family="text"/>
    <style:style style:name="ListLabel975" style:display-name="ListLabel 975" style:family="text"/>
    <style:style style:name="ListLabel976" style:display-name="ListLabel 976" style:family="text"/>
    <style:style style:name="ListLabel977" style:display-name="ListLabel 977" style:family="text"/>
    <style:style style:name="ListLabel978" style:display-name="ListLabel 978" style:family="text"/>
    <style:style style:name="ListLabel979" style:display-name="ListLabel 979" style:family="text"/>
    <style:style style:name="ListLabel980" style:display-name="ListLabel 980" style:family="text"/>
    <style:style style:name="ListLabel981" style:display-name="ListLabel 981" style:family="text"/>
    <style:style style:name="ListLabel982" style:display-name="ListLabel 982" style:family="text"/>
    <style:style style:name="ListLabel983" style:display-name="ListLabel 983" style:family="text"/>
    <style:style style:name="ListLabel984" style:display-name="ListLabel 984" style:family="text"/>
    <style:style style:name="ListLabel985" style:display-name="ListLabel 985" style:family="text"/>
    <style:style style:name="ListLabel986" style:display-name="ListLabel 986" style:family="text"/>
    <style:style style:name="ListLabel987" style:display-name="ListLabel 987" style:family="text"/>
    <style:style style:name="ListLabel988" style:display-name="ListLabel 988" style:family="text"/>
    <style:style style:name="ListLabel989" style:display-name="ListLabel 989" style:family="text"/>
    <style:style style:name="ListLabel990" style:display-name="ListLabel 990" style:family="text"/>
    <style:style style:name="ListLabel991" style:display-name="ListLabel 991" style:family="text"/>
    <style:style style:name="ListLabel992" style:display-name="ListLabel 992" style:family="text"/>
    <style:style style:name="ListLabel993" style:display-name="ListLabel 993" style:family="text"/>
    <style:style style:name="ListLabel994" style:display-name="ListLabel 994" style:family="text"/>
    <style:style style:name="ListLabel995" style:display-name="ListLabel 995" style:family="text"/>
    <style:style style:name="ListLabel996" style:display-name="ListLabel 996" style:family="text"/>
    <style:style style:name="ListLabel997" style:display-name="ListLabel 997" style:family="text"/>
    <style:style style:name="ListLabel998" style:display-name="ListLabel 998" style:family="text"/>
    <style:style style:name="ListLabel999" style:display-name="ListLabel 999" style:family="text"/>
    <style:style style:name="ListLabel1000" style:display-name="ListLabel 1000" style:family="text"/>
    <style:style style:name="ListLabel1001" style:display-name="ListLabel 1001" style:family="text"/>
    <style:style style:name="ListLabel1002" style:display-name="ListLabel 1002" style:family="text"/>
    <style:style style:name="ListLabel1003" style:display-name="ListLabel 1003" style:family="text"/>
    <style:style style:name="ListLabel1004" style:display-name="ListLabel 1004" style:family="text"/>
    <style:style style:name="ListLabel1005" style:display-name="ListLabel 1005" style:family="text"/>
    <style:style style:name="ListLabel1006" style:display-name="ListLabel 1006" style:family="text"/>
    <style:style style:name="ListLabel1007" style:display-name="ListLabel 1007" style:family="text"/>
    <style:style style:name="ListLabel1008" style:display-name="ListLabel 1008" style:family="text"/>
    <style:style style:name="ListLabel1009" style:display-name="ListLabel 1009" style:family="text"/>
    <style:style style:name="ListLabel1010" style:display-name="ListLabel 1010" style:family="text"/>
    <style:style style:name="ListLabel1011" style:display-name="ListLabel 1011" style:family="text"/>
    <style:style style:name="ListLabel1012" style:display-name="ListLabel 1012" style:family="text"/>
    <style:style style:name="ListLabel1013" style:display-name="ListLabel 1013" style:family="text"/>
    <style:style style:name="ListLabel1014" style:display-name="ListLabel 1014" style:family="text"/>
    <style:style style:name="ListLabel1015" style:display-name="ListLabel 1015" style:family="text"/>
    <style:style style:name="ListLabel1016" style:display-name="ListLabel 1016" style:family="text"/>
    <style:style style:name="ListLabel1017" style:display-name="ListLabel 1017" style:family="text"/>
    <style:style style:name="ListLabel1018" style:display-name="ListLabel 1018" style:family="text"/>
    <style:style style:name="ListLabel1019" style:display-name="ListLabel 1019" style:family="text"/>
    <style:style style:name="ListLabel1020" style:display-name="ListLabel 1020" style:family="text"/>
    <style:style style:name="ListLabel1021" style:display-name="ListLabel 1021" style:family="text"/>
    <style:style style:name="ListLabel1022" style:display-name="ListLabel 1022" style:family="text"/>
    <style:style style:name="ListLabel1023" style:display-name="ListLabel 1023" style:family="text"/>
    <style:style style:name="ListLabel1024" style:display-name="ListLabel 1024" style:family="text"/>
    <style:style style:name="ListLabel1025" style:display-name="ListLabel 1025" style:family="text"/>
    <style:style style:name="ListLabel1026" style:display-name="ListLabel 1026" style:family="text"/>
    <style:style style:name="ListLabel1027" style:display-name="ListLabel 1027" style:family="text"/>
    <style:style style:name="ListLabel1028" style:display-name="ListLabel 1028" style:family="text"/>
    <style:style style:name="ListLabel1029" style:display-name="ListLabel 1029" style:family="text"/>
    <style:style style:name="ListLabel1030" style:display-name="ListLabel 1030" style:family="text"/>
    <style:style style:name="ListLabel1031" style:display-name="ListLabel 1031" style:family="text"/>
    <style:style style:name="ListLabel1032" style:display-name="ListLabel 1032" style:family="text"/>
    <style:style style:name="ListLabel1033" style:display-name="ListLabel 1033" style:family="text"/>
    <style:style style:name="ListLabel1034" style:display-name="ListLabel 1034" style:family="text"/>
    <style:style style:name="ListLabel1035" style:display-name="ListLabel 1035" style:family="text"/>
    <style:style style:name="ListLabel1036" style:display-name="ListLabel 1036" style:family="text"/>
    <style:style style:name="ListLabel1037" style:display-name="ListLabel 1037" style:family="text"/>
    <style:style style:name="ListLabel1038" style:display-name="ListLabel 1038" style:family="text"/>
    <style:style style:name="ListLabel1039" style:display-name="ListLabel 1039" style:family="text"/>
    <style:style style:name="ListLabel1040" style:display-name="ListLabel 1040" style:family="text"/>
    <style:style style:name="ListLabel1041" style:display-name="ListLabel 1041" style:family="text"/>
    <style:style style:name="ListLabel1042" style:display-name="ListLabel 1042" style:family="text"/>
    <style:style style:name="ListLabel1043" style:display-name="ListLabel 1043" style:family="text"/>
    <style:style style:name="ListLabel1044" style:display-name="ListLabel 1044" style:family="text"/>
    <style:style style:name="ListLabel1045" style:display-name="ListLabel 1045" style:family="text"/>
    <style:style style:name="ListLabel1046" style:display-name="ListLabel 1046" style:family="text"/>
    <style:style style:name="ListLabel1047" style:display-name="ListLabel 1047" style:family="text"/>
    <style:style style:name="ListLabel1048" style:display-name="ListLabel 1048" style:family="text"/>
    <style:style style:name="ListLabel1049" style:display-name="ListLabel 1049" style:family="text"/>
    <style:style style:name="ListLabel1050" style:display-name="ListLabel 1050" style:family="text"/>
    <style:style style:name="ListLabel1051" style:display-name="ListLabel 1051" style:family="text"/>
    <style:style style:name="ListLabel1052" style:display-name="ListLabel 1052" style:family="text"/>
    <style:style style:name="ListLabel1053" style:display-name="ListLabel 1053" style:family="text"/>
    <style:style style:name="ListLabel1054" style:display-name="ListLabel 1054" style:family="text"/>
    <style:style style:name="ListLabel1055" style:display-name="ListLabel 1055" style:family="text"/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/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/>
    <style:style style:name="ListLabel1062" style:display-name="ListLabel 1062" style:family="text"/>
    <style:style style:name="ListLabel1063" style:display-name="ListLabel 1063" style:family="text"/>
    <style:style style:name="ListLabel1064" style:display-name="ListLabel 1064" style:family="text"/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/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/>
    <style:style style:name="ListLabel1071" style:display-name="ListLabel 1071" style:family="text"/>
    <style:style style:name="ListLabel1072" style:display-name="ListLabel 1072" style:family="text"/>
    <style:style style:name="ListLabel1073" style:display-name="ListLabel 1073" style:family="text"/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/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/>
    <style:style style:name="ListLabel1080" style:display-name="ListLabel 1080" style:family="text"/>
    <style:style style:name="ListLabel1081" style:display-name="ListLabel 1081" style:family="text"/>
    <style:style style:name="ListLabel1082" style:display-name="ListLabel 1082" style:family="text"/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/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/>
    <style:style style:name="ListLabel1089" style:display-name="ListLabel 1089" style:family="text"/>
    <style:style style:name="ListLabel1090" style:display-name="ListLabel 1090" style:family="text"/>
    <style:style style:name="ListLabel1091" style:display-name="ListLabel 1091" style:family="text"/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/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/>
    <style:style style:name="ListLabel1098" style:display-name="ListLabel 1098" style:family="text"/>
    <style:style style:name="ListLabel1099" style:display-name="ListLabel 1099" style:family="text"/>
    <style:style style:name="ListLabel1100" style:display-name="ListLabel 1100" style:family="text"/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/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/>
    <style:style style:name="ListLabel1107" style:display-name="ListLabel 1107" style:family="text"/>
    <style:style style:name="ListLabel1108" style:display-name="ListLabel 1108" style:family="text"/>
    <style:style style:name="ListLabel1109" style:display-name="ListLabel 1109" style:family="text"/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/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/>
    <style:style style:name="ListLabel1116" style:display-name="ListLabel 1116" style:family="text"/>
    <style:style style:name="ListLabel1117" style:display-name="ListLabel 1117" style:family="text"/>
    <style:style style:name="ListLabel1118" style:display-name="ListLabel 1118" style:family="text"/>
    <style:style style:name="ListLabel1119" style:display-name="ListLabel 1119" style:family="text"/>
    <style:style style:name="ListLabel1120" style:display-name="ListLabel 1120" style:family="text"/>
    <style:style style:name="ListLabel1121" style:display-name="ListLabel 1121" style:family="text"/>
    <style:style style:name="ListLabel1122" style:display-name="ListLabel 1122" style:family="text"/>
    <style:style style:name="ListLabel1123" style:display-name="ListLabel 1123" style:family="text"/>
    <style:style style:name="ListLabel1124" style:display-name="ListLabel 1124" style:family="text"/>
    <style:style style:name="ListLabel1125" style:display-name="ListLabel 1125" style:family="text"/>
    <style:style style:name="ListLabel1126" style:display-name="ListLabel 1126" style:family="text"/>
    <style:style style:name="ListLabel1127" style:display-name="ListLabel 1127" style:family="text"/>
    <style:style style:name="ListLabel1128" style:display-name="ListLabel 1128" style:family="text"/>
    <style:style style:name="ListLabel1129" style:display-name="ListLabel 1129" style:family="text"/>
    <style:style style:name="ListLabel1130" style:display-name="ListLabel 1130" style:family="text"/>
    <style:style style:name="ListLabel1131" style:display-name="ListLabel 1131" style:family="text"/>
    <style:style style:name="ListLabel1132" style:display-name="ListLabel 1132" style:family="text"/>
    <style:style style:name="ListLabel1133" style:display-name="ListLabel 1133" style:family="text"/>
    <style:style style:name="ListLabel1134" style:display-name="ListLabel 1134" style:family="text"/>
    <style:style style:name="ListLabel1135" style:display-name="ListLabel 1135" style:family="text"/>
    <style:style style:name="ListLabel1136" style:display-name="ListLabel 1136" style:family="text"/>
    <style:style style:name="ListLabel1137" style:display-name="ListLabel 1137" style:family="text"/>
    <style:style style:name="ListLabel1138" style:display-name="ListLabel 1138" style:family="text"/>
    <style:style style:name="ListLabel1139" style:display-name="ListLabel 1139" style:family="text"/>
    <style:style style:name="ListLabel1140" style:display-name="ListLabel 1140" style:family="text"/>
    <style:style style:name="ListLabel1141" style:display-name="ListLabel 1141" style:family="text"/>
    <style:style style:name="ListLabel1142" style:display-name="ListLabel 1142" style:family="text"/>
    <style:style style:name="ListLabel1143" style:display-name="ListLabel 1143" style:family="text"/>
    <style:style style:name="ListLabel1144" style:display-name="ListLabel 1144" style:family="text"/>
    <style:style style:name="ListLabel1145" style:display-name="ListLabel 1145" style:family="text"/>
    <style:style style:name="ListLabel1146" style:display-name="ListLabel 1146" style:family="text"/>
    <style:style style:name="ListLabel1147" style:display-name="ListLabel 1147" style:family="text"/>
    <style:style style:name="ListLabel1148" style:display-name="ListLabel 1148" style:family="text"/>
    <style:style style:name="ListLabel1149" style:display-name="ListLabel 1149" style:family="text"/>
    <style:style style:name="ListLabel1150" style:display-name="ListLabel 1150" style:family="text"/>
    <style:style style:name="ListLabel1151" style:display-name="ListLabel 1151" style:family="text"/>
    <style:style style:name="ListLabel1152" style:display-name="ListLabel 1152" style:family="text"/>
    <style:style style:name="ListLabel1153" style:display-name="ListLabel 1153" style:family="text"/>
    <style:style style:name="ListLabel1154" style:display-name="ListLabel 1154" style:family="text"/>
    <style:style style:name="ListLabel1155" style:display-name="ListLabel 1155" style:family="text"/>
    <style:style style:name="ListLabel1156" style:display-name="ListLabel 1156" style:family="text"/>
    <style:style style:name="ListLabel1157" style:display-name="ListLabel 1157" style:family="text"/>
    <style:style style:name="ListLabel1158" style:display-name="ListLabel 1158" style:family="text"/>
    <style:style style:name="ListLabel1159" style:display-name="ListLabel 1159" style:family="text"/>
    <style:style style:name="ListLabel1160" style:display-name="ListLabel 1160" style:family="text"/>
    <style:style style:name="ListLabel1161" style:display-name="ListLabel 1161" style:family="text"/>
    <style:style style:name="ListLabel1162" style:display-name="ListLabel 1162" style:family="text"/>
    <style:style style:name="ListLabel1163" style:display-name="ListLabel 1163" style:family="text"/>
    <style:style style:name="ListLabel1164" style:display-name="ListLabel 1164" style:family="text"/>
    <style:style style:name="ListLabel1165" style:display-name="ListLabel 1165" style:family="text"/>
    <style:style style:name="ListLabel1166" style:display-name="ListLabel 1166" style:family="text"/>
    <style:style style:name="ListLabel1167" style:display-name="ListLabel 1167" style:family="text"/>
    <style:style style:name="ListLabel1168" style:display-name="ListLabel 1168" style:family="text"/>
    <style:style style:name="ListLabel1169" style:display-name="ListLabel 1169" style:family="text"/>
    <style:style style:name="ListLabel1170" style:display-name="ListLabel 1170" style:family="text"/>
    <style:style style:name="ListLabel1171" style:display-name="ListLabel 1171" style:family="text"/>
    <style:style style:name="ListLabel1172" style:display-name="ListLabel 1172" style:family="text"/>
    <style:style style:name="ListLabel1173" style:display-name="ListLabel 1173" style:family="text"/>
    <style:style style:name="ListLabel1174" style:display-name="ListLabel 1174" style:family="text"/>
    <style:style style:name="ListLabel1175" style:display-name="ListLabel 1175" style:family="text"/>
    <style:style style:name="ListLabel1176" style:display-name="ListLabel 1176" style:family="text"/>
    <style:style style:name="ListLabel1177" style:display-name="ListLabel 1177" style:family="text"/>
    <style:style style:name="ListLabel1178" style:display-name="ListLabel 1178" style:family="text"/>
    <style:style style:name="ListLabel1179" style:display-name="ListLabel 1179" style:family="text"/>
    <style:style style:name="ListLabel1180" style:display-name="ListLabel 1180" style:family="text"/>
    <style:style style:name="ListLabel1181" style:display-name="ListLabel 1181" style:family="text"/>
    <style:style style:name="ListLabel1182" style:display-name="ListLabel 1182" style:family="text"/>
    <style:style style:name="ListLabel1183" style:display-name="ListLabel 1183" style:family="text"/>
    <style:style style:name="ListLabel1184" style:display-name="ListLabel 1184" style:family="text"/>
    <style:style style:name="ListLabel1185" style:display-name="ListLabel 1185" style:family="text"/>
    <style:style style:name="ListLabel1186" style:display-name="ListLabel 1186" style:family="text"/>
    <style:style style:name="ListLabel1187" style:display-name="ListLabel 1187" style:family="text"/>
    <style:style style:name="ListLabel1188" style:display-name="ListLabel 1188" style:family="text"/>
    <style:style style:name="ListLabel1189" style:display-name="ListLabel 1189" style:family="text"/>
    <style:style style:name="ListLabel1190" style:display-name="ListLabel 1190" style:family="text"/>
    <style:style style:name="ListLabel1191" style:display-name="ListLabel 1191" style:family="text"/>
    <style:style style:name="ListLabel1192" style:display-name="ListLabel 1192" style:family="text"/>
    <style:style style:name="ListLabel1193" style:display-name="ListLabel 1193" style:family="text"/>
    <style:style style:name="ListLabel1194" style:display-name="ListLabel 1194" style:family="text"/>
    <style:style style:name="ListLabel1195" style:display-name="ListLabel 1195" style:family="text"/>
    <style:style style:name="ListLabel1196" style:display-name="ListLabel 1196" style:family="text"/>
    <style:style style:name="ListLabel1197" style:display-name="ListLabel 1197" style:family="text"/>
    <style:style style:name="ListLabel1198" style:display-name="ListLabel 1198" style:family="text"/>
    <style:style style:name="ListLabel1199" style:display-name="ListLabel 1199" style:family="text"/>
    <style:style style:name="ListLabel1200" style:display-name="ListLabel 1200" style:family="text"/>
    <style:style style:name="ListLabel1201" style:display-name="ListLabel 1201" style:family="text"/>
    <style:style style:name="ListLabel1202" style:display-name="ListLabel 1202" style:family="text"/>
    <style:style style:name="ListLabel1203" style:display-name="ListLabel 1203" style:family="text"/>
    <style:style style:name="ListLabel1204" style:display-name="ListLabel 1204" style:family="text"/>
    <style:style style:name="ListLabel1205" style:display-name="ListLabel 1205" style:family="text"/>
    <style:style style:name="ListLabel1206" style:display-name="ListLabel 1206" style:family="text"/>
    <style:style style:name="ListLabel1207" style:display-name="ListLabel 1207" style:family="text"/>
    <style:style style:name="ListLabel1208" style:display-name="ListLabel 1208" style:family="text"/>
    <style:style style:name="ListLabel1209" style:display-name="ListLabel 1209" style:family="text"/>
    <style:style style:name="ListLabel1210" style:display-name="ListLabel 1210" style:family="text"/>
    <style:style style:name="ListLabel1211" style:display-name="ListLabel 1211" style:family="text"/>
    <style:style style:name="ListLabel1212" style:display-name="ListLabel 1212" style:family="text"/>
    <style:style style:name="ListLabel1213" style:display-name="ListLabel 1213" style:family="text"/>
    <style:style style:name="ListLabel1214" style:display-name="ListLabel 1214" style:family="text"/>
    <style:style style:name="ListLabel1215" style:display-name="ListLabel 1215" style:family="text"/>
    <style:style style:name="ListLabel1216" style:display-name="ListLabel 1216" style:family="text"/>
    <style:style style:name="ListLabel1217" style:display-name="ListLabel 1217" style:family="text"/>
    <style:style style:name="ListLabel1218" style:display-name="ListLabel 1218" style:family="text"/>
    <style:style style:name="ListLabel1219" style:display-name="ListLabel 1219" style:family="text"/>
    <style:style style:name="ListLabel1220" style:display-name="ListLabel 1220" style:family="text"/>
    <style:style style:name="ListLabel1221" style:display-name="ListLabel 1221" style:family="text"/>
    <style:style style:name="ListLabel1222" style:display-name="ListLabel 1222" style:family="text"/>
    <style:style style:name="ListLabel1223" style:display-name="ListLabel 1223" style:family="text"/>
    <style:style style:name="ListLabel1224" style:display-name="ListLabel 1224" style:family="text"/>
    <style:style style:name="ListLabel1225" style:display-name="ListLabel 1225" style:family="text"/>
    <style:style style:name="ListLabel1226" style:display-name="ListLabel 1226" style:family="text"/>
    <style:style style:name="ListLabel1227" style:display-name="ListLabel 1227" style:family="text"/>
    <style:style style:name="ListLabel1228" style:display-name="ListLabel 1228" style:family="text"/>
    <style:style style:name="ListLabel1229" style:display-name="ListLabel 1229" style:family="text"/>
    <style:style style:name="ListLabel1230" style:display-name="ListLabel 1230" style:family="text"/>
    <style:style style:name="ListLabel1231" style:display-name="ListLabel 1231" style:family="text"/>
    <style:style style:name="ListLabel1232" style:display-name="ListLabel 1232" style:family="text"/>
    <style:style style:name="ListLabel1233" style:display-name="ListLabel 1233" style:family="text"/>
    <style:style style:name="ListLabel1234" style:display-name="ListLabel 1234" style:family="text"/>
    <style:style style:name="ListLabel1235" style:display-name="ListLabel 1235" style:family="text"/>
    <style:style style:name="ListLabel1236" style:display-name="ListLabel 1236" style:family="text"/>
    <style:style style:name="ListLabel1237" style:display-name="ListLabel 1237" style:family="text"/>
    <style:style style:name="ListLabel1238" style:display-name="ListLabel 1238" style:family="text"/>
    <style:style style:name="ListLabel1239" style:display-name="ListLabel 1239" style:family="text"/>
    <style:style style:name="ListLabel1240" style:display-name="ListLabel 1240" style:family="text"/>
    <style:style style:name="ListLabel1241" style:display-name="ListLabel 1241" style:family="text"/>
    <style:style style:name="ListLabel1242" style:display-name="ListLabel 1242" style:family="text"/>
    <style:style style:name="ListLabel1243" style:display-name="ListLabel 1243" style:family="text"/>
    <style:style style:name="ListLabel1244" style:display-name="ListLabel 1244" style:family="text"/>
    <style:style style:name="ListLabel1245" style:display-name="ListLabel 1245" style:family="text"/>
    <style:style style:name="ListLabel1246" style:display-name="ListLabel 1246" style:family="text"/>
    <style:style style:name="ListLabel1247" style:display-name="ListLabel 1247" style:family="text"/>
    <style:style style:name="ListLabel1248" style:display-name="ListLabel 1248" style:family="text"/>
    <style:style style:name="ListLabel1249" style:display-name="ListLabel 1249" style:family="text"/>
    <style:style style:name="ListLabel1250" style:display-name="ListLabel 1250" style:family="text"/>
    <style:style style:name="ListLabel1251" style:display-name="ListLabel 1251" style:family="text"/>
    <style:style style:name="ListLabel1252" style:display-name="ListLabel 1252" style:family="text"/>
    <style:style style:name="ListLabel1253" style:display-name="ListLabel 1253" style:family="text"/>
    <style:style style:name="ListLabel1254" style:display-name="ListLabel 1254" style:family="text"/>
    <style:style style:name="ListLabel1255" style:display-name="ListLabel 1255" style:family="text"/>
    <style:style style:name="ListLabel1256" style:display-name="ListLabel 1256" style:family="text"/>
    <style:style style:name="ListLabel1257" style:display-name="ListLabel 1257" style:family="text"/>
    <style:style style:name="ListLabel1258" style:display-name="ListLabel 1258" style:family="text"/>
    <style:style style:name="ListLabel1259" style:display-name="ListLabel 1259" style:family="text"/>
    <style:style style:name="ListLabel1260" style:display-name="ListLabel 1260" style:family="text"/>
    <style:style style:name="ListLabel1261" style:display-name="ListLabel 1261" style:family="text"/>
    <style:style style:name="ListLabel1262" style:display-name="ListLabel 1262" style:family="text"/>
    <style:style style:name="ListLabel1263" style:display-name="ListLabel 1263" style:family="text"/>
    <style:style style:name="ListLabel1264" style:display-name="ListLabel 1264" style:family="text"/>
    <style:style style:name="ListLabel1265" style:display-name="ListLabel 1265" style:family="text"/>
    <style:style style:name="ListLabel1266" style:display-name="ListLabel 1266" style:family="text"/>
    <style:style style:name="ListLabel1267" style:display-name="ListLabel 1267" style:family="text"/>
    <style:style style:name="ListLabel1268" style:display-name="ListLabel 1268" style:family="text"/>
    <style:style style:name="ListLabel1269" style:display-name="ListLabel 1269" style:family="text"/>
    <style:style style:name="ListLabel1270" style:display-name="ListLabel 1270" style:family="text"/>
    <style:style style:name="ListLabel1271" style:display-name="ListLabel 1271" style:family="text"/>
    <style:style style:name="ListLabel1272" style:display-name="ListLabel 1272" style:family="text"/>
    <style:style style:name="ListLabel1273" style:display-name="ListLabel 1273" style:family="text"/>
    <style:style style:name="ListLabel1274" style:display-name="ListLabel 1274" style:family="text"/>
    <style:style style:name="ListLabel1275" style:display-name="ListLabel 1275" style:family="text"/>
    <style:style style:name="ListLabel1276" style:display-name="ListLabel 1276" style:family="text"/>
    <style:style style:name="ListLabel1277" style:display-name="ListLabel 1277" style:family="text"/>
    <style:style style:name="ListLabel1278" style:display-name="ListLabel 1278" style:family="text"/>
    <style:style style:name="ListLabel1279" style:display-name="ListLabel 1279" style:family="text"/>
    <style:style style:name="ListLabel1280" style:display-name="ListLabel 1280" style:family="text"/>
    <style:style style:name="ListLabel1281" style:display-name="ListLabel 1281" style:family="text"/>
    <style:style style:name="ListLabel1282" style:display-name="ListLabel 1282" style:family="text"/>
    <style:style style:name="ListLabel1283" style:display-name="ListLabel 1283" style:family="text"/>
    <style:style style:name="ListLabel1284" style:display-name="ListLabel 1284" style:family="text"/>
    <style:style style:name="ListLabel1285" style:display-name="ListLabel 1285" style:family="text"/>
    <style:style style:name="ListLabel1286" style:display-name="ListLabel 1286" style:family="text"/>
    <style:style style:name="ListLabel1287" style:display-name="ListLabel 1287" style:family="text"/>
    <style:style style:name="ListLabel1288" style:display-name="ListLabel 1288" style:family="text"/>
    <style:style style:name="ListLabel1289" style:display-name="ListLabel 1289" style:family="text"/>
    <style:style style:name="ListLabel1290" style:display-name="ListLabel 1290" style:family="text"/>
    <style:style style:name="ListLabel1291" style:display-name="ListLabel 1291" style:family="text"/>
    <style:style style:name="ListLabel1292" style:display-name="ListLabel 1292" style:family="text"/>
    <style:style style:name="ListLabel1293" style:display-name="ListLabel 1293" style:family="text"/>
    <style:style style:name="ListLabel1294" style:display-name="ListLabel 1294" style:family="text"/>
    <style:style style:name="ListLabel1295" style:display-name="ListLabel 1295" style:family="text"/>
    <style:style style:name="ListLabel1296" style:display-name="ListLabel 1296" style:family="text"/>
    <style:style style:name="ListLabel1297" style:display-name="ListLabel 1297" style:family="text"/>
    <style:style style:name="ListLabel1298" style:display-name="ListLabel 1298" style:family="text"/>
    <style:style style:name="ListLabel1299" style:display-name="ListLabel 1299" style:family="text"/>
    <style:style style:name="ListLabel1300" style:display-name="ListLabel 1300" style:family="text"/>
    <style:style style:name="ListLabel1301" style:display-name="ListLabel 1301" style:family="text"/>
    <style:style style:name="ListLabel1302" style:display-name="ListLabel 1302" style:family="text"/>
    <style:style style:name="ListLabel1303" style:display-name="ListLabel 1303" style:family="text"/>
    <style:style style:name="ListLabel1304" style:display-name="ListLabel 1304" style:family="text"/>
    <style:style style:name="ListLabel1305" style:display-name="ListLabel 1305" style:family="text"/>
    <style:style style:name="ListLabel1306" style:display-name="ListLabel 1306" style:family="text"/>
    <style:style style:name="ListLabel1307" style:display-name="ListLabel 1307" style:family="text"/>
    <style:style style:name="ListLabel1308" style:display-name="ListLabel 1308" style:family="text"/>
    <style:style style:name="ListLabel1309" style:display-name="ListLabel 1309" style:family="text"/>
    <style:style style:name="ListLabel1310" style:display-name="ListLabel 1310" style:family="text"/>
    <style:style style:name="ListLabel1311" style:display-name="ListLabel 1311" style:family="text"/>
    <style:style style:name="ListLabel1312" style:display-name="ListLabel 1312" style:family="text"/>
    <style:style style:name="ListLabel1313" style:display-name="ListLabel 1313" style:family="text"/>
    <style:style style:name="ListLabel1314" style:display-name="ListLabel 1314" style:family="text"/>
    <style:style style:name="ListLabel1315" style:display-name="ListLabel 1315" style:family="text"/>
    <style:style style:name="ListLabel1316" style:display-name="ListLabel 1316" style:family="text"/>
    <style:style style:name="ListLabel1317" style:display-name="ListLabel 1317" style:family="text"/>
    <style:style style:name="ListLabel1318" style:display-name="ListLabel 1318" style:family="text"/>
    <style:style style:name="ListLabel1319" style:display-name="ListLabel 1319" style:family="text"/>
    <style:style style:name="ListLabel1320" style:display-name="ListLabel 1320" style:family="text"/>
    <style:style style:name="ListLabel1321" style:display-name="ListLabel 1321" style:family="text"/>
    <style:style style:name="ListLabel1322" style:display-name="ListLabel 1322" style:family="text"/>
    <style:style style:name="ListLabel1323" style:display-name="ListLabel 1323" style:family="text"/>
    <style:style style:name="ListLabel1324" style:display-name="ListLabel 1324" style:family="text"/>
    <style:style style:name="ListLabel1325" style:display-name="ListLabel 1325" style:family="text"/>
    <style:style style:name="ListLabel1326" style:display-name="ListLabel 1326" style:family="text"/>
    <style:style style:name="ListLabel1327" style:display-name="ListLabel 1327" style:family="text"/>
    <style:style style:name="ListLabel1328" style:display-name="ListLabel 1328" style:family="text"/>
    <style:style style:name="ListLabel1329" style:display-name="ListLabel 1329" style:family="text"/>
    <style:style style:name="ListLabel1330" style:display-name="ListLabel 1330" style:family="text"/>
    <style:style style:name="ListLabel1331" style:display-name="ListLabel 1331" style:family="text"/>
    <style:style style:name="ListLabel1332" style:display-name="ListLabel 1332" style:family="text"/>
    <style:style style:name="ListLabel1333" style:display-name="ListLabel 1333" style:family="text"/>
    <style:style style:name="ListLabel1334" style:display-name="ListLabel 1334" style:family="text"/>
    <style:style style:name="ListLabel1335" style:display-name="ListLabel 1335" style:family="text"/>
    <style:style style:name="ListLabel1336" style:display-name="ListLabel 1336" style:family="text"/>
    <style:style style:name="ListLabel1337" style:display-name="ListLabel 1337" style:family="text"/>
    <style:style style:name="ListLabel1338" style:display-name="ListLabel 1338" style:family="text"/>
    <style:style style:name="ListLabel1339" style:display-name="ListLabel 1339" style:family="text"/>
    <style:style style:name="ListLabel1340" style:display-name="ListLabel 1340" style:family="text"/>
    <style:style style:name="ListLabel1341" style:display-name="ListLabel 1341" style:family="text"/>
    <style:style style:name="ListLabel1342" style:display-name="ListLabel 1342" style:family="text"/>
    <style:style style:name="ListLabel1343" style:display-name="ListLabel 1343" style:family="text"/>
    <style:style style:name="ListLabel1344" style:display-name="ListLabel 1344" style:family="text"/>
    <style:style style:name="ListLabel1345" style:display-name="ListLabel 1345" style:family="text"/>
    <style:style style:name="ListLabel1346" style:display-name="ListLabel 1346" style:family="text"/>
    <style:style style:name="ListLabel1347" style:display-name="ListLabel 1347" style:family="text"/>
    <style:style style:name="ListLabel1348" style:display-name="ListLabel 1348" style:family="text"/>
    <style:style style:name="ListLabel1349" style:display-name="ListLabel 1349" style:family="text"/>
    <style:style style:name="ListLabel1350" style:display-name="ListLabel 1350" style:family="text"/>
    <style:style style:name="ListLabel1351" style:display-name="ListLabel 1351" style:family="text"/>
    <style:style style:name="ListLabel1352" style:display-name="ListLabel 1352" style:family="text"/>
    <style:style style:name="ListLabel1353" style:display-name="ListLabel 1353" style:family="text"/>
    <style:style style:name="ListLabel1354" style:display-name="ListLabel 1354" style:family="text"/>
    <style:style style:name="ListLabel1355" style:display-name="ListLabel 1355" style:family="text"/>
    <style:style style:name="ListLabel1356" style:display-name="ListLabel 1356" style:family="text"/>
    <style:style style:name="ListLabel1357" style:display-name="ListLabel 1357" style:family="text"/>
    <style:style style:name="ListLabel1358" style:display-name="ListLabel 1358" style:family="text"/>
    <style:style style:name="ListLabel1359" style:display-name="ListLabel 1359" style:family="text"/>
    <style:style style:name="ListLabel1360" style:display-name="ListLabel 1360" style:family="text"/>
    <style:style style:name="ListLabel1361" style:display-name="ListLabel 1361" style:family="text"/>
    <style:style style:name="ListLabel1362" style:display-name="ListLabel 1362" style:family="text"/>
    <style:style style:name="ListLabel1363" style:display-name="ListLabel 1363" style:family="text"/>
    <style:style style:name="ListLabel1364" style:display-name="ListLabel 1364" style:family="text"/>
    <style:style style:name="ListLabel1365" style:display-name="ListLabel 1365" style:family="text"/>
    <style:style style:name="ListLabel1366" style:display-name="ListLabel 1366" style:family="text"/>
    <style:style style:name="ListLabel1367" style:display-name="ListLabel 1367" style:family="text"/>
    <style:style style:name="ListLabel1368" style:display-name="ListLabel 1368" style:family="text"/>
    <style:style style:name="ListLabel1369" style:display-name="ListLabel 1369" style:family="text"/>
    <style:style style:name="ListLabel1370" style:display-name="ListLabel 1370" style:family="text"/>
    <style:style style:name="ListLabel1371" style:display-name="ListLabel 1371" style:family="text"/>
    <style:style style:name="ListLabel1372" style:display-name="ListLabel 1372" style:family="text"/>
    <style:style style:name="ListLabel1373" style:display-name="ListLabel 1373" style:family="text"/>
    <style:style style:name="ListLabel1374" style:display-name="ListLabel 1374" style:family="text"/>
    <style:style style:name="ListLabel1375" style:display-name="ListLabel 1375" style:family="text"/>
    <style:style style:name="ListLabel1376" style:display-name="ListLabel 1376" style:family="text"/>
    <style:style style:name="ListLabel1377" style:display-name="ListLabel 1377" style:family="text"/>
    <style:style style:name="ListLabel1378" style:display-name="ListLabel 1378" style:family="text"/>
    <style:style style:name="ListLabel1379" style:display-name="ListLabel 1379" style:family="text"/>
    <style:style style:name="ListLabel1380" style:display-name="ListLabel 1380" style:family="text"/>
    <style:style style:name="ListLabel1381" style:display-name="ListLabel 1381" style:family="text"/>
    <style:style style:name="ListLabel1382" style:display-name="ListLabel 1382" style:family="text"/>
    <style:style style:name="ListLabel1383" style:display-name="ListLabel 1383" style:family="text"/>
    <style:style style:name="ListLabel1384" style:display-name="ListLabel 1384" style:family="text"/>
    <style:style style:name="ListLabel1385" style:display-name="ListLabel 1385" style:family="text"/>
    <style:style style:name="ListLabel1386" style:display-name="ListLabel 1386" style:family="text"/>
    <style:style style:name="ListLabel1387" style:display-name="ListLabel 1387" style:family="text"/>
    <style:style style:name="ListLabel1388" style:display-name="ListLabel 1388" style:family="text"/>
    <style:style style:name="ListLabel1389" style:display-name="ListLabel 1389" style:family="text"/>
    <style:style style:name="ListLabel1390" style:display-name="ListLabel 1390" style:family="text"/>
    <style:style style:name="ListLabel1391" style:display-name="ListLabel 1391" style:family="text"/>
    <style:style style:name="ListLabel1392" style:display-name="ListLabel 1392" style:family="text"/>
    <style:style style:name="ListLabel1393" style:display-name="ListLabel 1393" style:family="text"/>
    <style:style style:name="ListLabel1394" style:display-name="ListLabel 1394" style:family="text"/>
    <style:style style:name="ListLabel1395" style:display-name="ListLabel 1395" style:family="text"/>
    <style:style style:name="ListLabel1396" style:display-name="ListLabel 1396" style:family="text"/>
    <style:style style:name="ListLabel1397" style:display-name="ListLabel 1397" style:family="text"/>
    <style:style style:name="ListLabel1398" style:display-name="ListLabel 1398" style:family="text"/>
    <style:style style:name="ListLabel1399" style:display-name="ListLabel 1399" style:family="text"/>
    <style:style style:name="ListLabel1400" style:display-name="ListLabel 1400" style:family="text"/>
    <style:style style:name="ListLabel1401" style:display-name="ListLabel 1401" style:family="text"/>
    <style:style style:name="ListLabel1402" style:display-name="ListLabel 1402" style:family="text"/>
    <style:style style:name="ListLabel1403" style:display-name="ListLabel 1403" style:family="text"/>
    <style:style style:name="ListLabel1404" style:display-name="ListLabel 1404" style:family="text"/>
    <style:style style:name="ListLabel1405" style:display-name="ListLabel 1405" style:family="text"/>
    <style:style style:name="ListLabel1406" style:display-name="ListLabel 1406" style:family="text"/>
    <style:style style:name="ListLabel1407" style:display-name="ListLabel 1407" style:family="text"/>
    <style:style style:name="ListLabel1408" style:display-name="ListLabel 1408" style:family="text"/>
    <style:style style:name="ListLabel1409" style:display-name="ListLabel 1409" style:family="text"/>
    <style:style style:name="ListLabel1410" style:display-name="ListLabel 1410" style:family="text"/>
    <style:style style:name="ListLabel1411" style:display-name="ListLabel 1411" style:family="text"/>
    <style:style style:name="ListLabel1412" style:display-name="ListLabel 1412" style:family="text"/>
    <style:style style:name="ListLabel1413" style:display-name="ListLabel 1413" style:family="text"/>
    <style:style style:name="ListLabel1414" style:display-name="ListLabel 1414" style:family="text">
      <style:text-properties style:font-name="標楷體" style:font-name-asian="標楷體" style:font-name-complex="標楷體" fo:color="#000000" style:font-size-complex="13pt" fo:language="en" fo:country="US"/>
    </style:style>
    <style:style style:name="ListLabel1415" style:display-name="ListLabel 1415" style:family="text"/>
    <style:style style:name="ListLabel1416" style:display-name="ListLabel 1416" style:family="text"/>
    <style:style style:name="ListLabel1417" style:display-name="ListLabel 1417" style:family="text"/>
    <style:style style:name="ListLabel1418" style:display-name="ListLabel 1418" style:family="text"/>
    <style:style style:name="ListLabel1419" style:display-name="ListLabel 1419" style:family="text"/>
    <style:style style:name="ListLabel1420" style:display-name="ListLabel 1420" style:family="text"/>
    <style:style style:name="ListLabel1421" style:display-name="ListLabel 1421" style:family="text"/>
    <style:style style:name="ListLabel1422" style:display-name="ListLabel 1422" style:family="text"/>
    <style:style style:name="ListLabel1423" style:display-name="ListLabel 1423" style:family="text">
      <style:text-properties style:font-name-complex="Wingdings"/>
    </style:style>
    <style:style style:name="ListLabel1424" style:display-name="ListLabel 1424" style:family="text">
      <style:text-properties style:font-name-complex="Wingdings"/>
    </style:style>
    <style:style style:name="ListLabel1425" style:display-name="ListLabel 1425" style:family="text">
      <style:text-properties style:font-name-complex="Wingdings"/>
    </style:style>
    <style:style style:name="ListLabel1426" style:display-name="ListLabel 1426" style:family="text">
      <style:text-properties style:font-name-complex="Wingdings"/>
    </style:style>
    <style:style style:name="ListLabel1427" style:display-name="ListLabel 1427" style:family="text">
      <style:text-properties style:font-name-complex="Wingdings"/>
    </style:style>
    <style:style style:name="ListLabel1428" style:display-name="ListLabel 1428" style:family="text">
      <style:text-properties style:font-name-complex="Wingdings"/>
    </style:style>
    <style:style style:name="ListLabel1429" style:display-name="ListLabel 1429" style:family="text">
      <style:text-properties style:font-name-complex="Wingdings"/>
    </style:style>
    <style:style style:name="ListLabel1430" style:display-name="ListLabel 1430" style:family="text">
      <style:text-properties style:font-name-complex="Wingdings"/>
    </style:style>
    <style:style style:name="ListLabel1431" style:display-name="ListLabel 1431" style:family="text">
      <style:text-properties style:font-name-complex="Wingdings"/>
    </style:style>
    <style:style style:name="ListLabel1432" style:display-name="ListLabel 1432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1433" style:display-name="ListLabel 1433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1434" style:display-name="ListLabel 1434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1435" style:display-name="ListLabel 1435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1436" style:display-name="ListLabel 1436" style:family="text"/>
    <style:style style:name="ListLabel1437" style:display-name="ListLabel 1437" style:family="text"/>
    <style:style style:name="ListLabel1438" style:display-name="ListLabel 1438" style:family="text"/>
    <style:style style:name="ListLabel1439" style:display-name="ListLabel 1439" style:family="text"/>
    <style:style style:name="ListLabel1440" style:display-name="ListLabel 1440" style:family="text"/>
    <style:style style:name="ListLabel1441" style:display-name="ListLabel 1441" style:family="text">
      <style:text-properties style:font-name="標楷體" style:font-name-asian="標楷體" style:font-name-complex="標楷體" fo:color="#000000" style:font-size-complex="13pt" fo:language="en" fo:country="US"/>
    </style:style>
    <style:style style:name="ListLabel1442" style:display-name="ListLabel 1442" style:family="text"/>
    <style:style style:name="ListLabel1443" style:display-name="ListLabel 1443" style:family="text"/>
    <style:style style:name="ListLabel1444" style:display-name="ListLabel 1444" style:family="text"/>
    <style:style style:name="ListLabel1445" style:display-name="ListLabel 1445" style:family="text"/>
    <style:style style:name="ListLabel1446" style:display-name="ListLabel 1446" style:family="text"/>
    <style:style style:name="ListLabel1447" style:display-name="ListLabel 1447" style:family="text"/>
    <style:style style:name="ListLabel1448" style:display-name="ListLabel 1448" style:family="text"/>
    <style:style style:name="ListLabel1449" style:display-name="ListLabel 1449" style:family="text"/>
    <style:style style:name="ListLabel1450" style:display-name="ListLabel 1450" style:family="text"/>
    <style:style style:name="ListLabel1451" style:display-name="ListLabel 1451" style:family="text"/>
    <style:style style:name="ListLabel1452" style:display-name="ListLabel 1452" style:family="text"/>
    <style:style style:name="ListLabel1453" style:display-name="ListLabel 1453" style:family="text"/>
    <style:style style:name="ListLabel1454" style:display-name="ListLabel 1454" style:family="text"/>
    <style:style style:name="ListLabel1455" style:display-name="ListLabel 1455" style:family="text"/>
    <style:style style:name="ListLabel1456" style:display-name="ListLabel 1456" style:family="text"/>
    <style:style style:name="ListLabel1457" style:display-name="ListLabel 1457" style:family="text"/>
    <style:style style:name="ListLabel1458" style:display-name="ListLabel 1458" style:family="text"/>
    <style:style style:name="ListLabel1459" style:display-name="ListLabel 1459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3pt" fo:language="en" fo:country="US"/>
    </style:style>
    <style:style style:name="ListLabel1460" style:display-name="ListLabel 1460" style:family="text"/>
    <style:style style:name="ListLabel1461" style:display-name="ListLabel 1461" style:family="text"/>
    <style:style style:name="ListLabel1462" style:display-name="ListLabel 1462" style:family="text"/>
    <style:style style:name="ListLabel1463" style:display-name="ListLabel 1463" style:family="text"/>
    <style:style style:name="ListLabel1464" style:display-name="ListLabel 1464" style:family="text"/>
    <style:style style:name="ListLabel1465" style:display-name="ListLabel 1465" style:family="text"/>
    <style:style style:name="ListLabel1466" style:display-name="ListLabel 1466" style:family="text"/>
    <style:style style:name="ListLabel1467" style:display-name="ListLabel 1467" style:family="text"/>
    <style:style style:name="ListLabel1468" style:display-name="ListLabel 1468" style:family="text">
      <style:text-properties style:font-name-complex="Wingdings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style:font-name-complex="Wingdings"/>
    </style:style>
    <style:style style:name="ListLabel1471" style:display-name="ListLabel 1471" style:family="text">
      <style:text-properties style:font-name-complex="Wingdings"/>
    </style:style>
    <style:style style:name="ListLabel1472" style:display-name="ListLabel 1472" style:family="text">
      <style:text-properties style:font-name-complex="Wingdings"/>
    </style:style>
    <style:style style:name="ListLabel1473" style:display-name="ListLabel 1473" style:family="text">
      <style:text-properties style:font-name-complex="Wingdings"/>
    </style:style>
    <style:style style:name="ListLabel1474" style:display-name="ListLabel 1474" style:family="text">
      <style:text-properties style:font-name-complex="Wingdings"/>
    </style:style>
    <style:style style:name="ListLabel1475" style:display-name="ListLabel 1475" style:family="text">
      <style:text-properties style:font-name-complex="Wingdings"/>
    </style:style>
    <style:style style:name="ListLabel1476" style:display-name="ListLabel 1476" style:family="text">
      <style:text-properties style:font-name-complex="Wingdings"/>
    </style:style>
    <style:style style:name="ListLabel1477" style:display-name="ListLabel 1477" style:family="text">
      <style:text-properties style:font-name="標楷體" style:font-name-asian="標楷體" style:font-name-complex="Times New Roman"/>
    </style:style>
    <style:style style:name="ListLabel1478" style:display-name="ListLabel 1478" style:family="text"/>
    <style:style style:name="ListLabel1479" style:display-name="ListLabel 1479" style:family="text"/>
    <style:style style:name="ListLabel1480" style:display-name="ListLabel 1480" style:family="text"/>
    <style:style style:name="ListLabel1481" style:display-name="ListLabel 1481" style:family="text"/>
    <style:style style:name="ListLabel1482" style:display-name="ListLabel 1482" style:family="text"/>
    <style:style style:name="ListLabel1483" style:display-name="ListLabel 1483" style:family="text"/>
    <style:style style:name="ListLabel1484" style:display-name="ListLabel 1484" style:family="text"/>
    <style:style style:name="ListLabel1485" style:display-name="ListLabel 1485" style:family="text"/>
    <style:style style:name="ListLabel1486" style:display-name="ListLabel 1486" style:family="text"/>
    <style:style style:name="ListLabel1487" style:display-name="ListLabel 1487" style:family="text"/>
    <style:style style:name="ListLabel1488" style:display-name="ListLabel 1488" style:family="text"/>
    <style:style style:name="ListLabel1489" style:display-name="ListLabel 1489" style:family="text"/>
    <style:style style:name="ListLabel1490" style:display-name="ListLabel 1490" style:family="text"/>
    <style:style style:name="ListLabel1491" style:display-name="ListLabel 1491" style:family="text"/>
    <style:style style:name="ListLabel1492" style:display-name="ListLabel 1492" style:family="text"/>
    <style:style style:name="ListLabel1493" style:display-name="ListLabel 1493" style:family="text"/>
    <style:style style:name="ListLabel1494" style:display-name="ListLabel 1494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a" style:display-name="WWNum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a" style:display-name="WWNum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" style:display-name="WWNum5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a" style:display-name="WWNum4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a" style:display-name="WWNum4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a" style:display-name="WWNum4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a" style:display-name="WWNum4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a" style:display-name="WWNum4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a" style:display-name="WWNum4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a" style:display-name="WWNum5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a" style:display-name="WWNum5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a" style:display-name="WWNum5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3a" style:display-name="WWNum53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4a" style:display-name="WWNum54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5" style:display-name="WWNum5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6" style:display-name="WWNum56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7" style:display-name="WWNum57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8" style:display-name="WWNum58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9" style:display-name="WWNum59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0" style:display-name="WWNum60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1" style:display-name="WWNum6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2" style:display-name="WWNum6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4" style:display-name="WWNum6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5" style:display-name="WWNum6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6" style:display-name="WWNum66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1" style:display-name="WWNum7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2" style:display-name="WWNum7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3" style:display-name="WWNum7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4" style:display-name="WWNum7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5" style:display-name="WWNum7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6" style:display-name="WWNum76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7" style:display-name="WWNum77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8" style:display-name="WWNum78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9" style:display-name="WWNum79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0" style:display-name="WWNum80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2" style:display-name="WWNum8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3" style:display-name="WWNum8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4" style:display-name="WWNum8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6" style:display-name="WWNum86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7" style:display-name="WWNum87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8" style:display-name="WWNum88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9" style:display-name="WWNum89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0" style:display-name="WWNum90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1" style:display-name="WWNum9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2" style:display-name="WWNum9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3" style:display-name="WWNum9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4" style:display-name="WWNum9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5" style:display-name="WWNum9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6" style:display-name="WWNum96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7" style:display-name="WWNum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3LVL1" style:family="text">
      <style:text-properties style:font-name="標楷體" style:font-name-complex="標楷體" fo:color="#000000" style:font-size-complex="13pt" fo:language="en" fo:country="US"/>
    </style:style>
    <text:list-style style:name="WWNum98" style:display-name="WWNum98">
      <text:list-level-style-number text:level="1" text:style-name="WW_CharLFO20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4LVL1" style:family="text">
      <style:text-properties style:font-name="Times New Roman" style:font-name-complex="Wingdings"/>
    </style:style>
    <style:style style:name="WW_CharLFO204LVL2" style:family="text">
      <style:text-properties style:font-name="Times New Roman" style:font-name-complex="Wingdings"/>
    </style:style>
    <style:style style:name="WW_CharLFO204LVL3" style:family="text">
      <style:text-properties style:font-name="Times New Roman" style:font-name-complex="Wingdings"/>
    </style:style>
    <style:style style:name="WW_CharLFO204LVL4" style:family="text">
      <style:text-properties style:font-name="Times New Roman" style:font-name-complex="Wingdings"/>
    </style:style>
    <style:style style:name="WW_CharLFO204LVL5" style:family="text">
      <style:text-properties style:font-name="Times New Roman" style:font-name-complex="Wingdings"/>
    </style:style>
    <style:style style:name="WW_CharLFO204LVL6" style:family="text">
      <style:text-properties style:font-name="Times New Roman" style:font-name-complex="Wingdings"/>
    </style:style>
    <style:style style:name="WW_CharLFO204LVL7" style:family="text">
      <style:text-properties style:font-name="Times New Roman" style:font-name-complex="Wingdings"/>
    </style:style>
    <style:style style:name="WW_CharLFO204LVL8" style:family="text">
      <style:text-properties style:font-name="Times New Roman" style:font-name-complex="Wingdings"/>
    </style:style>
    <style:style style:name="WW_CharLFO204LVL9" style:family="text">
      <style:text-properties style:font-name="Times New Roman" style:font-name-complex="Wingdings"/>
    </style:style>
    <text:list-style style:name="WWNum99" style:display-name="WWNum99">
      <text:list-level-style-bullet text:level="1" text:style-name="WW_CharLFO20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5LVL1" style:family="text">
      <style:text-properties style:font-name="Times New Roman"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05LVL2" style:family="text">
      <style:text-properties style:font-name="Times New Roman"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05LVL3" style:family="text">
      <style:text-properties style:font-name="Times New Roman"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05LVL4" style:family="text">
      <style:text-properties style:font-name="Times New Roman"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text:list-style style:name="WWNum100" style:display-name="WWNum100">
      <text:list-level-style-bullet text:level="1" text:style-name="WW_CharLFO205LVL1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5LVL2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5LVL3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5LVL4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6LVL1" style:family="text">
      <style:text-properties style:font-name="標楷體" style:font-name-complex="標楷體" fo:color="#000000" style:font-size-complex="13pt" fo:language="en" fo:country="US"/>
    </style:style>
    <text:list-style style:name="WWNum101" style:display-name="WWNum101">
      <text:list-level-style-number text:level="1" text:style-name="WW_CharLFO20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2" style:display-name="WWNum102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08LVL1" style:family="text">
      <style:text-properties style:font-name="標楷體" style:font-name-complex="標楷體" fo:font-weight="bold" style:font-weight-asian="bold" style:font-weight-complex="bold" fo:color="#000000" style:font-size-complex="13pt" fo:language="en" fo:country="US"/>
    </style:style>
    <text:list-style style:name="WWNum103" style:display-name="WWNum103">
      <text:list-level-style-number text:level="1" text:style-name="WW_CharLFO20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9LVL1" style:family="text">
      <style:text-properties style:font-name="Times New Roman" style:font-name-complex="Wingdings"/>
    </style:style>
    <style:style style:name="WW_CharLFO209LVL2" style:family="text">
      <style:text-properties style:font-name="Times New Roman" style:font-name-complex="Wingdings"/>
    </style:style>
    <style:style style:name="WW_CharLFO209LVL3" style:family="text">
      <style:text-properties style:font-name="Times New Roman" style:font-name-complex="Wingdings"/>
    </style:style>
    <style:style style:name="WW_CharLFO209LVL4" style:family="text">
      <style:text-properties style:font-name="Times New Roman" style:font-name-complex="Wingdings"/>
    </style:style>
    <style:style style:name="WW_CharLFO209LVL5" style:family="text">
      <style:text-properties style:font-name="Times New Roman" style:font-name-complex="Wingdings"/>
    </style:style>
    <style:style style:name="WW_CharLFO209LVL6" style:family="text">
      <style:text-properties style:font-name="Times New Roman" style:font-name-complex="Wingdings"/>
    </style:style>
    <style:style style:name="WW_CharLFO209LVL7" style:family="text">
      <style:text-properties style:font-name="Times New Roman" style:font-name-complex="Wingdings"/>
    </style:style>
    <style:style style:name="WW_CharLFO209LVL8" style:family="text">
      <style:text-properties style:font-name="Times New Roman" style:font-name-complex="Wingdings"/>
    </style:style>
    <style:style style:name="WW_CharLFO209LVL9" style:family="text">
      <style:text-properties style:font-name="Times New Roman" style:font-name-complex="Wingdings"/>
    </style:style>
    <text:list-style style:name="WWNum104" style:display-name="WWNum104">
      <text:list-level-style-bullet text:level="1" text:style-name="WW_CharLFO20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0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0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0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0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0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0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0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10LVL1" style:family="text">
      <style:text-properties style:font-name="標楷體" style:font-name-asian="標楷體" style:font-name-complex="Times New Roman"/>
    </style:style>
    <text:list-style style:name="WWNum105" style:display-name="WWNum105">
      <text:list-level-style-number text:level="1" text:style-name="WW_CharLFO210LVL1" style:num-suffix="、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06" style:display-name="WWNum106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2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九十二年度第九次幹部會議議程</dc:title>
    <meta:initial-creator>0159</meta:initial-creator>
    <dc:creator>莊庭瑜</dc:creator>
    <meta:creation-date>2026-01-06T08:17:00Z</meta:creation-date>
    <dc:date>2026-01-06T08:17:00Z</dc:date>
    <meta:print-date>2026-01-06T08:17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Company">Microsoft</meta:user-defined>
    <meta:user-defined meta:name="_DocHome" meta:value-type="float">260764509</meta:user-defined>
    <meta:document-statistic meta:page-count="4" meta:paragraph-count="4" meta:word-count="354" meta:character-count="2371" meta:row-count="16" meta:non-whitespace-character-count="2021"/>
  </office:meta>
</office:document-meta>
</file>