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9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-asian="Times New Roman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-asian="Times New Roman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-asian="Times New Roman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ableColumn18" style:family="table-column">
      <style:table-column-properties style:column-width="0.8611in" style:use-optimal-column-width="false"/>
    </style:style>
    <style:style style:name="TableColumn19" style:family="table-column">
      <style:table-column-properties style:column-width="0.5048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1.4381in" style:use-optimal-column-width="false"/>
    </style:style>
    <style:style style:name="TableColumn25" style:family="table-column">
      <style:table-column-properties style:column-width="0.2354in" style:use-optimal-column-width="false"/>
    </style:style>
    <style:style style:name="TableColumn26" style:family="table-column">
      <style:table-column-properties style:column-width="0.5979in" style:use-optimal-column-width="false"/>
    </style:style>
    <style:style style:name="TableColumn27" style:family="table-column">
      <style:table-column-properties style:column-width="0.0909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4423in" style:use-optimal-column-width="false"/>
    </style:style>
    <style:style style:name="Table17" style:family="table">
      <style:table-properties style:width="6.927in" fo:margin-left="0.0319in" table:align="left"/>
    </style:style>
    <style:style style:name="TableRow30" style:family="table-row">
      <style:table-row-properties style:min-row-height="0.443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7in" fo:margin-bottom="0.127in" fo:line-height="0.1666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127in" fo:margin-bottom="0.127in" fo:line-height="0.1666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7in" fo:margin-bottom="0.127in" fo:line-height="0.1666in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cjk" style:family="paragraph">
      <style:paragraph-properties fo:text-align="center" fo:margin-bottom="0in" style:line-height-at-least="0.209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cjk" style:family="paragraph">
      <style:paragraph-properties fo:text-align="center" fo:margin-bottom="0in" style:line-height-at-least="0.209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cjk" style:family="paragraph">
      <style:paragraph-properties fo:text-align="center" fo:margin-bottom="0in" style:line-height-at-least="0.209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611in"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cjk" style:family="paragraph">
      <style:paragraph-properties fo:text-align="center" fo:margin-top="0.0513in" fo:margin-bottom="0in" fo:line-height="100%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cjk" style:family="paragraph">
      <style:paragraph-properties fo:margin-top="0.0513in" fo:margin-bottom="0in" fo:line-height="100%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7in" fo:margin-bottom="0.127in" fo:line-height="0.1805in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7in" fo:margin-bottom="0.127in" fo:line-height="0.1805in"/>
    </style:style>
    <style:style style:name="TableRow57" style:family="table-row">
      <style:table-row-properties style:min-row-height="0.2145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7in" fo:margin-bottom="0.127in" fo:line-height="0.1805in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127in" fo:margin-bottom="0.127in" fo:line-height="0.1805in"/>
    </style:style>
    <style:style style:name="TableRow62" style:family="table-row">
      <style:table-row-properties style:min-row-height="0.459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size-complex="12pt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78" style:family="table-row">
      <style:table-row-properties style:min-row-height="0.3958in" style:use-optimal-row-height="false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7in" fo:margin-bottom="0.127in" fo:line-height="0.2083in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127in" fo:margin-bottom="0.127in" fo:line-height="0.2083in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7in" fo:margin-bottom="0.127in" fo:line-height="0.2083in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7in" fo:margin-bottom="0.127in" fo:line-height="0.2083in"/>
    </style:style>
    <style:style style:name="TableRow88" style:family="table-row">
      <style:table-row-properties style:min-row-height="0.5638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-asian="Times New Roman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Row94" style:family="table-row">
      <style:table-row-properties style:min-row-height="0.1312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Row115" style:family="table-row">
      <style:table-row-properties style:min-row-height="0.4375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9" style:family="table-row">
      <style:table-row-properties style:min-row-height="0.4375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3" style:family="table-row">
      <style:table-row-properties style:min-row-height="0.4194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-asian="Times New Roma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ableRow149" style:family="table-row">
      <style:table-row-properties style:min-row-height="0.3548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5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Row163" style:family="table-row">
      <style:table-row-properties style:min-row-height="0.2923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3" style:family="table-row">
      <style:table-row-properties style:min-row-height="0.3284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3" style:family="table-row">
      <style:table-row-properties style:min-row-height="0.6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611in">
        <style:tab-stops>
          <style:tab-stop style:type="left" style:position="3.2569in"/>
        </style:tab-stops>
      </style:paragraph-properties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Row189" style:family="table-row">
      <style:table-row-properties style:min-row-height="0.5798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92" style:family="table-row">
      <style:table-row-properties style:min-row-height="0.1298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ableRow199" style:family="table-row">
      <style:table-row-properties style:min-row-height="0.7395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style:font-name-asian="Times New Roman" fo:font-size="11pt" style:font-size-asian="11pt" style:font-size-complex="11pt"/>
    </style:style>
    <style:style style:name="T2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P21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Row214" style:family="table-row">
      <style:table-row-properties style:min-row-height="0.7395in" style:use-optimal-row-height="false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7" style:parent-style-name="內文" style:family="paragraph">
      <style:paragraph-properties fo:text-align="center" fo:line-height="0.2777in">
        <style:tab-stops>
          <style:tab-stop style:type="left" style:position="3.2569in"/>
        </style:tab-stops>
      </style:paragraph-properties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line-height="0.3333in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fo:line-height="0.3333in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 style:letter-kerning="false"/>
    </style:style>
    <style:style style:name="T239" style:parent-style-name="預設段落字型" style:family="text">
      <style:text-properties style:font-name="標楷體"/>
    </style:style>
    <style:style style:name="P240" style:parent-style-name="內文" style:family="paragraph">
      <style:paragraph-properties fo:line-height="0.3333in"/>
    </style:style>
  </office:automatic-styles>
  <office:body>
    <office:text text:use-soft-page-breaks="true">
      <text:p text:style-name="P1"/>
      <text:p text:style-name="P9"><text:span text:style-name="T10">填表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中文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 table:number-rows-spanned="4">
            <text:p text:style-name="P40"><text:span text:style-name="T41">粘貼最近半年</text:span></text:p>
            <text:p text:style-name="P42"><text:span text:style-name="T43">二寸半身</text:span></text:p>
            <text:p text:style-name="P44"><text:span text:style-name="T45">正面脫帽照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連絡電話/手機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電子郵件信箱</text:span></text:p>
          </table:table-cell>
          <table:covered-table-cell/>
          <table:table-cell table:style-name="TableCell6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緊急連絡人</text:span></text:p>
          </table:table-cell>
          <table:covered-table-cell/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2">
            <text:p text:style-name="P73">連絡電話</text:p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P76">關係</text:p>
          </table:table-cell>
          <table:covered-table-cell/>
          <table:table-cell table:style-name="TableCell77" table:number-columns-spanned="2">
            <text:p text:style-name="內文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通訊地址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2">
            <text:p text:style-name="P90"><text:span text:style-name="T91">學</text:span><text:span text:style-name="T92"><text:s text:c="26"/></text:span><text:span text:style-name="T93">歷（國外學歷請註明中文翻譯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學校名稱</text:span></text:p>
          </table:table-cell>
          <table:covered-table-cell/>
          <table:table-cell table:style-name="TableCell98">
            <text:p text:style-name="P99"><text:span text:style-name="T100">院系科別</text:span></text:p>
          </table:table-cell>
          <table:table-cell table:style-name="TableCell101" table:number-columns-spanned="4">
            <text:p text:style-name="P102">修業年限</text:p>
            <text:p text:style-name="P103"><text:span text:style-name="T104">（起訖年月）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教育程度</text:p>
            <text:p text:style-name="P107"><text:span text:style-name="T108">（學位）</text:span></text:p>
          </table:table-cell>
          <table:covered-table-cell/>
          <table:table-cell table:style-name="TableCell109" table:number-columns-spanned="2">
            <text:p text:style-name="P110"><text:span text:style-name="T111">畢業</text:span></text:p>
          </table:table-cell>
          <table:covered-table-cell/>
          <table:table-cell table:style-name="TableCell112">
            <text:p text:style-name="P113"><text:span text:style-name="T114">肄業</text:span>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><text:span text:style-name="T122">~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><text:span text:style-name="T136">~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2">
            <text:p text:style-name="P145"><text:span text:style-name="T146">經</text:span><text:span text:style-name="T147"><text:s text:c="26"/></text:span><text:span text:style-name="T148">歷（行數不足者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機關名稱</text:span></text:p>
          </table:table-cell>
          <table:covered-table-cell/>
          <table:table-cell table:style-name="TableCell153">
            <text:p text:style-name="P154"><text:span text:style-name="T155">職務名稱</text:span></text:p>
          </table:table-cell>
          <table:table-cell table:style-name="TableCell156" table:number-columns-spanned="4">
            <text:p text:style-name="P157">服務期間</text:p>
            <text:p text:style-name="P158"><text:span text:style-name="T159">（起訖年月）</text:span>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<text:span text:style-name="T162">工作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><text:span text:style-name="T170">~</text:span>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><text:span text:style-name="T180">~</text:span>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<text:span text:style-name="T186">專</text:span><text:span text:style-name="T187"><text:s text:c="19"/></text:span><text:span text:style-name="T18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身心障礙註記</text:span></text:p>
          </table:table-cell>
          <table:covered-table-cell/>
          <table:table-cell table:style-name="TableCell196" table:number-columns-spanned="10">
            <text:p text:style-name="P197"><text:span text:style-name="T198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2">
            <text:p text:style-name="P201">障礙類別：</text:p>
            <text:p text:style-name="P202"><text:span text:style-name="T203">障礙等級：</text:span></text:p>
          </table:table-cell>
          <table:covered-table-cell/>
          <table:table-cell table:style-name="TableCell204" table:number-columns-spanned="10">
            <text:p text:style-name="P205"><text:span text:style-name="T206">身份別：</text:span><text:span text:style-name="T207"></text:span><text:span text:style-name="T208">非原住民族</text:span><text:span text:style-name="T209"><text:s text:c="3"/></text:span><text:span text:style-name="T210"></text:span><text:span text:style-name="T211">原住民族（請填寫族別）</text:span></text:p>
            <text:p text:style-name="P212"><text:span text:style-name="T213">族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自傳</text:p>
            <text:p text:style-name="P217"><text:span text:style-name="T218">(500</text:span><text:span text:style-name="T219">字內</text:span><text:span text:style-name="T220">)</text:span></text:p>
          </table:table-cell>
          <table:table-cell table:style-name="TableCell221" table:number-columns-spanned="1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pan text:style-name="T231">本表各欄資料請務必填寫。</text:span></text:p>
      <text:p text:style-name="P232"><text:span text:style-name="T233">本業務承辦人：</text:span><text:span text:style-name="T234">科技教育組黃小姐</text:span><text:span text:style-name="T235">(07)3800089</text:span><text:span text:style-name="T236">分機</text:span><text:span text:style-name="T237">5121 kelly</text:span><text:span text:style-name="T238">@mail.nstm.gov.tw</text:span><text:span text:style-name="T239">、</text:span></text:p>
      <text:p text:style-name="P240"><text:a xlink:href="mailto:immi4769@mail.nstm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" style:font-name-asian="華康中楷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4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line-height="0.1944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 style:font-size-complex="16pt"/>
    </style:style>
    <style:style style:name="P8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4.97778in" svg:y="0in" svg:width="1.60764in" svg:height="0.50764in" style:rel-width="scale" style:rel-height="scale"><draw:text-box><text:p text:style-name="P3"><text:span text:style-name="T4">應徵科技教育組</text:span></text:p><text:p text:style-name="P5">約用專任助理</text:p></draw:text-box><svg:title/><svg:desc/></draw:frame><text:span text:style-name="T6">國立科學工藝博物館履歷表</text:span></text:p>
        <text:p text:style-name="P7"/>
        <text:p text:style-name="頁首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dc:subject/>
    <meta:initial-creator>PC</meta:initial-creator>
    <dc:creator>黃郁惠</dc:creator>
    <meta:creation-date>2026-03-18T01:17:00Z</meta:creation-date>
    <dc:date>2026-03-18T01:20:00Z</dc:date>
    <meta:print-date>2020-04-29T08:11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78" meta:character-count="525" meta:row-count="3" meta:non-whitespace-character-count="448"/>
  </office:meta>
</office:document-meta>
</file>