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</office:font-face-decls>
  <office:automatic-styles>
    <text:list-style style:name="LFO4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text:style-name="WW_CharLFO42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0.2777in" fo:margin-right="-0.259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margin-bottom="0.0833in" fo:line-height="0.2777in" fo:margin-right="-0.2597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text-align="center" fo:margin-bottom="0.0833in" fo:line-height="0.2777in" fo:margin-right="-0.2597in"/>
    </style:style>
    <style:style style:name="T12" style:parent-style-name="預設段落字型" style:family="text">
      <style:text-properties style:font-name-asian="Times New Roman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Times New Roman" fo:color="#000000" fo:font-size="14pt" style:font-size-asian="14pt"/>
    </style:style>
    <style:style style:name="P18" style:parent-style-name="Standard" style:family="paragraph">
      <style:paragraph-properties fo:text-align="center" fo:margin-bottom="0.0833in" fo:line-height="0.2777in" fo:margin-right="-0.2597in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1.4201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694in" style:use-optimal-column-width="false"/>
    </style:style>
    <style:style style:name="TableColumn40" style:family="table-column">
      <style:table-column-properties style:column-width="1.9916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4" style:family="table">
      <style:table-properties style:width="7.4472in" fo:margin-left="-0.3402in" table:align="left"/>
    </style:style>
    <style:style style:name="TableRow42" style:family="table-row">
      <style:table-row-properties style:min-row-height="0.2993in" style:use-optimal-row-height="false"/>
    </style:style>
    <style:style style:name="TableCell4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min-row-height="1.3854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center" fo:margin-bottom="0.0833in" style:line-height-at-least="0.2222in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style:snap-to-layout-grid="false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2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3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4" style:parent-style-name="Textbody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2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3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4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5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min-row-height="0.3888in" style:use-optimal-row-height="false" fo:keep-together="always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1.3625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margin-bottom="0.0833in" style:line-height-at-least="0.2222in" fo:margin-right="-0.259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bottom="0.0833in" style:line-height-at-least="0.2222in" fo:margin-right="-0.2597in"/>
      <style:text-properties style:font-name-asian="標楷體" fo:color="#000000"/>
    </style:style>
    <style:style style:name="P136" style:parent-style-name="Standard" style:family="paragraph">
      <style:paragraph-properties fo:line-height="0.3055in" fo:margin-left="0.4916in" fo:margin-right="-0.2597in" fo:text-indent="-0.5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39" style:parent-style-name="Standard" style:family="paragraph">
      <style:paragraph-properties fo:line-height="0.3055in" fo:margin-left="0.4916in" fo:margin-right="-0.2597in" fo:text-indent="-0.5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40" style:parent-style-name="Standard" style:family="paragraph">
      <style:paragraph-properties fo:line-height="0.3055in" fo:margin-left="0.0638in" fo:margin-right="-0.2597in" fo:text-indent="-0.3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國立科學工藝博物館<text:s/></text:p>
      <text:p text:style-name="P3"><text:span text:style-name="T4">南</text:span><text:span text:style-name="T5">館東側</text:span><text:span text:style-name="T6">場地</text:span><text:span text:style-name="T7">標租</text:span><text:span text:style-name="T8">租賃</text:span><text:span text:style-name="T9">契約</text:span><text:span text:style-name="T10">標單</text:span></text:p>
      <text:p text:style-name="P11"><text:span text:style-name="T12"><text:s text:c="92"/></text:span><text:span text:style-name="T13">（採購案號：</text:span><text:span text:style-name="T14">R</text:span><text:span text:style-name="T15">115052</text:span><text:span text:style-name="T16">）</text:span><text:span text:style-name="T17"><text:s text:c="5"/></text:span></text:p>
      <text:p text:style-name="P18"><text:span text:style-name="T19"><text:s text:c="46"/></text:span><text:span text:style-name="T20"><text:s text:c="32"/></text:span><text:span text:style-name="T21"><text:s text:c="5"/></text:span><text:span text:style-name="T22"><text:s text:c="4"/></text:span><text:span text:style-name="T23"><text:s/></text:span><text:span text:style-name="T24"><text:s/>11</text:span><text:span text:style-name="T25">5</text:span><text:span text:style-name="T26">年</text:span><text:span text:style-name="T27"><text:s text:c="2"/></text:span><text:span text:style-name="T28"><text:s text:c="2"/></text:span><text:span text:style-name="T29"><text:s/></text:span><text:span text:style-name="T30">月</text:span><text:span text:style-name="T31"><text:s text:c="3"/></text:span><text:span text:style-name="T32"><text:s text:c="2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品 <text:s text:c="3"/>名</text:p>
          </table:table-cell>
          <table:table-cell table:style-name="TableCell47">
            <text:p text:style-name="P48">期間</text:p>
          </table:table-cell>
          <table:table-cell table:style-name="TableCell49">
            <text:p text:style-name="P50">單位</text:p>
          </table:table-cell>
          <table:table-cell table:style-name="TableCell51" table:number-columns-spanned="2">
            <text:p text:style-name="P52">經營權利金比率</text:p>
          </table:table-cell>
          <table:covered-table-cell/>
          <table:table-cell table:style-name="TableCell53">
            <text:p text:style-name="P54">備 註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bookmark-start text:name="_Hlk165639602"/>南館東側場地標租租賃<text:bookmark-end text:name="_Hlk165639602"/>契約經營權利金</text:p>
          </table:table-cell>
          <table:table-cell table:style-name="TableCell60">
            <text:p text:style-name="P61">118年2月1日</text:p>
            <text:p text:style-name="P62">至</text:p>
            <text:p text:style-name="P63"><text:span text:style-name="T64">12</text:span><text:span text:style-name="T65">1</text:span><text:span text:style-name="T66">年</text:span><text:span text:style-name="T67">1</text:span><text:span text:style-name="T68">月3</text:span><text:span text:style-name="T69">1</text:span><text:span text:style-name="T70">日</text:span></text:p>
          </table:table-cell>
          <table:table-cell table:style-name="TableCell71">
            <text:p text:style-name="P72">月</text:p>
          </table:table-cell>
          <table:table-cell table:style-name="TableCell73" table:number-columns-spanned="2">
            <text:p text:style-name="P74">200萬元（含）以下按1%計抽；200萬1元至500萬元（含）按</text:p>
            <text:p text:style-name="P75">________%計抽；500萬1元以上按2%計抽。</text:p>
          </table:table-cell>
          <table:covered-table-cell/>
          <table:table-cell table:style-name="TableCell76">
            <text:list text:style-name="LFO46" text:continue-numbering="true">
              <text:list-item>
                <text:p text:style-name="P77">請填寫空格格處且比率不得低於1.2%</text:p>
              </text:list-item>
              <text:list-item>
                <text:p text:style-name="P78">本案決標原則為最高標決標</text:p>
              </text:list-item>
            </text:list>
          </table:table-cell>
        </table:table-row>
        <table:table-row table:style-name="TableRow79">
          <table:table-cell table:style-name="TableCell80" table:number-columns-spanned="7">
            <text:p text:style-name="P81">說明：</text:p>
            <text:p text:style-name="P82">支出項目包括但不限於下列項目（列舉項目僅供參考用，投標廠商請自行參酌契約內容酌量各項支出成本）：</text:p>
            <text:list text:style-name="LFO45" text:continue-numbering="true">
              <text:list-item>
                <text:p text:style-name="P83">本標案固定租金：5年總固定租金為新臺幣(以下同)600萬元（平均每月10萬元）。</text:p>
              </text:list-item>
              <text:list-item>
                <text:p text:style-name="P84"><text:span text:style-name="T85">正式營運日（預計11</text:span><text:span text:style-name="T86">6</text:span><text:span text:style-name="T87">年</text:span><text:span text:style-name="T88">2</text:span><text:span text:style-name="T89">月1日）至11</text:span><text:span text:style-name="T90">8</text:span><text:span text:style-name="T91">年1月</text:span><text:span text:style-name="T92">31日</text:span><text:span text:style-name="T93">：每月收取固定租金</text:span><text:span text:style-name="T94">10</text:span><text:span text:style-name="T95">萬元。自11</text:span><text:span text:style-name="T96">8</text:span><text:span text:style-name="T97">年</text:span><text:span text:style-name="T98">2</text:span><text:span text:style-name="T99">月</text:span><text:span text:style-name="T100">1日</text:span><text:span text:style-name="T101">起：除固定租金外，收取經營權利金。權利金計收級距：依廠商月營業額級距，採累進費率計收，各級比率</text:span><text:span text:style-name="T102">為</text:span><text:span text:style-name="T103">：</text:span><text:span text:style-name="T104">200</text:span><text:span text:style-name="T105">萬元（含）以下部分：</text:span><text:span text:style-name="T106">按1%計抽</text:span><text:span text:style-name="T107">；</text:span><text:span text:style-name="T108">200</text:span><text:span text:style-name="T109">萬1元至</text:span><text:span text:style-name="T110">500</text:span><text:span text:style-name="T111">萬元（含）部分：按</text:span><text:span text:style-name="T112">至少1.2</text:span><text:span text:style-name="T113">%計抽</text:span><text:span text:style-name="T114">（請填寫「經營權利金比率」欄位）</text:span><text:span text:style-name="T115">；</text:span><text:span text:style-name="T116">500</text:span><text:span text:style-name="T117">萬1元以上部分：按</text:span><text:span text:style-name="T118">2</text:span><text:span text:style-name="T119">%</text:span><text:span text:style-name="T120">以上</text:span><text:span text:style-name="T121">計抽。</text:span></text:p>
              </text:list-item>
              <text:list-item>
                <text:p text:style-name="P122">營業額認定標準：本案所稱之月營業額應扣除代收代付、數位勞務及其他經雙方研商同意之項目後，以其餘額作為應計計收權利金之基準。</text:p>
              </text:list-item>
              <text:list-item>
                <text:p text:style-name="P123">商店空間裝修調整拆除及裝潢費用。</text:p>
              </text:list-item>
              <text:list-item>
                <text:p text:style-name="P124">各項保險費、水電費、房屋稅及地價稅、設備保養維護費、瓦斯費、公證費等由得標商負擔。</text:p>
              </text:list-item>
              <text:list-item>
                <text:p text:style-name="P125">其他經營管理上所需相關支出之費用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報價單位及負責人印章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本館出席人員簽章</text:p>
          </table:table-cell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<text:span text:style-name="T137">註：</text:span><text:span text:style-name="T138">1.投標文件所載總標價之文字與號碼不符時，以文字為準。如以文字為數次表示之</text:span></text:p>
      <text:p text:style-name="P139"><text:s text:c="7"/>總標價不一致時，以最低額為準。</text:p>
      <text:p text:style-name="P140"><text:span text:style-name="T141"><text:s text:c="7"/>2.標單內容投標廠商不得增、刪或加註條件，否則即為無效標單，視為不合格廠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bottom="0.1666in" fo:line-height="0.2777in" fo:margin-left="0.2027in" fo:margin-right="-0.2597in" fo:text-indent="-0.2027in">
        <style:tab-stops/>
      </style:paragraph-properties>
      <style:text-properties fo:font-weight="bold" style:font-weight-asian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 fo:margin-left="0.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">
      <style:paragraph-properties style:line-height-at-least="0.3055in" fo:text-indent="3.5in"/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0.25in" fo:margin-left="0.3111in" fo:text-indent="-0.1652in">
        <style:tab-stops/>
      </style:paragraph-properties>
      <style:text-properties style:font-name="新細明體, PMingLiU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rr1r" style:display-name="¦r¤¸ ¦r¤¸1 ¦r¤¸" style:family="paragraph" style:parent-style-name="Standard">
      <style:paragraph-properties fo:widows="2" fo:orphans="2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條文" style:display-name="條文" style:family="paragraph">
      <style:paragraph-properties style:line-height-at-least="0.1666in" fo:margin-left="1.1694in" fo:text-indent="-1.1694in">
        <style:tab-stops/>
      </style:paragraph-properties>
      <style:text-properties style:font-name="Courier New"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Courier New" style:font-name-asian="細明體" style:font-name-complex="Courier New" style:font-size-complex="12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/>
    </style:style>
    <style:style style:name="WW8Num24z0" style:display-name="WW8Num24z0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fo:font-weight="normal" style:font-weight-asian="normal" fo:font-style="normal" style:font-style-asian="normal" fo:font-size="13pt" style:font-size-asian="13pt"/>
    </style:style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/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/>
    <style:style style:name="頁碼" style:display-name="頁碼" style:family="text" style:parent-style-name="預設段落字型"/>
    <style:style style:name="標題1字元" style:display-name="標題 1 字元" style:family="text">
      <style:text-properties fo:font-weight="bold" style:font-weight-asian="bold" style:letter-kerning="true" fo:font-size="14pt" style:font-size-asian="1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預設段落字型1" style:display-name="預設段落字型1" style:family="text"/>
    <style:style style:name="純文字字元" style:display-name="純文字 字元" style:family="text" style:parent-style-name="預設段落字型1">
      <style:text-properties style:font-name="Courier New" style:font-name-asian="細明體" style:font-name-complex="Courier New" style:font-size-complex="12pt"/>
    </style:style>
    <style:style style:name="ListLabel1" style:display-name="ListLabel 1" style:family="text">
      <style:text-properties style:font-name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3pt" style:font-size-asian="13pt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" style:display-name="WWNum1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" style:display-name="WWNum1a">
      <text:list-level-style-number text:level="1" text:style-name="WW_CharLFO4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" style:display-name="WWNum1aa">
      <text:list-level-style-number text:level="1" text:style-name="WW_CharLFO4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2LVL2" style:family="text">
      <style:text-properties fo:font-weight="normal" style:font-weight-asian="normal" fo:language="en" fo:country="US"/>
    </style:style>
    <style:style style:name="WW_CharLFO42LVL3" style:family="text">
      <style:text-properties fo:font-weight="normal" style:font-weight-asian="normal" style:use-window-font-color="true"/>
    </style:style>
    <style:style style:name="WW_CharLFO42LVL4" style:family="text">
      <style:text-properties fo:font-weight="normal" style:font-weight-asian="normal" style:use-window-font-color="true"/>
    </style:style>
    <style:style style:name="WW_CharLFO42LVL5" style:family="text">
      <style:text-properties style:use-window-font-color="true"/>
    </style:style>
    <style:style style:name="WW_CharLFO44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text:style-name="WW_CharLFO42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659in" fo:margin-bottom="0.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6年6月2日秘字第1061560593號簽核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 展示目標：</dc:title>
    <meta:initial-creator>PC</meta:initial-creator>
    <dc:creator>吳品誼</dc:creator>
    <meta:creation-date>2026-05-15T07:32:00Z</meta:creation-date>
    <dc:date>2026-05-15T07:32:00Z</dc:date>
    <meta:print-date>2024-05-14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