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-asian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Times New Roma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ableColumn20" style:family="table-column">
      <style:table-column-properties style:column-width="1.7222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041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19" style:family="table">
      <style:table-properties style:width="6.9687in" fo:margin-left="0.0125in" table:align="left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top="0.127in" fo:margin-bottom="0.127in" fo:line-height="0.1666in"/>
    </style:style>
    <style:style style:name="P34" style:parent-style-name="Standard" style:family="paragraph">
      <style:paragraph-properties fo:margin-top="0.127in" fo:margin-bottom="0.127in" fo:line-height="0.1666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1666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/>
    </style:style>
    <style:style style:name="TableCell4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top="0.127in" fo:margin-bottom="0.127in" fo:line-height="0.1666i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top="0.127in" fo:margin-bottom="0.127in" fo:line-height="0.1666in" fo:text-indent="0.1666in"/>
    </style:style>
    <style:style style:name="P48" style:parent-style-name="Standard" style:family="paragraph">
      <style:paragraph-properties fo:margin-top="0.127in" fo:margin-bottom="0.127in" fo:line-height="0.1666in" fo:text-indent="0.25in"/>
    </style:style>
    <style:style style:name="TableRow49" style:family="table-row">
      <style:table-row-properties style:min-row-height="0.3611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127in" fo:margin-bottom="0.127in"/>
    </style:style>
    <style:style style:name="T52" style:parent-style-name="預設段落字型" style:family="text">
      <style:text-properties style:font-name-asian="Times New Roman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top="0.127in" fo:margin-bottom="0.127in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top="0.127in" fo:margin-bottom="0.127in"/>
    </style:style>
    <style:style style:name="T58" style:parent-style-name="預設段落字型" style:family="text">
      <style:text-properties fo:font-size="11pt" style:font-size-asian="11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top="0.127in" fo:margin-bottom="0.127in"/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-asian="Times New Roman"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line-height="0.3333in"/>
      <style:text-properties style:font-size-complex="12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top="0.127in" fo:margin-bottom="0.127in"/>
    </style:style>
    <style:style style:name="T73" style:parent-style-name="預設段落字型" style:family="text">
      <style:text-properties style:font-name-asian="Times New Roman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top="0.127in" fo:margin-bottom="0.127in"/>
    </style:style>
    <style:style style:name="T77" style:parent-style-name="預設段落字型" style:family="text">
      <style:text-properties style:font-name-asian="Times New Roman"/>
    </style:style>
    <style:style style:name="TableRow78" style:family="table-row">
      <style:table-row-properties style:min-row-height="0.338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Row86" style:family="table-row">
      <style:table-row-properties style:min-row-height="0.131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7" style:family="table-row">
      <style:table-row-properties style:min-row-height="0.4194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4479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4" style:family="table-row">
      <style:table-row-properties style:min-row-height="0.4479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 style:min-row-height="0.1298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739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-asian="Times New Roman"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line-height="0.3333in"/>
      <style:text-properties fo:color="#FF0000" style:font-size-complex="12pt"/>
    </style:style>
    <style:style style:name="P182" style:parent-style-name="Standard" style:family="paragraph">
      <style:paragraph-properties fo:line-height="0.3333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fo:color="#000000" style:letter-kerning="false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 style:letter-kerning="false"/>
    </style:style>
    <style:style style:name="T188" style:parent-style-name="預設段落字型" style:family="text">
      <style:text-properties style:font-name="標楷體" fo:color="#000000" style:letter-kerning="false"/>
    </style:style>
    <style:style style:name="T189" style:parent-style-name="預設段落字型" style:family="text">
      <style:text-properties style:font-name="標楷體" fo:color="#000000" style:letter-kerning="false"/>
    </style:style>
    <style:style style:name="T190" style:parent-style-name="超連結" style:family="text">
      <style:text-properties style:font-name="標楷體" style:letter-kerning="false"/>
    </style:style>
    <style:style style:name="T191" style:parent-style-name="超連結" style:family="text">
      <style:text-properties style:font-name="標楷體" style:letter-kerning="false"/>
    </style:style>
    <style:style style:name="T192" style:parent-style-name="預設段落字型" style:family="text">
      <style:text-properties style:font-name="標楷體" fo:color="#000000" style:letter-kerning="false"/>
    </style:style>
    <style:style style:name="T193" style:parent-style-name="預設段落字型" style:family="text">
      <style:text-properties style:font-name="標楷體" fo:color="#000000"/>
    </style:style>
    <style:style style:name="P194" style:parent-style-name="Standard" style:family="paragraph">
      <style:paragraph-properties fo:line-height="0.3333in" fo:text-indent="1.1798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-asian="Times New Roman"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08in" svg:y="-0.10208in" svg:width="1.48889in" svg:height="0.48889in" style:rel-width="scale" style:rel-height="scale"><draw:text-box><text:p text:style-name="P6"><text:span text:style-name="T7">應徵秘書室</text:span><text:span text:style-name="T8">-</text:span><text:span text:style-name="T9">技佐職務代理人</text:span></text:p></draw:text-box><svg:title/><svg:desc/></draw:frame><text:span text:style-name="T10">國立科學工藝博物館僱用人員甄選報名表</text:span></text:p>
      <text:p text:style-name="P11"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中文姓名：</text:p>
            <text:p text:style-name="P34">英文姓名：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民國</text:p>
          </table:table-cell>
          <table:covered-table-cell/>
          <table:table-cell table:style-name="TableCell41" table:number-columns-spanned="2">
            <text:p text:style-name="P42"><text:span text:style-name="T43"><text:s text:c="5"/></text:span>年<text:span text:style-name="T44"><text:s text:c="4"/></text:span>月<text:span text:style-name="T45"><text:s text:c="4"/></text:span>日生</text:p>
          </table:table-cell>
          <table:covered-table-cell/>
          <table:table-cell table:style-name="TableCell46" table:number-columns-spanned="3" table:number-rows-spanned="5">
            <text:p text:style-name="P47">請貼妥2吋</text:p>
            <text:p text:style-name="P48">相片1張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電話（公）：<text:span text:style-name="T52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身分證字號：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緊急連絡人姓名：</text:span><text:span text:style-name="T67"><text:s text:c="25"/></text:span><text:span text:style-name="T68">關係：</text:span></text:p>
            <text:p text:style-name="P6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通訊地址：（<text:span text:style-name="T73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戶籍地址：（<text:span text:style-name="T77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學</text:span><text:span text:style-name="T82"><text:s text:c="26"/></text:span><text:span text:style-name="T83">歷（</text:span><text:span text:style-name="T84">國外學歷請註明中文翻譯名稱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校名稱</text:p>
          </table:table-cell>
          <table:table-cell table:style-name="TableCell89" table:number-columns-spanned="4">
            <text:p text:style-name="P90">院系科別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修業年限</text:p>
            <text:p text:style-name="P93">（起訖年月）</text:p>
          </table:table-cell>
          <table:covered-table-cell/>
          <table:table-cell table:style-name="TableCell94" table:number-columns-spanned="2">
            <text:p text:style-name="P95">教育程度</text:p>
            <text:p text:style-name="P96">（學位）</text:p>
          </table:table-cell>
          <table:covered-table-cell/>
          <table:table-cell table:style-name="TableCell97">
            <text:p text:style-name="P98">畢業</text:p>
          </table:table-cell>
          <table:table-cell table:style-name="TableCell99">
            <text:p text:style-name="P100">肄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~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~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<text:span text:style-name="T130">經</text:span><text:span text:style-name="T131"><text:s text:c="26"/></text:span><text:span text:style-name="T132">歷（</text:span><text:span text:style-name="T133">行數不足者，請自行增列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機關名稱</text:p>
          </table:table-cell>
          <table:table-cell table:style-name="TableCell138" table:number-columns-spanned="4">
            <text:p text:style-name="P139">職務名稱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服務期間</text:p>
            <text:p text:style-name="P142">（起訖年月）</text:p>
          </table:table-cell>
          <table:covered-table-cell/>
          <table:table-cell table:style-name="TableCell143" table:number-columns-spanned="4">
            <text:p text:style-name="P144">工作內容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~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~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身心障礙註記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障礙類別：</text:p>
            <text:p text:style-name="P171">障礙等級：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身份別：</text:span><text:span text:style-name="T175"></text:span><text:span text:style-name="T176">非原住民族</text:span><text:span text:style-name="T177"><text:s text:c="3"/></text:span><text:span text:style-name="T178"></text:span><text:span text:style-name="T179">原住民族（請填寫族別）</text:span></text:p>
            <text:p text:style-name="P180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本表各欄資料請務必填寫。</text:p>
      <text:p text:style-name="P182"><text:span text:style-name="T183">本業務承辦人：</text:span><text:span text:style-name="T184">秘書室陳先生</text:span><text:span text:style-name="T185">(07)3800089</text:span><text:span text:style-name="T186">分機</text:span><text:span text:style-name="T187">8</text:span><text:span text:style-name="T188">698</text:span><text:span text:style-name="T189"><text:s/></text:span><text:a xlink:href="mailto:qwertas6532@mail.nstm.gov.tw" office:target-frame-name="_top" xlink:show="replace"><text:span text:style-name="T190">q</text:span><text:span text:style-name="T191">wertas6532@mail.nstm.gov.tw</text:span></text:a><text:span text:style-name="T192"><text:s/></text:span><text:span text:style-name="T193">、</text:span></text:p>
      <text:p text:style-name="P194"><text:span text:style-name="T195">人事室</text:span><text:span text:style-name="T196"><text:s/></text:span><text:span text:style-name="T197">郭小姐</text:span><text:span text:style-name="T198"><text:s/></text:span><text:span text:style-name="T199">07-3800089 #8415 <text:s/></text:span><text:a xlink:href="mailto:immi4769@mail.nstm.gov.tw" office:target-frame-name="_top" xlink:show="replace"><text:span text:style-name="T200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complex="Wingdings"/>
    </style:style>
    <style:style style:name="WW8NumSt15z0" style:display-name="WW8NumSt15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76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5-11-17T06:02:00Z</dc:date>
    <meta:print-date>2020-04-29T16:11:00Z</meta:print-date>
    <meta:template xlink:href="Normal" xlink:type="simple"/>
    <meta:editing-cycles>7</meta:editing-cycles>
    <meta:editing-duration>PT1440S</meta:editing-duration>
    <meta:document-statistic meta:page-count="1" meta:paragraph-count="1" meta:word-count="103" meta:character-count="694" meta:row-count="4" meta:non-whitespace-character-count="592"/>
  </office:meta>
</office:document-meta>
</file>