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P6" style:parent-style-name="Standard" style:family="paragraph">
      <style:paragraph-properties fo:line-height="0.194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line-height="0.1944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-asian="Times New Roman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style:font-name-asian="Times New Roma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-asian="Times New Roman"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ableColumn23" style:family="table-column">
      <style:table-column-properties style:column-width="1.7222in" style:use-optimal-column-width="false"/>
    </style:style>
    <style:style style:name="TableColumn24" style:family="table-column">
      <style:table-column-properties style:column-width="0.944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222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427in" style:use-optimal-column-width="false"/>
    </style:style>
    <style:style style:name="Table22" style:family="table">
      <style:table-properties style:width="6.8437in" fo:margin-left="0.0125in" table:align="left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margin-top="0.127in" fo:margin-bottom="0.127in" fo:line-height="0.1666in"/>
    </style:style>
    <style:style style:name="P37" style:parent-style-name="Standard" style:family="paragraph">
      <style:paragraph-properties fo:margin-top="0.127in" fo:margin-bottom="0.127in" fo:line-height="0.1666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1666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1666i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1666in"/>
    </style:style>
    <style:style style:name="TableCell4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margin-top="0.127in" fo:margin-bottom="0.127in" fo:line-height="0.1666in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Times New Roma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margin-top="0.127in" fo:margin-bottom="0.127in" fo:line-height="0.1666in" fo:text-indent="0.1666in"/>
    </style:style>
    <style:style style:name="P51" style:parent-style-name="Standard" style:family="paragraph">
      <style:paragraph-properties fo:margin-top="0.127in" fo:margin-bottom="0.127in" fo:line-height="0.1666in" fo:text-indent="0.25in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margin-top="0.127in" fo:margin-bottom="0.127in"/>
    </style:style>
    <style:style style:name="T55" style:parent-style-name="預設段落字型" style:family="text">
      <style:text-properties style:font-name-asian="Times New Roman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margin-top="0.127in" fo:margin-bottom="0.127in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margin-top="0.127in" fo:margin-bottom="0.127in"/>
    </style:style>
    <style:style style:name="T61" style:parent-style-name="預設段落字型" style:family="text">
      <style:text-properties fo:font-size="11pt" style:font-size-asian="11pt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top="0.127in" fo:margin-bottom="0.127in"/>
    </style:style>
    <style:style style:name="T65" style:parent-style-name="預設段落字型" style:family="text">
      <style:text-properties style:font-size-complex="12pt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3333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-asian="Times New Roman"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Standard" style:family="paragraph">
      <style:paragraph-properties style:snap-to-layout-grid="false" fo:line-height="0.3333in"/>
      <style:text-properties style:font-size-complex="12pt"/>
    </style:style>
    <style:style style:name="TableRow73" style:family="table-row">
      <style:table-row-properties style:min-row-height="0.3958in"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top="0.127in" fo:margin-bottom="0.127in"/>
    </style:style>
    <style:style style:name="T76" style:parent-style-name="預設段落字型" style:family="text">
      <style:text-properties style:font-name-asian="Times New Roman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top="0.127in" fo:margin-bottom="0.127in"/>
    </style:style>
    <style:style style:name="T80" style:parent-style-name="預設段落字型" style:family="text">
      <style:text-properties style:font-name-asian="Times New Roman"/>
    </style:style>
    <style:style style:name="TableRow81" style:family="table-row">
      <style:table-row-properties style:min-row-height="0.3388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-asian="Times New Roma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Row89" style:family="table-row">
      <style:table-row-properties style:min-row-height="0.1312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color="#FF0000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4027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8" style:family="table-row">
      <style:table-row-properties style:min-row-height="0.4479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7" style:family="table-row">
      <style:table-row-properties style:min-row-height="0.4479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6" style:family="table-row">
      <style:table-row-properties style:min-row-height="0.1298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1" style:family="table-row">
      <style:table-row-properties style:min-row-height="0.7395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style:font-name-asian="Times New Roman" fo:font-size="11pt" style:font-size-asian="11pt" style:font-size-complex="11pt"/>
    </style:style>
    <style:style style:name="T18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fo:line-height="0.3333in"/>
      <style:text-properties fo:color="#FF0000" style:font-size-complex="12pt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超連結" style:family="text">
      <style:text-properties style:font-name="標楷體" style:letter-kerning="false"/>
    </style:style>
    <style:style style:name="T196" style:parent-style-name="超連結" style:family="text">
      <style:text-properties style:font-name="標楷體" style:letter-kerning="false"/>
    </style:style>
    <style:style style:name="T197" style:parent-style-name="預設段落字型" style:family="text">
      <style:text-properties style:font-name="標楷體" fo:color="#000000" style:letter-kerning="false"/>
    </style:style>
    <style:style style:name="P198" style:parent-style-name="Standard" style:family="paragraph">
      <style:paragraph-properties fo:line-height="0.3333in" fo:text-indent="1.1798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-asian="Times New Roman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-asian="Times New Roman"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超連結" style:family="text">
      <style:text-properties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7717in" svg:y="-0.10197in" svg:width="1.78056in" svg:height="0.51875in" style:rel-width="scale" style:rel-height="scale"><draw:text-box><text:p text:style-name="P6"><text:span text:style-name="T7">應徵</text:span><text:span text:style-name="T8">科技教育</text:span><text:span text:style-name="T9">組</text:span></text:p><text:p text:style-name="P10"><text:span text:style-name="T11">聘用</text:span><text:span text:style-name="T12">助理</text:span></text:p></draw:text-box><svg:title/><svg:desc/></draw:frame><text:span text:style-name="T13">國立科學工藝博物館聘用人員甄選報名表</text:span></text:p>
      <text:p text:style-name="P14"><text:span text:style-name="T15">填表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中文姓名：</text:p>
            <text:p text:style-name="P37">英文姓名：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民國</text:p>
          </table:table-cell>
          <table:covered-table-cell/>
          <table:table-cell table:style-name="TableCell44" table:number-columns-spanned="2">
            <text:p text:style-name="P45"><text:span text:style-name="T46"><text:s text:c="5"/></text:span>年<text:span text:style-name="T47"><text:s text:c="4"/></text:span>月<text:span text:style-name="T48"><text:s text:c="4"/></text:span>日生</text:p>
          </table:table-cell>
          <table:covered-table-cell/>
          <table:table-cell table:style-name="TableCell49" table:number-columns-spanned="3" table:number-rows-spanned="5">
            <text:p text:style-name="P50">請貼妥2吋</text:p>
            <text:p text:style-name="P51">相片1張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電話（公）：<text:span text:style-name="T55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身分證字號：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緊急連絡人姓名：</text:span><text:span text:style-name="T70"><text:s text:c="25"/></text:span><text:span text:style-name="T71">關係：</text:span></text:p>
            <text:p text:style-name="P72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通訊地址：（<text:span text:style-name="T76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>戶籍地址：（<text:span text:style-name="T80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<text:span text:style-name="T84">學</text:span><text:span text:style-name="T85"><text:s text:c="26"/></text:span><text:span text:style-name="T86">歷（</text:span><text:span text:style-name="T87">國外學歷請註明中文翻譯名稱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名稱</text:p>
          </table:table-cell>
          <table:table-cell table:style-name="TableCell92" table:number-columns-spanned="4">
            <text:p text:style-name="P93">院系科別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修業年限</text:p>
            <text:p text:style-name="P96">（起訖年月）</text:p>
          </table:table-cell>
          <table:covered-table-cell/>
          <table:table-cell table:style-name="TableCell97" table:number-columns-spanned="2">
            <text:p text:style-name="P98">教育程度</text:p>
            <text:p text:style-name="P99">（學位）</text:p>
          </table:table-cell>
          <table:covered-table-cell/>
          <table:table-cell table:style-name="TableCell100">
            <text:p text:style-name="P101">畢業</text:p>
          </table:table-cell>
          <table:table-cell table:style-name="TableCell102">
            <text:p text:style-name="P103">肄業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~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~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1">
            <text:p text:style-name="P132"><text:span text:style-name="T133">經</text:span><text:span text:style-name="T134"><text:s text:c="26"/></text:span><text:span text:style-name="T135">歷（</text:span><text:span text:style-name="T136">行數不足者，請自行增列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機關名稱</text:p>
          </table:table-cell>
          <table:table-cell table:style-name="TableCell141" table:number-columns-spanned="4">
            <text:p text:style-name="P142">職務名稱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服務期間</text:p>
            <text:p text:style-name="P145">（起訖年月）</text:p>
          </table:table-cell>
          <table:covered-table-cell/>
          <table:table-cell table:style-name="TableCell146" table:number-columns-spanned="4">
            <text:p text:style-name="P147">工作內容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~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~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身心障礙註記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障礙類別：</text:p>
            <text:p text:style-name="P174">障礙等級：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身份別：</text:span><text:span text:style-name="T178"></text:span><text:span text:style-name="T179">非原住民族</text:span><text:span text:style-name="T180"><text:s text:c="3"/></text:span><text:span text:style-name="T181"></text:span><text:span text:style-name="T182">原住民族（請填寫族別）</text:span></text:p>
            <text:p text:style-name="P183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本表各欄資料請務必填寫。</text:p>
      <text:p text:style-name="P185"><text:span text:style-name="T186">本業務承辦人：</text:span><text:span text:style-name="T187">科技教育</text:span><text:span text:style-name="T188">組</text:span><text:span text:style-name="T189">王</text:span><text:span text:style-name="T190">小姐</text:span><text:span text:style-name="T191">(07)3800089</text:span><text:span text:style-name="T192">分機</text:span><text:span text:style-name="T193">5199</text:span><text:span text:style-name="T194"><text:s/></text:span><text:a xlink:href="mailto:hope@mail.nstm.gov.tw" office:target-frame-name="_top" xlink:show="replace"><text:span text:style-name="T195">h</text:span><text:span text:style-name="T196">ope@mail.nstm.gov.tw</text:span></text:a><text:span text:style-name="T197"><text:s/></text:span></text:p>
      <text:p text:style-name="P198"><text:span text:style-name="T199">人事室</text:span><text:span text:style-name="T200"><text:s/></text:span><text:span text:style-name="T201">郭小姐</text:span><text:span text:style-name="T202"><text:s/></text:span><text:span text:style-name="T203">07-3800089 #8415 <text:s/></text:span><text:a xlink:href="mailto:immi4769@mail.nstm.gov.tw" office:target-frame-name="_top" xlink:show="replace"><text:span text:style-name="T204">immi4769@mail.nstm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5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國立科學工藝博物館</text:span><text:span text:style-name="T4">107060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郭瀝婷</dc:creator>
    <meta:creation-date>2018-06-06T16:21:00Z</meta:creation-date>
    <dc:date>2025-10-02T08:09:00Z</dc:date>
    <meta:print-date>2020-04-29T16:11:00Z</meta:print-date>
    <meta:template xlink:href="Normal" xlink:type="simple"/>
    <meta:editing-cycles>8</meta:editing-cycles>
    <meta:editing-duration>PT900S</meta:editing-duration>
    <meta:document-statistic meta:page-count="1" meta:paragraph-count="1" meta:word-count="101" meta:character-count="681" meta:row-count="4" meta:non-whitespace-character-count="581"/>
  </office:meta>
</office:document-meta>
</file>