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87cm" fo:margin-left="-0.00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724cm"/>
    </style:style>
    <style:style style:name="表格1.C" style:family="table-column">
      <style:table-column-properties style:column-width="2.208cm"/>
    </style:style>
    <style:style style:name="表格1.D" style:family="table-column">
      <style:table-column-properties style:column-width="6.1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87cm" fo:margin-left="-0.009cm" table:align="left"/>
    </style:style>
    <style:style style:name="表格2.A" style:family="table-column">
      <style:table-column-properties style:column-width="2.39cm"/>
    </style:style>
    <style:style style:name="表格2.B" style:family="table-column">
      <style:table-column-properties style:column-width="2.21cm"/>
    </style:style>
    <style:style style:name="表格2.C" style:family="table-column">
      <style:table-column-properties style:column-width="0.333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3.819cm"/>
    </style:style>
    <style:style style:name="表格2.F" style:family="table-column">
      <style:table-column-properties style:column-width="2.75cm"/>
    </style:style>
    <style:style style:name="表格2.H" style:family="table-column">
      <style:table-column-properties style:column-width="3.785cm"/>
    </style:style>
    <style:style style:name="表格2.1" style:family="table-row">
      <style:table-row-properties style:row-height="0.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129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1.289cm" style:use-optimal-row-height="false"/>
    </style:style>
    <style:style style:name="表格2.7" style:family="table-row">
      <style:table-row-properties style:min-row-height="0.656cm" style:use-optimal-row-height="false"/>
    </style:style>
    <style:style style:name="表格2.8" style:family="table-row">
      <style:table-row-properties style:min-row-height="0.649cm" style:use-optimal-row-height="false"/>
    </style:style>
    <style:style style:name="表格2.11" style:family="table-row">
      <style:table-row-properties style:row-height="1.101cm" style:use-optimal-row-height="false"/>
    </style:style>
    <style:style style:name="表格2.12" style:family="table-row">
      <style:table-row-properties style:min-row-height="0.635cm" style:use-optimal-row-height="false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87cm" fo:margin-left="-0.009cm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5.025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6cm" style:use-optimal-row-height="false"/>
    </style:style>
    <style:style style:name="表格4" style:family="table">
      <style:table-properties style:width="26.003cm" fo:margin-left="0.991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5.509cm"/>
    </style:style>
    <style:style style:name="表格4.C" style:family="table-column">
      <style:table-column-properties style:column-width="4.374cm"/>
    </style:style>
    <style:style style:name="表格4.D" style:family="table-column">
      <style:table-column-properties style:column-width="4.376cm"/>
    </style:style>
    <style:style style:name="表格4.E" style:family="table-column">
      <style:table-column-properties style:column-width="4.501cm"/>
    </style:style>
    <style:style style:name="表格4.F" style:family="table-column">
      <style:table-column-properties style:column-width="4.5cm"/>
    </style:style>
    <style:style style:name="表格4.1" style:family="table-row">
      <style:table-row-properties style:min-row-height="1.23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214cm"/>
    </style:style>
    <style:style style:name="表格4.3" style:family="table-row">
      <style:table-row-properties style:min-row-height="3.21cm"/>
    </style:style>
    <style:style style:name="表格4.5" style:family="table-row">
      <style:table-row-properties style:min-row-height="4.925cm"/>
    </style:style>
    <style:style style:name="表格5" style:family="table">
      <style:table-properties style:width="22.648cm" fo:margin-left="0.847cm" table:align="left"/>
    </style:style>
    <style:style style:name="表格5.A" style:family="table-column">
      <style:table-column-properties style:column-width="7.646cm"/>
    </style:style>
    <style:style style:name="表格5.B" style:family="table-column">
      <style:table-column-properties style:column-width="7.452cm"/>
    </style:style>
    <style:style style:name="表格5.C" style:family="table-column">
      <style:table-column-properties style:column-width="7.549cm"/>
    </style:style>
    <style:style style:name="表格5.1" style:family="table-row">
      <style:table-row-properties style:row-height="1.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margin-left="1.693cm" fo:margin-right="0cm" fo:line-height="0.847cm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2.963cm" fo:margin-right="0cm" fo:text-indent="-0.635cm" style:auto-text-indent="false">
        <style:tab-stops/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style:line-height-at-least="0.423cm" fo:text-indent="1.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917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1.693cm" fo:margin-right="0cm" fo:line-height="0.847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style:line-height-at-least="0.423cm" fo:text-align="end" style:justify-single-word="false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.212cm" style:contextual-spacing="false"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cm" fo:margin-right="0cm" style:line-height-at-least="0.423cm" fo:text-align="end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Text_20_body">
      <style:paragraph-properties fo:text-align="center" style:justify-single-word="false" fo:orphans="2" fo:widows="2" style:vertical-align="auto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1pt" style:language-complex="ar" style:country-complex="SA"/>
    </style:style>
    <style:style style:name="P28" style:family="paragraph" style:parent-style-name="Text_20_body">
      <style:paragraph-properties fo:margin-left="0cm" fo:margin-right="-0.182cm" fo:text-align="center" style:justify-single-word="false" fo:orphans="2" fo:widows="2" fo:text-indent="0cm" style:auto-text-indent="false" style:vertical-align="auto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1pt" style:language-complex="ar" style:country-complex="SA"/>
    </style:style>
    <style:style style:name="P29" style:family="paragraph" style:parent-style-name="Text_20_body">
      <style:paragraph-properties fo:orphans="2" fo:widows="2" style:vertical-align="auto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1pt" style:language-complex="ar" style:country-complex="SA"/>
    </style:style>
    <style:style style:name="P30" style:family="paragraph" style:parent-style-name="Text_20_body">
      <style:paragraph-properties fo:line-height="0.741cm" fo:orphans="2" fo:widows="2" style:vertical-align="auto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1pt" style:language-complex="ar" style:country-complex="SA"/>
    </style:style>
    <style:style style:name="P31" style:family="paragraph" style:parent-style-name="Text_20_body">
      <style:paragraph-properties fo:line-height="0.776cm" fo:orphans="2" fo:widows="2" style:vertical-align="auto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1pt" style:language-complex="ar" style:country-complex="SA"/>
    </style:style>
    <style:style style:name="P32" style:family="paragraph" style:parent-style-name="Text_20_body">
      <style:paragraph-properties fo:line-height="0.6cm" fo:orphans="2" fo:widows="2" style:vertical-align="auto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1pt" style:language-complex="ar" style:country-complex="SA"/>
    </style:style>
    <style:style style:name="P33" style:family="paragraph" style:parent-style-name="Text_20_body">
      <style:paragraph-properties fo:line-height="0.706cm" fo:orphans="2" fo:widows="2" style:vertical-align="auto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1pt" style:language-complex="ar" style:country-complex="SA"/>
    </style:style>
    <style:style style:name="P34" style:family="paragraph" style:parent-style-name="Text_20_body">
      <style:paragraph-properties fo:margin-left="0.85cm" fo:margin-right="0cm" fo:orphans="2" fo:widows="2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6" style:family="paragraph" style:parent-style-name="Standard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7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0.847cm" fo:text-align="end" style:justify-single-word="false"/>
      <style:text-properties fo:color="#ff0000" loext:opacity="100%" style:font-name="標楷體" fo:font-size="10pt" style:font-name-asian="標楷體" style:font-size-asian="10pt" style:font-size-complex="8pt"/>
    </style:style>
    <style:style style:name="P39" style:family="paragraph" style:parent-style-name="Standard">
      <style:paragraph-properties fo:margin-left="2.117cm" fo:margin-right="0cm" fo:text-indent="-0.423cm" style:auto-text-indent="false">
        <style:tab-stops>
          <style:tab-stop style:position="2.274cm"/>
        </style:tab-stops>
      </style:paragraph-properties>
    </style:style>
    <style:style style:name="P40" style:family="paragraph" style:parent-style-name="Standard">
      <style:paragraph-properties fo:margin-left="2.328cm" fo:margin-right="0cm" fo:text-indent="-0.635cm" style:auto-text-indent="false">
        <style:tab-stops/>
      </style:paragraph-properties>
    </style:style>
    <style:style style:name="P41" style:family="paragraph" style:parent-style-name="Standard">
      <style:paragraph-properties fo:margin-left="2.963cm" fo:margin-right="0cm" fo:text-indent="-0.635cm" style:auto-text-indent="false">
        <style:tab-stops/>
      </style:paragraph-properties>
    </style:style>
    <style:style style:name="P42" style:family="paragraph" style:parent-style-name="Standard">
      <style:paragraph-properties fo:margin-left="0.212cm" fo:margin-right="0cm" fo:text-indent="0cm" style:auto-text-indent="false" fo:break-before="page">
        <style:tab-stops/>
      </style:paragraph-properties>
    </style:style>
    <style:style style:name="P43" style:family="paragraph" style:parent-style-name="Standard">
      <style:paragraph-properties fo:margin-top="0.212cm" fo:margin-bottom="0.212cm" style:contextual-spacing="false" fo:line-height="100%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margin-top="0.212cm" fo:margin-bottom="0.212cm" style:contextual-spacing="false" fo:line-height="100%"/>
    </style:style>
    <style:style style:name="P45" style:family="paragraph" style:parent-style-name="Standard">
      <style:paragraph-properties style:line-height-at-least="0.423cm" fo:text-align="center" style:justify-single-word="false"/>
    </style:style>
    <style:style style:name="P46" style:family="paragraph" style:parent-style-name="Standard">
      <style:paragraph-properties style:line-height-at-least="0.423cm"/>
    </style:style>
    <style:style style:name="P47" style:family="paragraph" style:parent-style-name="Standard">
      <style:paragraph-properties fo:line-height="0.423cm"/>
    </style:style>
    <style:style style:name="P48" style:family="paragraph" style:parent-style-name="Standard">
      <style:paragraph-properties fo:margin-left="0.423cm" fo:margin-right="0cm" fo:line-height="0.423cm" fo:text-indent="-0.423cm" style:auto-text-indent="false">
        <style:tab-stops/>
      </style:paragraph-properties>
    </style:style>
    <style:style style:name="P49" style:family="paragraph" style:parent-style-name="Standard">
      <style:paragraph-properties fo:line-height="0.917cm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line-height="0.741cm" fo:orphans="2" fo:widows="2" style:vertical-align="auto"/>
    </style:style>
    <style:style style:name="P53" style:family="paragraph" style:parent-style-name="Text_20_body">
      <style:paragraph-properties fo:line-height="0.776cm" fo:orphans="2" fo:widows="2" style:vertical-align="auto"/>
    </style:style>
    <style:style style:name="P54" style:family="paragraph" style:parent-style-name="Text_20_body">
      <style:paragraph-properties fo:line-height="0.6cm" fo:orphans="2" fo:widows="2" style:vertical-align="auto"/>
    </style:style>
    <style:style style:name="P55" style:family="paragraph" style:parent-style-name="Text_20_body">
      <style:paragraph-properties fo:line-height="0.564cm" fo:orphans="2" fo:widows="2" style:vertical-align="auto"/>
    </style:style>
    <style:style style:name="P56" style:family="paragraph" style:parent-style-name="Text_20_body" style:master-page-name="MP1">
      <style:paragraph-properties fo:margin-left="1.27cm" fo:margin-right="0cm" fo:text-indent="0cm" style:auto-text-indent="false" style:page-number="auto" fo:break-before="pag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7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58" style:family="paragraph" style:parent-style-name="Standard" style:list-style-name="WW8Num12">
      <style:paragraph-properties fo:margin-left="0.847cm" fo:margin-right="0cm" fo:line-height="0.847cm" fo:text-indent="-0.847cm" style:auto-text-indent="false">
        <style:tab-stops>
          <style:tab-stop style:position="0.106cm"/>
        </style:tab-stops>
      </style:paragraph-properties>
    </style:style>
    <style:style style:name="P59" style:family="paragraph" style:parent-style-name="Standard" style:list-style-name="L2">
      <style:paragraph-properties fo:line-height="0.847cm"/>
    </style:style>
    <style:style style:name="P60" style:family="paragraph" style:parent-style-name="Standard" style:list-style-name="L1"/>
    <style:style style:name="P61" style:family="paragraph" style:parent-style-name="Standard" style:list-style-name="WW8Num12">
      <style:paragraph-properties fo:margin-left="0.847cm" fo:margin-right="0cm" fo:line-height="0.847cm" fo:text-indent="-0.847cm" style:auto-text-indent="false">
        <style:tab-stops>
          <style:tab-stop style:position="0.106cm"/>
        </style:tab-stops>
      </style:paragraph-properties>
      <style:text-properties style:font-name="標楷體" style:font-name-asian="標楷體"/>
    </style:style>
    <style:style style:name="P62" style:family="paragraph" style:parent-style-name="Standard">
      <style:paragraph-properties fo:line-height="0.917cm"/>
      <style:text-properties style:font-name="標楷體" style:font-name-asian="標楷體" style:font-name-complex="標楷體" style:font-size-complex="12pt"/>
    </style:style>
    <style:style style:name="P63" style:family="paragraph" style:parent-style-name="清單段落" style:list-style-name="L1"/>
    <style:style style:name="P64" style:family="paragraph" style:parent-style-name="清單段落" style:list-style-name="L1">
      <style:text-properties style:font-name="標楷體" style:font-name-asian="標楷體" style:font-name-complex="Times New Roman" style:font-size-complex="10pt" style:language-complex="ar" style:country-complex="SA"/>
    </style:style>
    <style:style style:name="P65" style:family="paragraph" style:parent-style-name="清單段落" style:list-style-name="L2">
      <style:paragraph-properties fo:line-height="0.847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1pt" style:language-complex="ar" style:country-complex="SA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6" style:family="text">
      <style:text-properties style:font-name="新細明體" style:font-name-asian="新細明體"/>
    </style:style>
    <style:style style:name="T27" style:family="text">
      <style:text-properties style:font-name="新細明體" style:font-name-asian="新細明體" style:font-name-complex="標楷體"/>
    </style:style>
    <style:style style:name="T28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標楷體" style:font-size-complex="12pt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國立科學工藝博物館場地管理及提供使用作業要點</text:span></text:span></text:p>
      <text:p text:style-name="P4">94.6.23館秘字第0940002290號函訂定</text:p>
      <text:p text:style-name="P4">95年6月28日本館第16次主管會報討論修正</text:p>
      <text:p text:style-name="P4">95年7月5日本館第17次主管會報討論修正通過</text:p>
      <text:p text:style-name="P4">95年7月7日95年第1次臨時館務會議修正通過</text:p>
      <text:p text:style-name="P2"><text:span text:style-name="預設段落字型"><text:span text:style-name="T7"><text:s/>95年9月14日第23次主管會報修正通過</text:span></text:span></text:p>
      <text:p text:style-name="P4">97年2月21日館秘字第0970000654號函修正</text:p>
      <text:p text:style-name="P4">107年9月12日第32次館務會報討論修正通過</text:p>
      <text:p text:style-name="P4">111年2月23日第6次館務會報討論修正通過</text:p>
      <text:p text:style-name="P4">111.3.1館秘字第11115604801號令發布</text:p>
      <text:p text:style-name="P38">114.3.19館秘字第11415606571號令發布</text:p>
      <text:list xml:id="list2731736198" text:style-name="WW8Num12">
        <text:list-item>
          <text:p text:style-name="P58"><text:span text:style-name="預設段落字型"><text:span text:style-name="T9">國立科學工藝博物館</text:span></text:span><text:span text:style-name="預設段落字型"><text:span text:style-name="T8">(</text:span></text:span><text:span text:style-name="預設段落字型"><text:span text:style-name="T9">以下簡稱本館</text:span></text:span><text:span text:style-name="預設段落字型"><text:span text:style-name="T8">)</text:span></text:span><text:span text:style-name="預設段落字型"><text:span text:style-name="T9">為有效利用本館之戶外場地、室內空間、特展廳及</text:span></text:span><text:bookmark-start text:name="_Hlk185326039"/><text:span text:style-name="預設段落字型"><text:span text:style-name="T9">其他</text:span></text:span><text:bookmark-end text:name="_Hlk185326039"/><text:span text:style-name="預設段落字型"><text:span text:style-name="T9">公共空間等（以下簡稱本館場地），特訂定本要點。</text:span></text:span></text:p>
        </text:list-item>
        <text:list-item>
          <text:p text:style-name="P58"><text:span text:style-name="預設段落字型"><text:span text:style-name="T8">本館得於營運許可下，提供本館場地予國內外之公私立機構團體或個人（以下簡稱申請單位）舉辦活動，並依國立科學工藝博物館規費收費標準第三條規定收費。</text:span></text:span></text:p>
        </text:list-item>
        <text:list-item>
          <text:p text:style-name="P58"><text:span text:style-name="預設段落字型"><text:span text:style-name="T9">申請單位使用本館場地前，如因本館臨時有特殊使用需要，得通知申請單位改期或解約，並無息退還已繳納之費用，申請單位不得異議。</text:span></text:span></text:p>
        </text:list-item>
        <text:list-item>
          <text:p text:style-name="P58"><text:span text:style-name="預設段落字型"><text:span text:style-name="T8">申請單位租借或使用本館場地，依下列規定辦理：</text:span></text:span></text:p>
        </text:list-item>
      </text:list>
      <text:list xml:id="list523901936" text:style-name="L1">
        <text:list-item>
          <text:p text:style-name="P63"><text:span text:style-name="預設段落字型"><text:span text:style-name="T10">申請單位欲租借或使用本館場地(星期一至星期五，上午8時30分至12時30分，下午1時30分至5時30分)，得以電話(電話號碼：07-3800089轉分機6703)或電郵(電子信箱：rent@mail.nstm.gov.tw)之方式洽詢預約。</text:span></text:span></text:p>
        </text:list-item>
        <text:list-item>
          <text:p text:style-name="P60"><text:span text:style-name="預設段落字型"><text:span text:style-name="T8">從本館網頁(www.nstm.gov.tw/)下載場地租借申請表(如附表一)，或至本館服務台索取，依式填妥並加蓋印章後，得以傳真(傳真號碼：07-3878748)、電郵(電子信箱：rent@mail.nstm.gov.tw)影本，並應以電話確認，本館得要求郵寄或親自送達(地址：高雄市807三民區九如一路720號)正本。</text:span></text:span></text:p>
        </text:list-item>
        <text:list-item>
          <text:p text:style-name="P60"><text:span text:style-name="預設段落字型"><text:span text:style-name="T8">申請單位得依下列方式繳費：</text:span></text:span></text:p>
        </text:list-item>
      </text:list>
      <text:p text:style-name="P39"><text:span text:style-name="預設段落字型"><text:span text:style-name="T12">1.親至本館秘書室出納以現金、各金融機構簽發之即期本票、郵政匯票等繳納。</text:span></text:span></text:p>
      <text:p text:style-name="P40"><text:span text:style-name="預設段落字型"><text:span text:style-name="T12">2.電匯至本館國庫帳戶：</text:span></text:span></text:p>
      <text:p text:style-name="P5">分行：台灣中小企業銀行東高雄分行</text:p>
      <text:p text:style-name="P41"><text:span text:style-name="預設段落字型"><text:span text:style-name="T13">戶名：國立科學工藝博物館作業基金401專戶</text:span></text:span></text:p>
      <text:p text:style-name="P41"><text:span text:style-name="預設段落字型"><text:span text:style-name="T13">帳號：82008-014201</text:span></text:span></text:p>
      <text:p text:style-name="P41"><text:span text:style-name="預設段落字型"><text:span text:style-name="T12">將電匯單傳真至本館公服組，傳真機號碼07-3878748。</text:span></text:span></text:p>
      <text:list xml:id="list134844437893126" text:continue-numbering="true" text:style-name="L1">
        <text:list-item>
          <text:p text:style-name="P64">其他有關本館場地租借或使用之申請、審查、繳費及計畫變更之規定詳附表二所<text:soft-page-break/>示，未於期限內完成繳費者，本館有權取消該項租借或使用。</text:p>
        </text:list-item>
        <text:list-item>
          <text:p text:style-name="P63"><text:span text:style-name="預設段落字型"><text:span text:style-name="T10">申請單位未事先申請變更計畫者，本館得依本要點</text:span></text:span><text:span text:style-name="預設段落字型"><text:span text:style-name="T8">第五點及</text:span></text:span><text:span text:style-name="預設段落字型"><text:span text:style-name="T16">第七點第八款</text:span></text:span><text:span text:style-name="預設段落字型"><text:span text:style-name="T10">規定辦理。</text:span></text:span></text:p>
        </text:list-item>
      </text:list>
      <text:list xml:id="list134843157214071" text:continue-list="list2731736198" text:style-name="WW8Num12">
        <text:list-item>
          <text:p text:style-name="P58"><text:span text:style-name="預設段落字型"><text:span text:style-name="T8">申請單位租借或使用本館戶外場地、室內空間，因不可抗力、或本館臨時需要等因素，所繳的費用無息全數退還；其他場地費退費規定詳附表三</text:span></text:span><text:span text:style-name="預設段落字型"><text:span text:style-name="T26">。</text:span></text:span></text:p>
        </text:list-item>
        <text:list-item>
          <text:p text:style-name="P61">申請單位租借或使用本館特展廳及公共空間者，依本要點第四點第二款至第四款及第五點規定辦理，且如需訂定雙方權利義務者，依雙方合約規範之。</text:p>
        </text:list-item>
        <text:list-item>
          <text:p text:style-name="P58"><text:span text:style-name="預設段落字型"><text:span text:style-name="T12">申請</text:span></text:span><text:span text:style-name="預設段落字型"><text:span text:style-name="T11">單位租借或使用本館場地應遵守下列事項：</text:span></text:span></text:p>
        </text:list-item>
      </text:list>
      <text:list xml:id="list645984611" text:style-name="L2">
        <text:list-item>
          <text:p text:style-name="P59"><text:span text:style-name="預設段落字型"><text:span text:style-name="T11">各</text:span></text:span><text:span text:style-name="預設段落字型"><text:span text:style-name="T12">申請</text:span></text:span><text:span text:style-name="預設段落字型"><text:span text:style-name="T11">單位對於</text:span></text:span><text:span text:style-name="預設段落字型"><text:span text:style-name="T12">公園內之花草樹木、</text:span></text:span><text:span text:style-name="預設段落字型"><text:span text:style-name="T11">環境整潔及各項設施</text:span></text:span><text:span text:style-name="預設段落字型"><text:span text:style-name="T27">、</text:span></text:span><text:span text:style-name="預設段落字型"><text:span text:style-name="T11">公共秩序與安全維護，請妥為維護，如有毀損應負修復或賠償之責，活動結束後應負責場地之整潔。</text:span></text:span></text:p>
        </text:list-item>
        <text:list-item>
          <text:p text:style-name="P59"><text:span text:style-name="預設段落字型"><text:span text:style-name="T8">申請單位活動結束後應將場地恢復原狀，經本館檢查通過後，無息退還保證金，若有損毀或清潔未盡完善者，本館得逕自保證金扣減。清潔費及各項修復費用均由申請單位自行負擔，若由本館處理，申請單位同意無條件給付該費用。</text:span></text:span></text:p>
        </text:list-item>
        <text:list-item>
          <text:p text:style-name="P59"><text:span text:style-name="預設段落字型"><text:span text:style-name="T11">申</text:span></text:span><text:span text:style-name="預設段落字型"><text:span text:style-name="T12">請單位如需公告、宣傳標語(幟)及啟用燈光、音響空調等設備者，應經本館同意後始得張貼、懸掛或啟用。</text:span></text:span></text:p>
        </text:list-item>
        <text:list-item>
          <text:p text:style-name="P59"><text:span text:style-name="預設段落字型"><text:span text:style-name="T12">室外會議、演說或其他聚眾活動，如依據集會遊行法必須向警局申請許可者，請於預約使用戶外場地時，同時向本館申請同意文件。</text:span></text:span></text:p>
        </text:list-item>
        <text:list-item>
          <text:p text:style-name="P65"><text:span text:style-name="預設段落字型"><text:span text:style-name="T10">本館僅依場地現有視聽設備提供申請單位使用；另</text:span></text:span><text:span text:style-name="預設段落字型"><text:span text:style-name="T8">活動若有需要增設設備、運輸及足額相關保險等，均由申請單位自行負責。</text:span></text:span></text:p>
        </text:list-item>
        <text:list-item>
          <text:p text:style-name="P59"><text:span text:style-name="預設段落字型"><text:span text:style-name="T12">申請單位須舉辦開幕、茶會、剪綵儀式請事先與本館協調辦理，活動結束後，相關設施應立即運離本館，本館不負保管責任，如未即時移除者，視同廢棄，本館有權作任何處理，處理所須費用及任何衍生之損害，均應由申請單位全部負責。</text:span></text:span></text:p>
        </text:list-item>
        <text:list-item>
          <text:p text:style-name="P59"><text:span text:style-name="預設段落字型"><text:span text:style-name="T12">申請單位如需發售門票應依規定納稅，除販售門票外，不得有其他未經本館核准之營利性商業行為。</text:span></text:span></text:p>
        </text:list-item>
        <text:list-item>
          <text:p text:style-name="P59"><text:span text:style-name="預設段落字型"><text:span text:style-name="T12">活動內容有下列情事之一者，不同意申請使用，已核准者立即停止其使用，且半年內不得申請：</text:span></text:span></text:p>
        </text:list-item>
      </text:list>
      <text:p text:style-name="P3"><text:span text:style-name="預設段落字型"><text:span text:style-name="T11">1.違背政府法令及政策。</text:span></text:span></text:p>
      <text:p text:style-name="P3"><text:span text:style-name="預設段落字型"><text:span text:style-name="T11">2.未經本館同意擺設宴席及現場烹調。</text:span></text:span></text:p>
      <text:p text:style-name="P3"><text:span text:style-name="預設段落字型"><text:span text:style-name="T11">3.與申請內容或計畫不符、更改活動性質、內容及裝置者。</text:span></text:span></text:p>
      <text:p text:style-name="P3"><text:soft-page-break/><text:span text:style-name="預設段落字型"><text:span text:style-name="T11">4.轉</text:span></text:span><text:span text:style-name="預設段落字型"><text:span text:style-name="T12">給</text:span></text:span><text:span text:style-name="預設段落字型"><text:span text:style-name="T11">其他單位使用。</text:span></text:span></text:p>
      <text:p text:style-name="P3"><text:span text:style-name="預設段落字型"><text:span text:style-name="T11">5.有嚴重損害各場地設備之虞。</text:span></text:span></text:p>
      <text:p text:style-name="P17">6.其他經本館認為不宜借用之活動。</text:p>
      <text:p text:style-name="P3"><text:span text:style-name="預設段落字型"><text:span text:style-name="T11">7.活動內容可能有爭議性或有損本館形象者</text:span></text:span><text:span text:style-name="預設段落字型"><text:span text:style-name="T27">。</text:span></text:span></text:p>
      <text:list xml:id="list134844490895669" text:continue-numbering="true" text:style-name="L2">
        <text:list-item>
          <text:p text:style-name="P59"><text:span text:style-name="預設段落字型"><text:span text:style-name="T12">南、北館九如路大門口及戶外人行道禁止停車，請勿違規停車，申請單位應派員維持停車相關之秩序。如有停車需求，本館設有南館停車場、北館地下停車場、北館洽公停車場、北館大客車停車場，相關規定以網路公告為主。</text:span></text:span></text:p>
        </text:list-item>
        <text:list-item>
          <text:p text:style-name="P59"><text:span text:style-name="預設段落字型"><text:span text:style-name="T12">本館除指定吸菸區外全面禁止吸菸。</text:span></text:span></text:p>
        </text:list-item>
      </text:list>
      <text:list xml:id="list134844914514972" text:continue-list="list134843157214071" text:style-name="WW8Num12">
        <text:list-item>
          <text:p text:style-name="P58"><text:span text:style-name="預設段落字型"><text:span text:style-name="T12">凡與本館各組室業務有相關之使用或合作辦理時，應經由本館各相關組室會簽說明，奉首長核可後辦理。相關之商品、廣告、文宣及旗幟，須在本館指定地點特定範圍內擺置。</text:span></text:span></text:p>
        </text:list-item>
        <text:list-item>
          <text:p text:style-name="P58"><text:span text:style-name="預設段落字型"><text:span text:style-name="T12">本要點相關經費收支依預算法、會計法等相關規定辦理。</text:span></text:span></text:p>
        </text:list-item>
        <text:list-item>
          <text:p text:style-name="P58"><text:span text:style-name="預設段落字型"><text:span text:style-name="T12">本要點未盡事宜，悉依政府法令及本館其他相關規定辦理。</text:span></text:span></text:p>
        </text:list-item>
      </text:list>
      <text:p text:style-name="P42"><text:span text:style-name="預設段落字型"><text:span text:style-name="T3">附表一</text:span></text:span><text:span text:style-name="預設段落字型"><text:span text:style-name="T5"> <text:s text:c="10"/>國立科學工藝博物館場地租借申請表</text:span></text:span></text:p>
      <text:p text:style-name="P43"><text:span text:style-name="預設段落字型"><text:span text:style-name="T2">一、</text:span></text:span><text:span text:style-name="預設段落字型"><text:span text:style-name="T6">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8">申請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>申請日期</text:p>
          </table:table-cell>
          <table:table-cell table:style-name="表格1.A1" office:value-type="string">
            <text:p text:style-name="P19">年 <text:s text:c="5"/>月 <text:s text:c="5"/>日</text:p>
          </table:table-cell>
        </table:table-row>
        <table:table-row>
          <table:table-cell table:style-name="表格1.A1" office:value-type="string">
            <text:p text:style-name="P45"><text:span text:style-name="預設段落字型"><text:span text:style-name="T17">收據抬頭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5"><text:span text:style-name="預設段落字型"><text:span text:style-name="T17">統一編號</text:span></text:span>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18">負責人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8">地址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8">本案連絡人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電話</text:p>
          </table:table-cell>
          <table:table-cell table:style-name="表格1.A1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45"><text:span text:style-name="預設段落字型"><text:span text:style-name="T17">行動電話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電子郵件</text:p>
          </table:table-cell>
          <table:table-cell table:style-name="表格1.A1" office:value-type="string">
            <text:p text:style-name="P20"/>
          </table:table-cell>
        </table:table-row>
      </table:table>
      <text:p text:style-name="P22">二、申辦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8">活動名稱</text:p>
          </table:table-cell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9">租借日期及時段</text:p>
          </table:table-cell>
          <table:table-cell table:style-name="表格2.B2" table:number-columns-spanned="7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9">活動內容及議程</text:p>
          </table:table-cell>
          <table:table-cell table:style-name="表格2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>租借場地</text:p>
          </table:table-cell>
          <table:table-cell table:style-name="表格2.B4" table:number-columns-spanned="2" office:value-type="string">
            <text:p text:style-name="P45"><text:span text:style-name="預設段落字型"><text:span text:style-name="T21">北館</text:span></text:span></text:p>
          </table:table-cell>
          <table:covered-table-cell/>
          <table:table-cell table:style-name="表格2.B4" table:number-columns-spanned="5" office:value-type="string">
            <text:p text:style-name="P46"><text:span text:style-name="預設段落字型"><text:span text:style-name="T12">□ 多功能大銀幕電影院 <text:s/></text:span></text:span><text:span text:style-name="預設段落字型"><text:span text:style-name="T18">□ 三角大廳</text:span></text:span><text:span text:style-name="預設段落字型"><text:span text:style-name="T12"> <text:s/></text:span></text:span><text:span text:style-name="預設段落字型"><text:span text:style-name="T28">□</text:span></text:span><text:span text:style-name="預設段落字型"><text:span text:style-name="T18">其他( <text:s text:c="9"/>)</text:span></text:span></text:p>
            <text:p text:style-name="P46"><text:span text:style-name="預設段落字型"><text:span text:style-name="T18">□ AB103簡報室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2.A1"/>
          <table:table-cell table:style-name="表格2.A1" table:number-columns-spanned="2" office:value-type="string">
            <text:p text:style-name="P24">南館</text:p>
          </table:table-cell>
          <table:covered-table-cell/>
          <table:table-cell table:style-name="表格2.D5" table:number-columns-spanned="5" office:value-type="string">
            <text:p text:style-name="P8">□ 階梯教室S103 <text:s text:c="3"/>□ 階梯教室S105 □ 會議室S106</text:p>
            <text:p text:style-name="P8">□ 中型研討室S107 <text:s/>□ 研習教室S203 □ 研習教室S204</text:p>
            <text:p text:style-name="P8">□ 中型研討室S205 <text:s/>□ 中型研討室S206</text:p>
            <text:p text:style-name="P8">□ 中型研討室S207 <text:s/>□ 演講廳S112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24">戶外場地</text:p>
          </table:table-cell>
          <table:covered-table-cell/>
          <table:table-cell table:style-name="表格2.A1" table:number-columns-spanned="5" office:value-type="string">
            <text:p text:style-name="P46"><text:span text:style-name="預設段落字型"><text:span text:style-name="T12">□ 北館追風廣場 <text:s/>□北館劇院廣場 <text:s/>□</text:span></text:span><text:span text:style-name="預設段落字型"><text:span text:style-name="T22">南館多功能度量衡廣</text:span></text:span><text:span text:style-name="預設段落字型"><text:span text:style-name="T23">場</text:span></text:span></text:p>
            <text:p text:style-name="P46"><text:span text:style-name="預設段落字型"><text:span text:style-name="T18">□ 其他(例如平等大道、科技大道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14">收費</text:p>
          </table:table-cell>
          <table:table-cell table:style-name="表格2.A1" table:number-columns-spanned="3" office:value-type="string">
            <text:p text:style-name="P8">場地費A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8">小計E=A+B+C+D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8">
          <table:covered-table-cell table:style-name="表格2.A1"/>
          <table:table-cell table:style-name="表格2.A1" table:number-columns-spanned="3" office:value-type="string">
            <text:p text:style-name="P8">佈置或預演費B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8">保證金F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8">
          <table:covered-table-cell table:style-name="表格2.A1"/>
          <table:table-cell table:style-name="表格2.A1" table:number-columns-spanned="3" office:value-type="string">
            <text:p text:style-name="P8">用餐清潔費C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8">
          <table:covered-table-cell table:style-name="表格2.A1"/>
          <table:table-cell table:style-name="表格2.A1" table:number-columns-spanned="3" office:value-type="string">
            <text:p text:style-name="P8">網路使用費D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8">合計G=E+F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table:number-rows-spanned="2" office:value-type="string">
            <text:p text:style-name="P13">退還保證金帳號</text:p>
          </table:table-cell>
          <table:table-cell table:style-name="表格2.A1" office:value-type="string">
            <text:p text:style-name="P9">戶名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47"><text:span text:style-name="預設段落字型"><text:span text:style-name="T12">統一編號</text:span></text:span><text:span text:style-name="預設段落字型"><text:span text:style-name="T18">/</text:span></text:span></text:p>
            <text:p text:style-name="P47"><text:span text:style-name="預設段落字型"><text:span text:style-name="T18">身份證字號</text:span>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2">
          <table:covered-table-cell table:style-name="表格2.A1"/>
          <table:table-cell table:style-name="表格2.A1" office:value-type="string">
            <text:p text:style-name="P8">金融機構</text:p>
          </table:table-cell>
          <table:table-cell table:style-name="表格2.A1" table:number-columns-spanned="3" office:value-type="string">
            <text:p text:style-name="P12">銀行 <text:s text:c="5"/>分行</text:p>
          </table:table-cell>
          <table:covered-table-cell/>
          <table:covered-table-cell/>
          <table:table-cell table:style-name="表格2.A1" office:value-type="string">
            <text:p text:style-name="P8">帳號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2.A13" table:number-columns-spanned="8" office:value-type="string">
            <text:p text:style-name="P47"><text:span text:style-name="預設段落字型"><text:span text:style-name="T12">茲向貴館租借上述場地，本單位己詳閱貴館場地租借管理要點各條文，並願遵守之，如有違反悉依貴館相關規定辦理，如有損壞場地設施，以所繳保證金賠償，不足數，本單位願意負責支付之。　此致 <text:s/>國立科學工藝博物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6">三、</text:span></text:span><text:span text:style-name="預設段落字型"><text:span text:style-name="T4">其他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21">說明</text:p>
          </table:table-cell>
          <table:table-cell table:style-name="表格3.A1" office:value-type="string">
            <text:p text:style-name="P15">1.場地內容及應繳金額請查閱本館網頁/場地租借。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15">2.使用戶外場地者，必須於使用日期前至少14日提出申請，逾期不予受理；</text:p>
            <text:p text:style-name="P48"><text:span text:style-name="預設段落字型"><text:span text:style-name="T12">另戶外場地（南館多功能度量衡廣</text:span></text:span><text:span text:style-name="預設段落字型"><text:span text:style-name="T15">場除外，</text:span></text:span><text:span text:style-name="預設段落字型"><text:span text:style-name="T14">但租借單位應擬具防範火災發生</text:span></text:span></text:p>
            <text:p text:style-name="P48"><text:span text:style-name="預設段落字型"><text:span text:style-name="T14">或意外發生時之措施，以維護公共安全</text:span></text:span><text:span text:style-name="預設段落字型"><text:span text:style-name="T12">）不得煮食及使用明暗火工具(瓦斯)。</text:span></text:span></text:p>
          </table:table-cell>
        </table:table-row>
      </table:table>
      <text:p text:style-name="P16">承辦人 <text:s text:c="37"/>公服組主任</text:p>
      <text:p text:style-name="P16"/>
      <text:p text:style-name="P49"><text:span text:style-name="預設段落字型"><text:span text:style-name="T12">機關首長 <text:s text:c="35"/></text:span></text:span><text:span text:style-name="預設段落字型"><text:span text:style-name="T20">依分層負責規定授權公服組主任決行</text:span></text:span></text:p>
      <text:p text:style-name="P56">附表二</text:p>
      <text:p text:style-name="P50"><text:span text:style-name="預設段落字型"><text:span text:style-name="T24">場地租借之申請、審查、繳費及計畫變更之期限規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7">場地類型</text:p>
          </table:table-cell>
          <table:table-cell table:style-name="表格4.A1" office:value-type="string">
            <text:p text:style-name="P27">場地名稱</text:p>
          </table:table-cell>
          <table:table-cell table:style-name="表格4.A1" office:value-type="string">
            <text:p text:style-name="P28">提出申請期限</text:p>
          </table:table-cell>
          <table:table-cell table:style-name="表格4.A1" office:value-type="string">
            <text:p text:style-name="P27">審查期限</text:p>
          </table:table-cell>
          <table:table-cell table:style-name="表格4.A1" office:value-type="string">
            <text:p text:style-name="P27">繳費期限</text:p>
          </table:table-cell>
          <table:table-cell table:style-name="表格4.A1" office:value-type="string">
            <text:p text:style-name="P27">計畫變更</text:p>
          </table:table-cell>
        </table:table-row>
        <table:table-row table:style-name="表格4.2">
          <table:table-cell table:style-name="表格4.A1" office:value-type="string">
            <text:p text:style-name="P29">戶外場地</text:p>
          </table:table-cell>
          <table:table-cell table:style-name="表格4.A1" office:value-type="string">
            <text:p text:style-name="P30">南館：多功能度量衡廣場</text:p>
            <text:p text:style-name="P30">北館：追風廣場、劇院廣場、其他戶外場地(例如平等大道、科技大道)</text:p>
          </table:table-cell>
          <table:table-cell table:style-name="表格4.A1" office:value-type="string">
            <text:p text:style-name="P31">使用日期前14個日曆天提出申請</text:p>
          </table:table-cell>
          <table:table-cell table:style-name="表格4.A1" office:value-type="string">
            <text:p text:style-name="P32">14個日曆天</text:p>
            <text:p text:style-name="P32">(檢附申請表</text:p>
            <text:p text:style-name="P32">及企畫書)</text:p>
          </table:table-cell>
          <table:table-cell table:style-name="表格4.A1" table:number-rows-spanned="3" office:value-type="string">
            <text:p text:style-name="P33">經本館審查通過，接獲本館繳費通知後14個日曆天完成繳費</text:p>
          </table:table-cell>
          <table:table-cell table:style-name="表格4.A1" table:number-rows-spanned="4" office:value-type="string">
            <text:p text:style-name="P29">應於使用日期(或活動)前14個日曆天提出申請，並經本館核准，變更以一次為限</text:p>
          </table:table-cell>
        </table:table-row>
        <table:table-row table:style-name="表格4.3">
          <table:table-cell table:style-name="表格4.A1" table:number-rows-spanned="2" office:value-type="string">
            <text:p text:style-name="P29">室內空間</text:p>
          </table:table-cell>
          <table:table-cell table:style-name="表格4.A1" office:value-type="string">
            <text:p text:style-name="P30">南館：演講廳、階梯教室、研習教室、中型研討室、會議室</text:p>
            <text:p text:style-name="P52"><text:span text:style-name="預設段落字型"><text:span text:style-name="T19">北館：多功能大銀幕電影院</text:span></text:span></text:p>
          </table:table-cell>
          <table:table-cell table:style-name="表格4.A1" office:value-type="string">
            <text:p text:style-name="P31">使用日期前7個日曆天提出申請</text:p>
          </table:table-cell>
          <table:table-cell table:style-name="表格4.A1" office:value-type="string">
            <text:p text:style-name="P32">7個日曆天</text:p>
            <text:p text:style-name="P32">(檢附申請表)</text:p>
          </table:table-cell>
          <table:covered-table-cell table:style-name="表格4.A1"/>
          <table:covered-table-cell table:style-name="表格4.A1"/>
        </table:table-row>
        <table:table-row>
          <table:covered-table-cell table:style-name="表格4.A1"/>
          <table:table-cell table:style-name="表格4.A1" office:value-type="string">
            <text:p text:style-name="P30">北館：三角大廳</text:p>
          </table:table-cell>
          <table:table-cell table:style-name="表格4.A1" office:value-type="string">
            <text:p text:style-name="P31">使用日期前14個日曆天提出申請</text:p>
          </table:table-cell>
          <table:table-cell table:style-name="表格4.A1" office:value-type="string">
            <text:p text:style-name="P32">14個日曆天</text:p>
            <text:p text:style-name="P32">(檢附申請表</text:p>
            <text:p text:style-name="P32">及企畫書)</text:p>
          </table:table-cell>
          <table:covered-table-cell table:style-name="表格4.A1"/>
          <table:covered-table-cell table:style-name="表格4.A1"/>
        </table:table-row>
        <table:table-row table:style-name="表格4.5">
          <table:table-cell table:style-name="表格4.A1" office:value-type="string">
            <text:p text:style-name="P29">特展廳及</text:p>
            <text:p text:style-name="P29">公共空間</text:p>
          </table:table-cell>
          <table:table-cell table:style-name="表格4.A1" office:value-type="string">
            <text:p text:style-name="P53"><text:span text:style-name="預設段落字型"><text:span text:style-name="T19">第一特展廳、</text:span></text:span></text:p>
            <text:p text:style-name="P53"><text:span text:style-name="預設段落字型"><text:span text:style-name="T19">第二特展廳、</text:span></text:span></text:p>
            <text:p text:style-name="P53"><text:span text:style-name="預設段落字型"><text:span text:style-name="T19">第三特展廳、</text:span></text:span></text:p>
            <text:p text:style-name="P53"><text:span text:style-name="預設段落字型"><text:span text:style-name="T19">第四特展廳、</text:span></text:span></text:p>
            <text:p text:style-name="P53"><text:soft-page-break/><text:span text:style-name="預設段落字型"><text:span text:style-name="T19">第五特展廳、</text:span></text:span></text:p>
            <text:p text:style-name="P31">宇宙之星</text:p>
          </table:table-cell>
          <table:table-cell table:style-name="表格4.A1" office:value-type="string">
            <text:p text:style-name="P31">使用日期前60個日曆天提出申請</text:p>
          </table:table-cell>
          <table:table-cell table:style-name="表格4.A1" office:value-type="string">
            <text:p text:style-name="P32">30個日曆天</text:p>
            <text:p text:style-name="P32">(來函並檢附</text:p>
            <text:p text:style-name="P54"><text:span text:style-name="預設段落字型"><text:span text:style-name="T19">企畫書)</text:span></text:span></text:p>
          </table:table-cell>
          <table:table-cell table:style-name="表格4.A1" office:value-type="string">
            <text:p text:style-name="P55"><text:span text:style-name="預設段落字型"><text:span text:style-name="T19">經本館審查通過，接獲本館繳費通知後14個日曆天內繳交保證金，並於活動前一個月繳清場地費；如需訂定雙方權利義務者，依雙方合約規範</text:span></text:span></text:p>
          </table:table-cell>
          <table:covered-table-cell table:style-name="表格4.A1"/>
        </table:table-row>
      </table:table>
      <text:p text:style-name="P34">備註：本表所稱公共空間，係指上述北館室內空間與特展廳外之室內場地。</text:p>
      <text:p text:style-name="P23">附表三</text:p>
      <text:p text:style-name="P51"><text:span text:style-name="預設段落字型"><text:span text:style-name="T24">場地租借之</text:span></text:span><text:span text:style-name="預設段落字型"><text:span text:style-name="T25">場地費退費規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5">事由</text:p>
          </table:table-cell>
          <table:table-cell table:style-name="表格5.A1" office:value-type="string">
            <text:p text:style-name="P35">提出時間</text:p>
          </table:table-cell>
          <table:table-cell table:style-name="表格5.A1" office:value-type="string">
            <text:p text:style-name="P35">場地費退還規定</text:p>
          </table:table-cell>
        </table:table-row>
        <table:table-row table:style-name="表格5.1">
          <table:table-cell table:style-name="表格5.A1" office:value-type="string">
            <text:p text:style-name="P36">因不可抗力、或本館臨時需要等因素</text:p>
          </table:table-cell>
          <table:table-cell table:style-name="表格5.A1" office:value-type="string">
            <text:p text:style-name="P36">隨時隨地</text:p>
          </table:table-cell>
          <table:table-cell table:style-name="表格5.A1" office:value-type="string">
            <text:p text:style-name="P36">所繳的費用無息全數退還</text:p>
          </table:table-cell>
        </table:table-row>
        <table:table-row table:style-name="表格5.1">
          <table:table-cell table:style-name="表格5.A1" office:value-type="string">
            <text:p text:style-name="P36">辦理取消或延期</text:p>
          </table:table-cell>
          <table:table-cell table:style-name="表格5.A1" office:value-type="string">
            <text:p text:style-name="P36">於場地使用前一個月以前</text:p>
          </table:table-cell>
          <table:table-cell table:style-name="表格5.A1" office:value-type="string">
            <text:p text:style-name="P36">所繳的費用無息全數退還</text:p>
          </table:table-cell>
        </table:table-row>
        <table:table-row table:style-name="表格5.1">
          <table:table-cell table:style-name="表格5.A1" office:value-type="string">
            <text:p text:style-name="P36">辦理取消</text:p>
          </table:table-cell>
          <table:table-cell table:style-name="表格5.A1" office:value-type="string">
            <text:p text:style-name="P36">於場地使用前一個月至二星期間</text:p>
          </table:table-cell>
          <table:table-cell table:style-name="表格5.A1" office:value-type="string">
            <text:p text:style-name="Standard"><text:span text:style-name="預設段落字型"><text:span text:style-name="T16">扣保證金25%</text:span></text:span></text:p>
          </table:table-cell>
        </table:table-row>
        <table:table-row table:style-name="表格5.1">
          <table:table-cell table:style-name="表格5.A1" office:value-type="string">
            <text:p text:style-name="P36">辦理取消</text:p>
          </table:table-cell>
          <table:table-cell table:style-name="表格5.A1" office:value-type="string">
            <text:p text:style-name="P36">於場地使用前二星期至一星期間</text:p>
          </table:table-cell>
          <table:table-cell table:style-name="表格5.A1" office:value-type="string">
            <text:p text:style-name="P36">扣保證金50%</text:p>
          </table:table-cell>
        </table:table-row>
        <table:table-row table:style-name="表格5.1">
          <table:table-cell table:style-name="表格5.A1" office:value-type="string">
            <text:p text:style-name="P36">辦理取消</text:p>
          </table:table-cell>
          <table:table-cell table:style-name="表格5.A1" office:value-type="string">
            <text:p text:style-name="P36">於場地使用前一星期內</text:p>
          </table:table-cell>
          <table:table-cell table:style-name="表格5.A1" office:value-type="string">
            <text:p text:style-name="P36">所繳的保證金不予退還</text:p>
          </table:table-cell>
        </table:table-row>
        <table:table-row table:style-name="表格5.1">
          <table:table-cell table:style-name="表格5.A1" office:value-type="string">
            <text:p text:style-name="P36">辦理延期</text:p>
          </table:table-cell>
          <table:table-cell table:style-name="表格5.A1" office:value-type="string">
            <text:p text:style-name="P36">於場地使用前一個月內</text:p>
          </table:table-cell>
          <table:table-cell table:style-name="表格5.A1" office:value-type="string">
            <text:p text:style-name="Standard"><text:span text:style-name="預設段落字型"><text:span text:style-name="T16">扣保證金25%，延期期限以3個月為限</text:span>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953cm" fo:margin-right="0cm" fo:hyphenation-ladder-count="no-limit" fo:text-indent="-0.10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13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8Num13z2" style:family="text"/>
    <style:style style:name="WW8Num14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21z0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25z0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fo:font-style="normal" style:font-name-asian="標楷體" style:font-family-asian="標楷體" style:font-family-generic-asian="script" style:font-pitch-asian="fixed" style:font-style-asian="normal" style:font-name-complex="標楷體" style:font-family-complex="標楷體" style:font-family-generic-complex="script" style:font-pitch-complex="fixe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29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8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St18z1" style:family="text"/>
    <style:style style:name="WW8NumSt18z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2LVL1" style:display-name="WW_CharLFO22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25LVL1" style:display-name="WW_CharLFO25LVL1" style:family="text">
      <style:text-properties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6LVL1" style:display-name="WW_CharLFO26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fo:font-style="normal" style:font-name-asian="標楷體" style:font-family-asian="標楷體" style:font-family-generic-asian="script" style:font-pitch-asian="fixed" style:font-style-asian="normal" style:font-name-complex="標楷體" style:font-family-complex="標楷體" style:font-family-generic-complex="script" style:font-pitch-complex="fixed" style:font-size-complex="12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loext:num-list-format="%1%.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loext:num-list-format="%1%." style:num-suffix=".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loext:num-list-format="%1%.%2%." style:num-suffix=".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loext:num-list-format="%1%." style:num-suffix="." style:num-format="一, 二, 三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loext:num-list-format="%1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22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2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2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2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2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2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2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2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loext:num-list-format="%1%.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6LVL1" loext:num-list-format="%1%.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9LVL1" loext:num-list-format="%1%.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1" text:anchor-type="paragraph" svg:y="0.002cm" svg:width="0.175cm" style:rel-width="scale" svg:height="0.635cm" style:rel-height="scale" draw:z-index="0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1" style:page-layout-name="Mpm3" draw:style-name="Mdp1">
      <style:footer>
        <text:p text:style-name="MP1"><draw:frame draw:style-name="Mfr1" draw:name="外框11" text:anchor-type="paragraph" svg:y="0.002cm" svg:width="0.175cm" style:rel-width="scale" svg:height="0.635cm" style:rel-height="scale" draw:z-index="4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國立科學工藝博物館場地租借管理要點（草案）</dc:title>
    <meta:initial-creator>Bob Lee</meta:initial-creator>
    <meta:creation-date>2025-03-17T05:33:00Z</meta:creation-date>
    <dc:date>2025-03-25T13:48:42.601000000</dc:date>
    <meta:print-date>2025-03-05T09:10:00Z</meta:print-date>
    <meta:editing-cycles>4</meta:editing-cycles>
    <meta:editing-duration>PT24M53S</meta:editing-duration>
    <meta:document-statistic meta:table-count="5" meta:image-count="0" meta:object-count="0" meta:page-count="6" meta:paragraph-count="170" meta:word-count="3075" meta:character-count="3532" meta:non-whitespace-character-count="3368"/>
    <meta:template xlink:type="simple" xlink:actuate="onRequest" xlink:title="" xlink:href="Normal"/>
  </office:meta>
</office:document-meta>
</file>