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2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8729in" style:use-optimal-column-width="false"/>
    </style:style>
    <style:style style:name="TableColumn23" style:family="table-column">
      <style:table-column-properties style:column-width="0.8493in" style:use-optimal-column-width="false"/>
    </style:style>
    <style:style style:name="TableColumn24" style:family="table-column">
      <style:table-column-properties style:column-width="0.9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20" style:family="table">
      <style:table-properties style:width="6.9583in" fo:margin-left="-0.1055in" table:align="lef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margin-top="0.127in" fo:margin-bottom="0.127in" fo:line-height="0.1666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27in" fo:margin-bottom="0.127in" fo:line-height="0.1666in"/>
    </style:style>
    <style:style style:name="P40" style:parent-style-name="內文" style:family="paragraph">
      <style:paragraph-properties fo:margin-top="0.127in" fo:margin-bottom="0.127in" fo:line-height="0.1666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666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666in"/>
    </style:style>
    <style:style style:name="TableCell4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7in" fo:margin-bottom="0.127in" fo:line-height="0.1666in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7in" fo:margin-bottom="0.127in" fo:line-height="0.1666in" fo:text-indent="0.1666in"/>
    </style:style>
    <style:style style:name="P51" style:parent-style-name="內文" style:family="paragraph">
      <style:paragraph-properties fo:margin-top="0.127in" fo:margin-bottom="0.127in" fo:line-height="0.1666in" fo:text-indent="0.25in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top="0.127in" fo:margin-bottom="0.127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7in" fo:margin-bottom="0.127in"/>
    </style:style>
    <style:style style:name="P57" style:parent-style-name="內文" style:family="paragraph">
      <style:paragraph-properties fo:margin-top="0.127in" fo:margin-bottom="0.127in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margin-top="0.127in" fo:margin-bottom="0.127in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7in" fo:margin-bottom="0.127in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65" style:parent-style-name="內文" style:family="paragraph">
      <style:paragraph-properties fo:margin-top="0.127in" fo:margin-bottom="0.127in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margin-top="0.127in" fo:margin-bottom="0.127in"/>
      <style:text-properties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7in" fo:margin-bottom="0.127in"/>
      <style:text-properties style:font-size-complex="12pt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line-height="0.3333in"/>
      <style:text-properties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333in"/>
      <style:text-properties style:font-size-complex="12pt"/>
    </style:style>
    <style:style style:name="P77" style:parent-style-name="內文" style:family="paragraph">
      <style:paragraph-properties style:snap-to-layout-grid="false" fo:line-height="0.3333in"/>
      <style:text-properties style:font-size-complex="12pt"/>
    </style:style>
    <style:style style:name="P78" style:parent-style-name="內文" style:family="paragraph">
      <style:paragraph-properties style:snap-to-layout-grid="false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top="0.127in" fo:margin-bottom="0.127in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7in" fo:margin-bottom="0.127in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margin-top="0.127in" fo:margin-bottom="0.127in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127in" fo:margin-bottom="0.127in"/>
    </style:style>
    <style:style style:name="TableRow89" style:family="table-row">
      <style:table-row-properties style:min-row-height="0.3388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Row94" style:family="table-row">
      <style:table-row-properties style:min-row-height="0.1312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1" style:family="table-row">
      <style:table-row-properties style:min-row-height="0.4194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Row146" style:family="table-row">
      <style:table-row-properties style:min-row-height="0.402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4479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1298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7" style:family="table-row">
      <style:table-row-properties style:min-row-height="0.7395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P20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202" style:family="table-row">
      <style:table-row-properties style:min-row-height="2.340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205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Row210" style:family="table-row">
      <style:table-row-properties style:min-row-height="2.554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213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Row218" style:family="table-row">
      <style:table-row-properties style:min-row-height="1.308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221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P226" style:parent-style-name="內文" style:family="paragraph">
      <style:paragraph-properties fo:line-height="0.3333in"/>
      <style:text-properties style:font-size-complex="12pt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" text:anchor-type="paragraph" svg:x="5.67083in" svg:y="0.00208in" svg:width="1.23889in" svg:height="0.50903in" style:rel-width="scale" style:rel-height="scale"><draw:text-box><text:p text:style-name="P4"><text:span text:style-name="T5">應徵</text:span><text:span text:style-name="T6">蒐研</text:span><text:span text:style-name="T7">組</text:span></text:p><text:p text:style-name="P8">研究助理</text:p><text:p text:style-name="P9">副研究員</text:p></draw:text-box><svg:title/><svg:desc/></draw:frame></text:span><text:span text:style-name="T10">國立科學工藝博物館專業人員甄選報名表</text:span></text:p>
      <text:p text:style-name="P11"/>
      <text:p text:style-name="P12"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>中文姓名：</text:p>
            <text:p text:style-name="P40">英文姓名：</text:p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民國<text:s/></text:p>
          </table:table-cell>
          <table:covered-table-cell/>
          <table:table-cell table:style-name="TableCell47" table:number-columns-spanned="2">
            <text:p text:style-name="P48"><text:s text:c="5"/>年<text:s text:c="4"/>月<text:s text:c="4"/>日生</text:p>
          </table:table-cell>
          <table:covered-table-cell/>
          <table:table-cell table:style-name="TableCell49" table:number-columns-spanned="4" table:number-rows-spanned="5">
            <text:p text:style-name="P50">請貼妥2吋</text:p>
            <text:p text:style-name="P51">相片1張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9">
            <text:p text:style-name="P56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P62">身分證字號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手機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9">
            <text:p text:style-name="P70">電子郵件信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9">
            <text:p text:style-name="P76">緊急連絡人姓名：<text:s text:c="25"/>關係：</text:p>
            <text:p text:style-name="P77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13">
            <text:p text:style-name="P83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13">
            <text:p text:style-name="P88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3">
            <text:p text:style-name="P93">學<text:s text:c="26"/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學校名稱</text:p>
          </table:table-cell>
          <table:covered-table-cell/>
          <table:table-cell table:style-name="TableCell99" table:number-columns-spanned="4">
            <text:p text:style-name="P100">院系科別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修業年限</text:p>
            <text:p text:style-name="P103">（起訖年月）</text:p>
          </table:table-cell>
          <table:covered-table-cell/>
          <table:table-cell table:style-name="TableCell104" table:number-columns-spanned="2">
            <text:p text:style-name="P105">教育程度</text:p>
            <text:p text:style-name="P106">（學位）</text:p>
          </table:table-cell>
          <table:covered-table-cell/>
          <table:table-cell table:style-name="TableCell107">
            <text:p text:style-name="P108">畢業</text:p>
          </table:table-cell>
          <table:table-cell table:style-name="TableCell109" table:number-columns-spanned="2">
            <text:p text:style-name="P110">肄業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~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~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3">
            <text:p text:style-name="P145">經<text:s text:c="26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機關名稱</text:p>
          </table:table-cell>
          <table:covered-table-cell/>
          <table:table-cell table:style-name="TableCell151" table:number-columns-spanned="4">
            <text:p text:style-name="P152">職務名稱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服務期間</text:p>
            <text:p text:style-name="P155">（起訖年月）</text:p>
          </table:table-cell>
          <table:covered-table-cell/>
          <table:table-cell table:style-name="TableCell156" table:number-columns-spanned="5">
            <text:p text:style-name="P157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~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~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6">
            <text:p text:style-name="P184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6">
            <text:p text:style-name="P191">障礙類別：</text:p>
            <text:p text:style-name="P192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身份別：</text:span><text:span text:style-name="T196"></text:span><text:span text:style-name="T197">非原住民族</text:span><text:span text:style-name="T198"><text:s text:c="3"/></text:span><text:span text:style-name="T199"></text:span><text:span text:style-name="T200">原住民族（請填寫族別）</text:span></text:p>
            <text:p text:style-name="P201">族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P204">重要工作事蹟</text:p>
            <text:p text:style-name="P205">(含近5年工作績效、學術研究成果)</text:p>
          </table:table-cell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未來工作規劃藍圖</text:p>
            <text:p text:style-name="P213">(請敘明短、中、長程工作規劃)</text:p>
          </table:table-cell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個人</text:p>
            <text:p text:style-name="P221">自傳</text:p>
          </table:table-cell>
          <table:covered-table-cell/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本表各欄資料請務必填寫正確。</text:p>
      <text:p text:style-name="P227"><text:span text:style-name="T228">本業務承辦人：</text:span><text:span text:style-name="T229">蒐研</text:span><text:span text:style-name="T230">組</text:span><text:span text:style-name="T231"><text:s/></text:span><text:span text:style-name="T232">陳先生</text:span><text:span text:style-name="T233"><text:s/>07-3800089 #</text:span><text:span text:style-name="T234">5166</text:span><text:span text:style-name="T235"><text:s text:c="2"/></text:span><text:span text:style-name="T236">tatsai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dc:subject/>
    <meta:initial-creator>PC</meta:initial-creator>
    <dc:creator>陳綺霞</dc:creator>
    <meta:creation-date>2025-10-03T05:47:00Z</meta:creation-date>
    <dc:date>2025-10-03T05:47:00Z</dc:date>
    <meta:print-date>2023-05-29T01:5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92" meta:character-count="622" meta:row-count="4" meta:non-whitespace-character-count="531"/>
  </office:meta>
</office:document-meta>
</file>