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黑體, 'Arial Unicode MS'" svg:font-family="華康中黑體, 'Arial Unicode MS'" style:font-family-generic="modern"/>
  </office:font-face-decls>
  <office:automatic-styles>
    <text:list-style style:name="LFO42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4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2LVL4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text:style-name="WW_CharLFO42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4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7" style:num-suffix="." style:num-format="1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 fo:line-height="0.2777in" fo:margin-right="-0.2597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fo:text-align="center" fo:margin-bottom="0.0833in" fo:line-height="0.2777in" fo:margin-right="-0.2597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3" style:parent-style-name="Standard" style:family="paragraph">
      <style:paragraph-properties fo:text-align="center" fo:margin-bottom="0.0833in" fo:line-height="0.2777in" fo:margin-right="-0.2597in"/>
    </style:style>
    <style:style style:name="T14" style:parent-style-name="預設段落字型" style:family="text">
      <style:text-properties style:font-name-asian="Times New Roman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Times New Roman" fo:color="#000000" fo:font-size="14pt" style:font-size-asian="14pt"/>
    </style:style>
    <style:style style:name="P20" style:parent-style-name="Standard" style:family="paragraph">
      <style:paragraph-properties fo:text-align="center" fo:margin-bottom="0.0833in" fo:line-height="0.2777in" fo:margin-right="-0.2597in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1.4201in" style:use-optimal-column-width="false"/>
    </style:style>
    <style:style style:name="TableColumn39" style:family="table-column">
      <style:table-column-properties style:column-width="1.3777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694in" style:use-optimal-column-width="false"/>
    </style:style>
    <style:style style:name="TableColumn42" style:family="table-column">
      <style:table-column-properties style:column-width="1.9916in" style:use-optimal-column-width="false"/>
    </style:style>
    <style:style style:name="TableColumn43" style:family="table-column">
      <style:table-column-properties style:column-width="1.2791in" style:use-optimal-column-width="false"/>
    </style:style>
    <style:style style:name="Table36" style:family="table">
      <style:table-properties style:width="7.4472in" fo:margin-left="-0.3402in" table:align="left"/>
    </style:style>
    <style:style style:name="TableRow44" style:family="table-row">
      <style:table-row-properties style:min-row-height="0.2993in" style:use-optimal-row-height="false"/>
    </style:style>
    <style:style style:name="TableCell4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57" style:family="table-row">
      <style:table-row-properties style:min-row-height="1.3854in" style:use-optimal-row-height="false"/>
    </style:style>
    <style:style style:name="TableCell5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margin-bottom="0.0833in" style:line-height-at-least="0.2222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margin-bottom="0.0833in" style:line-height-at-least="0.2222in"/>
      <style:text-properties style:font-name="標楷體" style:font-name-asian="標楷體" fo:color="#000000" fo:font-size="13pt" style:font-size-asian="13pt" style:font-size-complex="13pt"/>
    </style:style>
    <style:style style:name="P64" style:parent-style-name="Standard" style:family="paragraph">
      <style:paragraph-properties style:snap-to-layout-grid="false" fo:text-align="center" fo:margin-bottom="0.0833in" style:line-height-at-least="0.2222in"/>
      <style:text-properties style:font-name="標楷體" style:font-name-asian="標楷體" fo:color="#000000" fo:font-size="13pt" style:font-size-asian="13pt" style:font-size-complex="13pt"/>
    </style:style>
    <style:style style:name="P65" style:parent-style-name="Standard" style:family="paragraph">
      <style:paragraph-properties style:snap-to-layout-grid="false" fo:text-align="center" fo:margin-bottom="0.0833in" style:line-height-at-least="0.2222in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center" fo:margin-bottom="0.0833in" style:line-height-at-least="0.2222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margin-bottom="0.0833in" style:line-height-at-least="0.2222in"/>
      <style:text-properties style:font-name="標楷體" style:font-name-asian="標楷體" fo:font-size="13pt" style:font-size-asian="13pt" style:font-size-complex="13pt"/>
    </style:style>
    <style:style style:name="P77" style:parent-style-name="Standard" style:family="paragraph">
      <style:paragraph-properties style:snap-to-layout-grid="false" fo:margin-bottom="0.0833in" style:line-height-at-least="0.2222in"/>
      <style:text-properties style:font-name="標楷體" style:font-name-asian="標楷體" fo:font-size="13pt" style:font-size-asian="13pt" style:font-size-complex="13pt"/>
    </style:style>
    <style:style style:name="P78" style:parent-style-name="Standard" style:family="paragraph">
      <style:paragraph-properties style:snap-to-layout-grid="false" fo:margin-bottom="0.0833in" style:line-height-at-least="0.2222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margin-bottom="0.0833in" style:line-height-at-least="0.1666in"/>
      <style:text-properties style:font-name="標楷體" style:font-name-asian="標楷體" fo:font-size="13pt" style:font-size-asian="13pt" style:font-size-complex="13pt"/>
    </style:style>
    <style:style style:name="P81" style:parent-style-name="Standard" style:family="paragraph">
      <style:paragraph-properties style:snap-to-layout-grid="false" fo:margin-bottom="0.0833in" style:line-height-at-least="0.1666in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069in" fo:padding-bottom="0in" fo:padding-right="0.0069in"/>
    </style:style>
    <style:style style:name="P84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85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86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87" style:parent-style-name="Textbody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1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7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8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9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30" style:parent-style-name="Textbody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131" style:family="table-row">
      <style:table-row-properties style:min-row-height="0.3888in" style:use-optimal-row-height="false" fo:keep-together="always"/>
    </style:style>
    <style:style style:name="TableCell1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text-align="center"/>
      <style:text-properties style:font-name-asian="標楷體" fo:color="#000000" fo:font-size="14pt" style:font-size-asian="14pt"/>
    </style:style>
    <style:style style:name="TableCell1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1.3625in" style:use-optimal-row-height="false" fo:keep-together="always"/>
    </style:style>
    <style:style style:name="TableCell13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margin-bottom="0.0833in" style:line-height-at-least="0.2222in" fo:margin-right="-0.259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margin-bottom="0.0833in" style:line-height-at-least="0.2222in" fo:margin-right="-0.2597in"/>
      <style:text-properties style:font-name-asian="標楷體" fo:color="#000000"/>
    </style:style>
    <style:style style:name="P141" style:parent-style-name="Standard" style:family="paragraph">
      <style:paragraph-properties fo:line-height="0.3055in" fo:margin-left="0.4916in" fo:margin-right="-0.2597in" fo:text-indent="-0.534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44" style:parent-style-name="Standard" style:family="paragraph">
      <style:paragraph-properties fo:line-height="0.3055in" fo:margin-left="0.4916in" fo:margin-right="-0.2597in" fo:text-indent="-0.534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45" style:parent-style-name="Standard" style:family="paragraph">
      <style:paragraph-properties fo:line-height="0.3055in" fo:margin-left="0.0638in" fo:margin-right="-0.2597in" fo:text-indent="-0.313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</office:automatic-styles>
  <office:body>
    <office:text text:use-soft-page-breaks="true">
      <text:p text:style-name="P1">國立科學工藝博物館<text:s/></text:p>
      <text:p text:style-name="P3"><text:span text:style-name="T4">南</text:span><text:span text:style-name="T5">館</text:span><text:span text:style-name="T6">南</text:span><text:span text:style-name="T7">側</text:span><text:span text:style-name="T8">場地</text:span><text:span text:style-name="T9">標租</text:span><text:span text:style-name="T10">租賃</text:span><text:span text:style-name="T11">契約</text:span><text:span text:style-name="T12">標單</text:span></text:p>
      <text:p text:style-name="P13"><text:span text:style-name="T14"><text:s text:c="92"/></text:span><text:span text:style-name="T15">（採購案號：</text:span><text:span text:style-name="T16">R</text:span><text:span text:style-name="T17">115058</text:span><text:span text:style-name="T18">）</text:span><text:span text:style-name="T19"><text:s text:c="5"/></text:span></text:p>
      <text:p text:style-name="P20"><text:span text:style-name="T21"><text:s text:c="46"/></text:span><text:span text:style-name="T22"><text:s text:c="32"/></text:span><text:span text:style-name="T23"><text:s text:c="5"/></text:span><text:span text:style-name="T24"><text:s text:c="4"/></text:span><text:span text:style-name="T25"><text:s/></text:span><text:span text:style-name="T26"><text:s/>11</text:span><text:span text:style-name="T27">5</text:span><text:span text:style-name="T28">年</text:span><text:span text:style-name="T29"><text:s text:c="2"/></text:span><text:span text:style-name="T30"><text:s text:c="2"/></text:span><text:span text:style-name="T31"><text:s/></text:span><text:span text:style-name="T32">月</text:span><text:span text:style-name="T33"><text:s text:c="3"/></text:span><text:span text:style-name="T34"><text:s text:c="2"/></text:span><text:span text:style-name="T35">日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項次</text:p>
          </table:table-cell>
          <table:table-cell table:style-name="TableCell47">
            <text:p text:style-name="P48">品 <text:s text:c="3"/>名</text:p>
          </table:table-cell>
          <table:table-cell table:style-name="TableCell49">
            <text:p text:style-name="P50">期間</text:p>
          </table:table-cell>
          <table:table-cell table:style-name="TableCell51">
            <text:p text:style-name="P52">單位</text:p>
          </table:table-cell>
          <table:table-cell table:style-name="TableCell53" table:number-columns-spanned="2">
            <text:p text:style-name="P54">經營權利金比率</text:p>
          </table:table-cell>
          <table:covered-table-cell/>
          <table:table-cell table:style-name="TableCell55">
            <text:p text:style-name="P56">備 註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<text:bookmark-start text:name="_Hlk165639602"/>南館南側場地標租租賃<text:bookmark-end text:name="_Hlk165639602"/>契約經營權利金</text:p>
          </table:table-cell>
          <table:table-cell table:style-name="TableCell62">
            <text:p text:style-name="P63">118年2月1日</text:p>
            <text:p text:style-name="P64">至</text:p>
            <text:p text:style-name="P65"><text:span text:style-name="T66">12</text:span><text:span text:style-name="T67">1</text:span><text:span text:style-name="T68">年</text:span><text:span text:style-name="T69">1</text:span><text:span text:style-name="T70">月3</text:span><text:span text:style-name="T71">1</text:span><text:span text:style-name="T72">日</text:span></text:p>
          </table:table-cell>
          <table:table-cell table:style-name="TableCell73">
            <text:p text:style-name="P74">月</text:p>
          </table:table-cell>
          <table:table-cell table:style-name="TableCell75" table:number-columns-spanned="2">
            <text:p text:style-name="P76">100萬元（含）以下按1%計抽；100萬1元至250萬元（含）按</text:p>
            <text:p text:style-name="P77">_______________%計抽；</text:p>
            <text:p text:style-name="P78">250萬1元以上按2%計抽。</text:p>
          </table:table-cell>
          <table:covered-table-cell/>
          <table:table-cell table:style-name="TableCell79">
            <text:list text:style-name="LFO46" text:continue-numbering="true">
              <text:list-item>
                <text:p text:style-name="P80">請填寫空格格處且比率不得低於1.2%</text:p>
              </text:list-item>
              <text:list-item>
                <text:p text:style-name="P81">本案決標原則為最高標決標</text:p>
              </text:list-item>
            </text:list>
          </table:table-cell>
        </table:table-row>
        <table:table-row table:style-name="TableRow82">
          <table:table-cell table:style-name="TableCell83" table:number-columns-spanned="7">
            <text:p text:style-name="P84">說明：</text:p>
            <text:p text:style-name="P85">支出項目包括但不限於下列項目（列舉項目僅供參考用，投標廠商請自行參酌契約內容酌量各項支出成本）：</text:p>
            <text:list text:style-name="LFO45" text:continue-numbering="true">
              <text:list-item>
                <text:p text:style-name="P86">本標案固定租金：5年總固定租金為新臺幣(以下同)240萬元（平均每月4萬元）。</text:p>
              </text:list-item>
              <text:list-item>
                <text:p text:style-name="P87"><text:span text:style-name="T88">正式營運日（預計11</text:span><text:span text:style-name="T89">6</text:span><text:span text:style-name="T90">年</text:span><text:span text:style-name="T91">2</text:span><text:span text:style-name="T92">月1日）至11</text:span><text:span text:style-name="T93">8</text:span><text:span text:style-name="T94">年1月</text:span><text:span text:style-name="T95">31日</text:span><text:span text:style-name="T96">：每月收取固定租金</text:span><text:span text:style-name="T97">4</text:span><text:span text:style-name="T98">萬元。自11</text:span><text:span text:style-name="T99">8</text:span><text:span text:style-name="T100">年</text:span><text:span text:style-name="T101">2</text:span><text:span text:style-name="T102">月</text:span><text:span text:style-name="T103">1日</text:span><text:span text:style-name="T104">起：除固定租金外，收取經營權利金。權利金計收級距：依廠商月營業額級距，採累進費率計收，各級比率</text:span><text:span text:style-name="T105">為</text:span><text:span text:style-name="T106">：</text:span><text:span text:style-name="T107">1</text:span><text:span text:style-name="T108">00</text:span><text:span text:style-name="T109">萬元（含）以下部分：</text:span><text:span text:style-name="T110">按1%計抽</text:span><text:span text:style-name="T111">；</text:span><text:span text:style-name="T112">1</text:span><text:span text:style-name="T113">00</text:span><text:span text:style-name="T114">萬1元至</text:span><text:span text:style-name="T115">25</text:span><text:span text:style-name="T116">0</text:span><text:span text:style-name="T117">萬元（含）部分：按</text:span><text:span text:style-name="T118">至少1.2</text:span><text:span text:style-name="T119">%計抽</text:span><text:span text:style-name="T120">（請填寫「經營權利金比率」欄位）</text:span><text:span text:style-name="T121">；</text:span><text:span text:style-name="T122">25</text:span><text:span text:style-name="T123">0</text:span><text:span text:style-name="T124">萬1元以上部分：按</text:span><text:span text:style-name="T125">2</text:span><text:span text:style-name="T126">%計抽。</text:span></text:p>
              </text:list-item>
              <text:list-item>
                <text:p text:style-name="P127">營業額認定標準：本案所稱之月營業額應扣除代收代付(含數位勞務)及其他經雙方研商同意之項目後，以其餘額作為應計計收權利金之基準。</text:p>
              </text:list-item>
              <text:list-item>
                <text:p text:style-name="P128">商店空間裝修調整拆除及裝潢費用。</text:p>
              </text:list-item>
              <text:list-item>
                <text:p text:style-name="P129">各項保險費、水電費、房屋稅及地價稅、設備保養維護費、瓦斯費、公證費等由得標商負擔。</text:p>
              </text:list-item>
              <text:list-item>
                <text:p text:style-name="P130">其他經營管理上所需相關支出之費用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報價單位及負責人印章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本館出席人員簽章</text:p>
          </table:table-cell>
          <table:covered-table-cell/>
        </table:table-row>
        <table:table-row table:style-name="TableRow136"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P141"><text:span text:style-name="T142">註：</text:span><text:span text:style-name="T143">1.投標文件所載總標價之文字與號碼不符時，以文字為準。如以文字為數次表示之</text:span></text:p>
      <text:p text:style-name="P144"><text:s text:c="7"/>總標價不一致時，以最低額為準。</text:p>
      <text:p text:style-name="P145"><text:span text:style-name="T146"><text:s text:c="7"/>2.標單內容投標廠商不得增、刪或加註條件，否則即為無效標單，視為不合格廠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黑體, 'Arial Unicode MS'" svg:font-family="華康中黑體, 'Arial Unicode MS'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bottom="0.1666in" fo:line-height="0.2777in" fo:margin-left="0.2027in" fo:margin-right="-0.2597in" fo:text-indent="-0.2027in">
        <style:tab-stops/>
      </style:paragraph-properties>
      <style:text-properties fo:font-weight="bold" style:font-weight-asian="bold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, PMingLiU" fo:font-size="11pt" style:font-size-asian="11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style:line-height-at-least="0.25in" fo:margin-left="0.5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Standard">
      <style:paragraph-properties style:line-height-at-least="0.3055in" fo:text-indent="3.5in"/>
      <style:text-properties fo:font-size="14pt" style:font-size-asian="14pt" fo:hyphenate="false"/>
    </style:style>
    <style:style style:name="本文縮排2" style:display-name="本文縮排 2" style:family="paragraph" style:parent-style-name="Standard">
      <style:paragraph-properties fo:margin-bottom="0.0833in" fo:line-height="0.25in" fo:margin-left="0.3111in" fo:text-indent="-0.1652in">
        <style:tab-stops/>
      </style:paragraph-properties>
      <style:text-properties style:font-name="新細明體, PMingLiU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rr1r" style:display-name="¦r¤¸ ¦r¤¸1 ¦r¤¸" style:family="paragraph" style:parent-style-name="Standard">
      <style:paragraph-properties fo:widows="2" fo:orphans="2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條文" style:display-name="條文" style:family="paragraph">
      <style:paragraph-properties style:line-height-at-least="0.1666in" fo:margin-left="1.1694in" fo:text-indent="-1.1694in">
        <style:tab-stops/>
      </style:paragraph-properties>
      <style:text-properties style:font-name="Courier New" style:font-name-asian="標楷體" fo:font-size="14pt" style:font-size-asian="14pt" fo:hyphenate="false"/>
    </style:style>
    <style:style style:name="純文字" style:display-name="純文字" style:family="paragraph" style:parent-style-name="Standard">
      <style:text-properties style:font-name="Courier New" style:font-name-asian="細明體" style:font-name-complex="Courier New" style:font-size-complex="12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Wingdings" style:font-name-complex="Wingdings"/>
    </style:style>
    <style:style style:name="WW8Num14z0" style:display-name="WW8Num14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/>
    <style:style style:name="WW8Num18z0" style:display-name="WW8Num18z0" style:family="text">
      <style:text-properties style:font-name="Wingdings" style:font-name-complex="Wingdings"/>
    </style:style>
    <style:style style:name="WW8Num19z0" style:display-name="WW8Num19z0" style:family="text"/>
    <style:style style:name="WW8Num20z0" style:display-name="WW8Num20z0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8Num21z0" style:display-name="WW8Num21z0" style:family="text"/>
    <style:style style:name="WW8Num22z0" style:display-name="WW8Num22z0" style:family="text">
      <style:text-properties style:font-name="Wingdings" style:font-name-complex="Wingdings"/>
    </style:style>
    <style:style style:name="WW8Num23z0" style:display-name="WW8Num23z0" style:family="text">
      <style:text-properties style:font-name="華康中黑體, 'Arial Unicode MS'" style:font-name-asian="華康中黑體, 'Arial Unicode MS'" fo:font-weight="normal" style:font-weight-asian="normal" fo:font-style="normal" style:font-style-asian="normal" fo:font-size="14pt" style:font-size-asian="14pt" style:text-underline-type="none"/>
    </style:style>
    <style:style style:name="WW8Num24z0" style:display-name="WW8Num24z0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fo:font-weight="normal" style:font-weight-asian="normal" fo:font-style="normal" style:font-style-asian="normal" fo:font-size="13pt" style:font-size-asian="13pt"/>
    </style:style>
    <style:style style:name="WW8Num28z0" style:display-name="WW8Num28z0" style:family="text">
      <style:text-properties fo:font-weight="normal" style:font-weight-asian="normal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/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Wingdings" style:font-name-complex="Wingdings"/>
    </style:style>
    <style:style style:name="WW8Num34z0" style:display-name="WW8Num34z0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Wingdings"/>
    </style:style>
    <style:style style:name="WW8Num36z0" style:display-name="WW8Num36z0" style:family="text">
      <style:text-properties style:font-name="Times New Roman" style:font-name-complex="Times New Roman"/>
    </style:style>
    <style:style style:name="WW8Num37z0" style:display-name="WW8Num37z0" style:family="text">
      <style:text-properties style:font-name="Wingdings" style:font-name-complex="Wingdings"/>
    </style:style>
    <style:style style:name="WW8Num38z0" style:display-name="WW8Num38z0" style:family="text"/>
    <style:style style:name="頁碼" style:display-name="頁碼" style:family="text" style:parent-style-name="預設段落字型"/>
    <style:style style:name="標題1字元" style:display-name="標題 1 字元" style:family="text">
      <style:text-properties fo:font-weight="bold" style:font-weight-asian="bold" style:letter-kerning="true" fo:font-size="14pt" style:font-size-asian="14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預設段落字型1" style:display-name="預設段落字型1" style:family="text"/>
    <style:style style:name="純文字字元" style:display-name="純文字 字元" style:family="text" style:parent-style-name="預設段落字型1">
      <style:text-properties style:font-name="Courier New" style:font-name-asian="細明體" style:font-name-complex="Courier New" style:font-size-complex="12pt"/>
    </style:style>
    <style:style style:name="ListLabel1" style:display-name="ListLabel 1" style:family="text">
      <style:text-properties style:font-name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華康中黑體, 'Arial Unicode MS'" style:font-name-asian="華康中黑體, 'Arial Unicode MS'" fo:font-weight="normal" style:font-weight-asian="normal" fo:font-style="normal" style:font-style-asian="normal" fo:font-size="14pt" style:font-size-asian="14pt" style:text-underline-type="none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 fo:font-size="13pt" style:font-size-asian="13pt"/>
    </style:style>
    <text:list-style style:name="WW8Num27" style:display-name="WW8Num27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8Num28" style:display-name="WW8Num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Times New Roman" style:font-name-complex="Times New Roman"/>
    </style:style>
    <text:list-style style:name="WW8Num36" style:display-name="WW8Num3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標楷體" style:font-name-complex="Times New Roman" fo:font-weight="bold" style:font-weight-asian="bold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1" style:display-name="WWNum1">
      <text:list-level-style-number text:level="1" text:style-name="WW_CharLFO3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標楷體"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1a" style:display-name="WWNum1a">
      <text:list-level-style-number text:level="1" text:style-name="WW_CharLFO40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1aa" style:display-name="WWNum1aa">
      <text:list-level-style-number text:level="1" text:style-name="WW_CharLFO4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2LVL2" style:family="text">
      <style:text-properties fo:font-weight="normal" style:font-weight-asian="normal" fo:language="en" fo:country="US"/>
    </style:style>
    <style:style style:name="WW_CharLFO42LVL3" style:family="text">
      <style:text-properties fo:font-weight="normal" style:font-weight-asian="normal" style:use-window-font-color="true"/>
    </style:style>
    <style:style style:name="WW_CharLFO42LVL4" style:family="text">
      <style:text-properties fo:font-weight="normal" style:font-weight-asian="normal" style:use-window-font-color="true"/>
    </style:style>
    <style:style style:name="WW_CharLFO42LVL5" style:family="text">
      <style:text-properties style:use-window-font-color="true"/>
    </style:style>
    <style:style style:name="WW_CharLFO44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2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4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2LVL4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text:style-name="WW_CharLFO42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4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7" style:num-suffix="." style:num-format="1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8659in" fo:margin-bottom="0.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6年6月2日秘字第1061560593號簽核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 展示目標：</dc:title>
    <meta:initial-creator>PC</meta:initial-creator>
    <dc:creator>吳品誼</dc:creator>
    <meta:creation-date>2026-05-27T03:55:00Z</meta:creation-date>
    <dc:date>2026-05-27T03:55:00Z</dc:date>
    <meta:print-date>2024-05-14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4" meta:row-count="6" meta:non-whitespace-character-count="821"/>
  </office:meta>
</office:document-meta>
</file>