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4" style:parent-style-name="Standarduser" style:family="paragraph">
      <style:paragraph-properties fo:widows="2" fo:orphans="2" fo:text-align="center" fo:line-height="115%"/>
    </style:style>
    <style:style style:name="T5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P6" style:parent-style-name="Standarduser" style:family="paragraph">
      <style:paragraph-properties fo:widows="2" fo:orphans="2" fo:text-align="center" fo:line-height="115%"/>
    </style:style>
    <style:style style:name="T7" style:parent-style-name="StrongEmphasis" style:family="text">
      <style:text-properties style:font-name="Times New Roman" style:font-name-asian="標楷體" fo:font-weight="normal" style:font-weight-asian="normal" style:font-weight-complex="normal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Standarduser" style:family="paragraph">
      <style:paragraph-properties fo:widows="2" fo:orphans="2" fo:text-align="end" fo:line-height="0.1666in"/>
    </style:style>
    <style:style style:name="TableColumn11" style:family="table-column">
      <style:table-column-properties style:column-width="1.325in" style:use-optimal-column-width="false"/>
    </style:style>
    <style:style style:name="TableColumn12" style:family="table-column">
      <style:table-column-properties style:column-width="5.4069in" style:use-optimal-column-width="false"/>
    </style:style>
    <style:style style:name="Table10" style:family="table">
      <style:table-properties style:width="6.7319in" fo:margin-left="-0.0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line-height="115%"/>
    </style:style>
    <style:style style:name="T18" style:parent-style-name="StrongEmphasis" style:family="text">
      <style:text-properties style:font-name="Times New Roman" style:font-name-asian="標楷體" fo:font-weight="normal" style:font-weight-asian="normal" style:font-weight-complex="norm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text-properties style:font-name="Times New Roman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text-properties style:font-name="Times New Roman" style:font-name-asian="標楷體"/>
    </style:style>
    <style:style style:name="TableRow39" style:family="table-row">
      <style:table-row-properties style:min-row-height="0.7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margin-bottom="0.018in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StrongEmphasis" style:family="text">
      <style:text-properties style:font-name="Times New Roman" style:font-name-asian="標楷體" fo:font-weight="normal" style:font-weight-asian="normal" style:font-weight-complex="normal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Textbodyuser" style:family="paragraph">
      <style:paragraph-properties fo:margin-bottom="0.018in" fo:margin-left="0.3333in" fo:text-indent="-0.3333in">
        <style:tab-stops/>
      </style:paragraph-properties>
      <style:text-properties style:font-name="Times New Roman" style:font-name-asian="標楷體"/>
    </style:style>
    <style:style style:name="P49" style:parent-style-name="Textbodyuser" style:family="paragraph">
      <style:paragraph-properties fo:margin-bottom="0.018in" fo:margin-left="0.3333in" fo:text-indent="-0.3333in">
        <style:tab-stops/>
      </style:paragraph-properties>
      <style:text-properties style:font-name="Times New Roman" style:font-name-asian="標楷體"/>
    </style:style>
    <style:style style:name="P50" style:parent-style-name="Textbodyuser" style:family="paragraph">
      <style:paragraph-properties fo:margin-bottom="0.018in"/>
      <style:text-properties style:font-name="Times New Roman" style:font-name-asian="標楷體"/>
    </style:style>
    <style:style style:name="TableRow51" style:family="table-row">
      <style:table-row-properties style:min-row-height="0.783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P56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P57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P58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P59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P60" style:parent-style-name="Textbodyuser" style:family="paragraph">
      <style:paragraph-properties fo:margin-bottom="0.018in" fo:margin-left="0.3465in" fo:text-indent="-0.345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StrongEmphasis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Textbodyuser" style:family="paragraph">
      <style:paragraph-properties fo:margin-bottom="0.018in" fo:margin-left="0.3465in" fo:text-indent="-0.3451in">
        <style:tab-stops/>
      </style:paragraph-properties>
      <style:text-properties style:font-name="Times New Roman" style:font-name-asian="標楷體"/>
    </style:style>
    <style:style style:name="TableRow65" style:family="table-row">
      <style:table-row-properties style:min-row-height="0.6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P68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margin-top="0.0395in" fo:margin-bottom="0.0395in" fo:margin-right="-0.0583in"/>
    </style:style>
    <style:style style:name="T71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72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7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74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Standarduser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80" style:parent-style-name="Standarduser" style:family="paragraph">
      <style:paragraph-properties fo:margin-right="-0.0583in"/>
    </style:style>
    <style:style style:name="T81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4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5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6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87" style:parent-style-name="預設段落字型" style:family="text">
      <style:text-properties style:font-name="Times New Roman" style:font-name-asian="標楷體" fo:letter-spacing="0.0138in" style:language-complex="hi" style:country-complex="IN"/>
    </style:style>
    <style:style style:name="TableRow88" style:family="table-row">
      <style:table-row-properties style:min-row-height="0.45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user" style:family="paragraph">
      <style:paragraph-properties fo:margin-bottom="0.018in"/>
      <style:text-properties style:font-name="Times New Roman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text-align="center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0" style:parent-style-name="Textbodyuser" style:family="paragraph">
      <style:paragraph-properties style:line-height-at-least="0in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StrongEmphasis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Textbodyuser" style:family="paragraph">
      <style:paragraph-properties fo:margin-top="0.1666in" fo:margin-bottom="0in" style:line-height-at-least="0in"/>
      <style:text-properties style:font-name="Times New Roman" style:font-name-asian="標楷體" fo:font-weight="bold" style:font-weight-asian="bold" style:font-weight-complex="bold"/>
    </style:style>
    <style:style style:name="P123" style:parent-style-name="Textbodyuser" style:family="paragraph">
      <style:paragraph-properties style:line-height-at-least="0in"/>
      <style:text-properties style:font-name="Times New Roman" style:font-name-asian="標楷體"/>
    </style:style>
    <style:style style:name="P124" style:parent-style-name="Textbodyuser" style:family="paragraph">
      <style:paragraph-properties style:line-height-at-least="0in"/>
      <style:text-properties style:font-name="Times New Roman" style:font-name-asian="標楷體"/>
    </style:style>
    <style:style style:name="P125" style:parent-style-name="Textbodyuser" style:family="paragraph">
      <style:paragraph-properties style:line-height-at-least="0in"/>
      <style:text-properties style:font-name="Times New Roman" style:font-name-asian="標楷體"/>
    </style:style>
    <style:style style:name="P126" style:parent-style-name="Textbodyuser" style:family="paragraph">
      <style:paragraph-properties style:line-height-at-least="0in"/>
      <style:text-properties style:font-name="Times New Roman" style:font-name-asian="標楷體"/>
    </style:style>
    <style:style style:name="P127" style:parent-style-name="Textbodyuser" style:family="paragraph">
      <style:paragraph-properties fo:margin-top="0.1666in" fo:margin-bottom="0in" style:line-height-at-least="0in"/>
      <style:text-properties style:font-name="Times New Roman" style:font-name-asian="標楷體"/>
    </style:style>
    <style:style style:name="P128" style:parent-style-name="Textbodyuser" style:family="paragraph">
      <style:paragraph-properties fo:margin-top="0.1666in" fo:margin-bottom="0in" style:line-height-at-least="0in"/>
      <style:text-properties style:font-name="Times New Roman" style:font-name-asian="標楷體" fo:font-weight="bold" style:font-weight-asian="bold" style:font-weight-complex="bold"/>
    </style:style>
    <style:style style:name="P129" style:parent-style-name="清單段落" style:list-style-name="WWNum2" style:family="paragraph">
      <style:paragraph-properties style:line-height-at-least="0in" fo:margin-left="0.2486in" fo:text-indent="-0.1972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-asian="標楷體" fo:color="#000000" style:letter-kerning="false" style:font-size-complex="12pt"/>
    </style:style>
    <style:style style:name="P143" style:parent-style-name="清單段落" style:list-style-name="WWNum2" style:family="paragraph">
      <style:paragraph-properties style:line-height-at-least="0in" fo:margin-left="0.2486in" fo:text-indent="-0.1972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WWNum2" style:family="paragraph">
      <style:paragraph-properties style:line-height-at-least="0in" fo:margin-left="0.2486in" fo:text-indent="-0.1972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WWNum2" style:family="paragraph">
      <style:paragraph-properties style:line-height-at-least="0in" fo:margin-left="0.2486in" fo:text-indent="-0.1972in">
        <style:tab-stops/>
      </style:paragraph-properties>
      <style:text-properties style:font-name="Times New Roman" style:font-name-asian="標楷體"/>
    </style:style>
    <style:style style:name="P146" style:parent-style-name="Textbodyuser" style:family="paragraph">
      <style:paragraph-properties fo:margin-top="0.1666in" fo:margin-bottom="0in"/>
      <style:text-properties style:font-name="Times New Roman" style:font-name-asian="標楷體"/>
    </style:style>
    <style:style style:name="P147" style:parent-style-name="Textbodyuser" style:family="paragraph">
      <style:paragraph-properties fo:margin-bottom="0.0576in" fo:margin-left="0.2486in" fo:text-indent="-0.1951in">
        <style:tab-stops/>
      </style:paragraph-properties>
      <style:text-properties style:font-name="Times New Roman" style:font-name-asian="標楷體"/>
    </style:style>
    <style:style style:name="P148" style:parent-style-name="Textbodyuser" style:family="paragraph">
      <style:paragraph-properties fo:margin-bottom="0.0576in" fo:margin-left="0.2486in" fo:text-indent="-0.1951in">
        <style:tab-stops/>
      </style:paragraph-properties>
      <style:text-properties style:font-name="Times New Roman" style:font-name-asian="標楷體"/>
    </style:style>
    <style:style style:name="P149" style:parent-style-name="Textbodyuser" style:family="paragraph">
      <style:paragraph-properties fo:margin-bottom="0.0576in" fo:margin-left="0.2486in" fo:text-indent="-0.1951in">
        <style:tab-stops/>
      </style:paragraph-properties>
      <style:text-properties style:font-name="Times New Roman" style:font-name-asian="標楷體"/>
    </style:style>
    <style:style style:name="P150" style:parent-style-name="Textbodyuser" style:family="paragraph">
      <style:paragraph-properties fo:margin-bottom="0.0576in" fo:margin-left="0.2486in" fo:text-indent="-0.1951in">
        <style:tab-stops/>
      </style:paragraph-properties>
      <style:text-properties style:font-name="Times New Roman" style:font-name-asian="標楷體"/>
    </style:style>
    <style:style style:name="P151" style:parent-style-name="Textbodyuser" style:family="paragraph">
      <style:paragraph-properties fo:margin-top="0.1666in" fo:margin-bottom="0in"/>
      <style:text-properties style:font-name="Times New Roman" style:font-name-asian="標楷體"/>
    </style:style>
    <style:style style:name="P152" style:parent-style-name="Textbodyuser" style:family="paragraph">
      <style:paragraph-properties fo:margin-left="0.2486in" fo:text-indent="-0.1951in">
        <style:tab-stops/>
      </style:paragraph-properties>
      <style:text-properties style:font-name="Times New Roman" style:font-name-asian="標楷體"/>
    </style:style>
    <style:style style:name="P153" style:parent-style-name="Textbodyuser" style:family="paragraph">
      <style:paragraph-properties fo:margin-bottom="0in" fo:margin-left="0.2486in" fo:text-indent="-0.195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Internetlink" style:family="text">
      <style:text-properties style:font-name="Times New Roman" style:font-name-asian="標楷體" fo:color="#0000FF"/>
    </style:style>
    <style:style style:name="P163" style:parent-style-name="Textbodyuser" style:family="paragraph">
      <style:paragraph-properties fo:margin-left="0.2486in" fo:text-indent="-0.195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64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國立科學工藝博物館　</text:span><text:span text:style-name="T3">蒐藏研究組</text:span></text:p>
      <text:p text:style-name="P4"><text:span text:style-name="T5">「『宏南宿舍市定古蹟』展示館委託經營管理專業服務案」</text:span></text:p>
      <text:p text:style-name="P6"><text:span text:style-name="T7">專任助理</text:span><text:span text:style-name="T8">徵才資格條件明細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人員區分</text:p>
          </table:table-cell>
          <table:table-cell table:style-name="TableCell16">
            <text:p text:style-name="P17"><text:span text:style-name="T18">蒐藏研究組「『宏南宿舍市定古蹟』展示館委託經營管理專業服務案」專任助理</text:span></text:p>
          </table:table-cell>
        </table:table-row>
        <table:table-row table:style-name="TableRow19">
          <table:table-cell table:style-name="TableCell20">
            <text:p text:style-name="P21">名額</text:p>
          </table:table-cell>
          <table:table-cell table:style-name="TableCell22">
            <text:p text:style-name="P23">導覽與活動職缺：正取1名(備取1名)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不限</text:p>
          </table:table-cell>
        </table:table-row>
        <table:table-row table:style-name="TableRow29">
          <table:table-cell table:style-name="TableCell30">
            <text:p text:style-name="P31">工作地</text:p>
          </table:table-cell>
          <table:table-cell table:style-name="TableCell32">
            <text:p text:style-name="P33">811高雄市楠梓區宏毅一路5巷2、4號 『宏南宿舍市定古蹟』展示館</text:p>
          </table:table-cell>
        </table:table-row>
        <table:table-row table:style-name="TableRow34">
          <table:table-cell table:style-name="TableCell35">
            <text:p text:style-name="P36">上網期間</text:p>
          </table:table-cell>
          <table:table-cell table:style-name="TableCell37">
            <text:p text:style-name="P38">即日起至115年5月17日止</text:p>
          </table:table-cell>
        </table:table-row>
        <table:table-row table:style-name="TableRow39">
          <table:table-cell table:style-name="TableCell40">
            <text:p text:style-name="P41">工作項目</text:p>
          </table:table-cell>
          <table:table-cell table:style-name="TableCell42">
            <text:p text:style-name="P43"><text:span text:style-name="T44">一、</text:span><text:span text:style-name="T45">執行</text:span><text:span text:style-name="T46">「『宏南宿舍市定古蹟』展示館委託經營管理專業服務案」專案</text:span><text:span text:style-name="T47">計畫。</text:span></text:p>
            <text:p text:style-name="P48">二、本服務案標的展示館之導覽、推廣活動規劃執行、計畫與成果報告撰寫。</text:p>
            <text:p text:style-name="P49">三、本服務案標的展示館現場臨時狀況處理及通報。</text:p>
            <text:p text:style-name="P50">四、相關臨時交辦工作。</text:p>
          </table:table-cell>
        </table:table-row>
        <table:table-row table:style-name="TableRow51">
          <table:table-cell table:style-name="TableCell52">
            <text:p text:style-name="P53">資格條件</text:p>
          </table:table-cell>
          <table:table-cell table:style-name="TableCell54">
            <text:p text:style-name="P55">一、研究所畢業以上不限科系，有與職缺相關專業能力相關科系畢業者尤佳。</text:p>
            <text:p text:style-name="P56">二、曾具備地方文史單位運營(請註明單位名稱)工作經驗尤佳。</text:p>
            <text:p text:style-name="P57">三、對博物館工作有興趣、具有教育推廣活動規劃與執行經驗尤佳。</text:p>
            <text:p text:style-name="P58">四、孰悉電腦文書軟體工具，具備基礎電腦圖文編輯能力。</text:p>
            <text:p text:style-name="P59">五、個性積極且細心、良好溝通能力、配合度高、抗壓性強、活潑開朗、樂於學習，勇於接受工作挑戰者。</text:p>
            <text:p text:style-name="P60"><text:span text:style-name="T61">六、</text:span><text:span text:style-name="T62">相關工作需於假日到勤</text:span><text:span text:style-name="T63">，除夕、初一放假外，例假日、國定假日及休息日依勞基法及協商排班出勤並配合計畫出差。</text:span></text:p>
            <text:p text:style-name="P64">七、無公務人員任用法第26條、28條、公務人員陞遷法第12條、臺灣地區與大陸地區人民關係條例第21條第1項不得任用之情事。</text:p>
          </table:table-cell>
        </table:table-row>
        <table:table-row table:style-name="TableRow65">
          <table:table-cell table:style-name="TableCell66">
            <text:p text:style-name="P67">約用期間及</text:p>
            <text:p text:style-name="P68">工作時間</text:p>
          </table:table-cell>
          <table:table-cell table:style-name="TableCell69">
            <text:p text:style-name="P70"><text:span text:style-name="T71">一、</text:span><text:span text:style-name="T72">約</text:span><text:span text:style-name="T73">用期間</text:span><text:span text:style-name="T74">自</text:span><text:span text:style-name="T75">通知報到日起</text:span><text:span text:style-name="T76">1</text:span><text:span text:style-name="T77">年</text:span><text:span text:style-name="T78">。</text:span></text:p>
            <text:p text:style-name="P79">二、本補助計畫執行期程<text:bookmark-start text:name="_Hlk228802159"/>至116年6月14日<text:bookmark-end text:name="_Hlk228802159"/>，如進用人員考評良好，將再聘至計畫期程結束止。</text:p>
            <text:p text:style-name="P80"><text:span text:style-name="T81">三</text:span><text:span text:style-name="T82">、</text:span><text:span text:style-name="T83">出勤時間早上</text:span><text:span text:style-name="T84">9:30</text:span><text:span text:style-name="T85">至下午</text:span><text:span text:style-name="T86">18:30</text:span><text:span text:style-name="T87">，須配合假日出勤。</text:span></text:p>
          </table:table-cell>
        </table:table-row>
        <table:table-row table:style-name="TableRow88">
          <table:table-cell table:style-name="TableCell89">
            <text:p text:style-name="P90">薪資</text:p>
          </table:table-cell>
          <table:table-cell table:style-name="TableCell91">
            <text:p text:style-name="P92">碩士級月薪40,393元，勞保、健保、及勞退公提、特休及年終獎金等。</text:p>
          </table:table-cell>
        </table:table-row>
        <table:table-row table:style-name="TableRow93">
          <table:table-cell table:style-name="TableCell94">
            <text:p text:style-name="P95">報名及聯絡方式</text:p>
          </table:table-cell>
          <table:table-cell table:style-name="TableCell96">
            <text:p text:style-name="P97"><text:span text:style-name="T98">一、報</text:span><text:span text:style-name="T99">名方式：採電子郵件傳送</text:span></text:p>
            <text:p text:style-name="P100"><text:span text:style-name="T101">請於</text:span><text:span text:style-name="T102">11</text:span><text:span text:style-name="T103">5</text:span><text:span text:style-name="T104">年</text:span><text:span text:style-name="T105">5</text:span><text:span text:style-name="T106">月</text:span><text:span text:style-name="T107">17</text:span><text:span text:style-name="T108">日</text:span><text:span text:style-name="T109">下午</text:span><text:span text:style-name="T110">17</text:span><text:span text:style-name="T111">:00</text:span><text:span text:style-name="T112">前，</text:span><text:span text:style-name="T113">填妥本館「專任助理甄選報名表」，檢具相關證明文件，以電子郵件傳送至</text:span><text:span text:style-name="T114">twn@mail.nstm.gov.tw</text:span><text:span text:style-name="T115">，</text:span><text:span text:style-name="T116">並於信件主旨註明應徵『蒐藏研究組</text:span><text:span text:style-name="T117"><text:s/></text:span><text:span text:style-name="T118">宏南宿舍市定古蹟</text:span><text:span text:style-name="T119"><text:s/></text:span><text:span text:style-name="T120">專任助理</text:span><text:span text:style-name="T121">』。</text:span></text:p>
            <text:p text:style-name="P122">二、報名應檢具文件：請依據規定傳送以下各項資料</text:p>
            <text:soft-page-break/>
            <text:p text:style-name="P123">1.報名表。請依據本館規定格式填寫(必要)。</text:p>
            <text:p text:style-name="P124">2.應徵者個人資料蒐集暨個人資料申請調閱同意書。(請務必至本館網站https://www.nstm.gov.tw/ →「參觀資訊」→「單一窗口服務」→「書表下載」→「申請書表」下載填寫)。</text:p>
            <text:p text:style-name="P125">3.畢業証明文件(必要)。</text:p>
            <text:p text:style-name="P126">4.擔任計畫研究或博物館活動規畫執行成果。(非必要)</text:p>
            <text:p text:style-name="P127"/>
            <text:p text:style-name="P128">三、甄選方式及結果：</text:p>
            <text:list text:style-name="WWNum2" text:continue-numbering="true">
              <text:list-item>
                <text:p text:style-name="P129"><text:span text:style-name="T130">學經歷資格符合者，擇優面試，預定面試</text:span><text:span text:style-name="T131">日期為</text:span><text:span text:style-name="T132">11</text:span><text:span text:style-name="T133">5</text:span><text:span text:style-name="T134">年</text:span><text:span text:style-name="T135">5</text:span><text:span text:style-name="T136">月</text:span><text:span text:style-name="T137">26</text:span><text:span text:style-name="T138">日上午</text:span><text:span text:style-name="T139">，實</text:span><text:span text:style-name="T140">際面試時間將以電子郵件通知，請注意電子郵件。</text:span><text:span text:style-name="T141">資格未符者或未獲錄取者恕不另行通知。</text:span><text:span text:style-name="T142">應徵資料恕不退件。</text:span></text:p>
              </text:list-item>
              <text:list-item>
                <text:p text:style-name="P143">本次甄選正取1名，並視甄選成績擇優備取1名，於本館最新消息區公告錄取名單。</text:p>
              </text:list-item>
              <text:list-item>
                <text:p text:style-name="P144">正取人員應於規定時間內至本館完成報到作業，逾期以棄權論，並由備取人員遞補，棄權者不得異議。</text:p>
              </text:list-item>
              <text:list-item>
                <text:p text:style-name="P145">參加甄選人員條件如不符本館需求，本館得斟酌情況從缺之。</text:p>
              </text:list-item>
            </text:list>
            <text:p text:style-name="P146">四、報到應檢具文件：</text:p>
            <text:p text:style-name="P147">1.國民身分證影本</text:p>
            <text:p text:style-name="P148">2.學經歷證件影本</text:p>
            <text:p text:style-name="P149">3.全民健康保險轉出單</text:p>
            <text:p text:style-name="P150">4.一般體格檢查報告書（依職業安全衛生法及勞工健康保護規則規定），檢查報告以報到日前6個月內為有效期間。</text:p>
            <text:p text:style-name="P151">五、備註：</text:p>
            <text:p text:style-name="P152">1.繳交之各項證件，如有虛偽不實等情事者，取消甄選資格；如經錄取，取消錄取資格。</text:p>
            <text:p text:style-name="P153"><text:span text:style-name="T154">2.</text:span><text:span text:style-name="T155">聯絡人及聯絡方式：蒐藏研究組陳小姐</text:span><text:span text:style-name="T156"> </text:span><text:span text:style-name="T157">電話：</text:span><text:span text:style-name="T158">07-3800089</text:span><text:span text:style-name="T159">轉</text:span><text:span text:style-name="T160">5208 <text:s text:c="2"/>E-mail</text:span><text:span text:style-name="T161">：</text:span><text:a xlink:href="mailto:twn@mail.nstm.gov.tw" office:target-frame-name="_top" xlink:show="replace"><text:span text:style-name="T162">twn@mail.nstm.gov.tw</text:span></text:a></text:p>
            <text:p text:style-name="P163">3.相關通知面試時間及錄取訊息均以本館電子郵件寄發，請徵選者留意以維自身權益。</text:p>
          </table:table-cell>
        </table:table-row>
      </table:table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-complex="Mangal" fo:hyphenate="false"/>
    </style:style>
    <style:style style:name="Standarduser" style:display-name="Standard (user)" style:family="paragraph">
      <style:paragraph-properties fo:widows="0" fo:orphans="0"/>
      <style:text-properties style:font-name="標楷體" style:font-name-asian="????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淑菁</meta:initial-creator>
    <dc:creator>陳淑菁</dc:creator>
    <meta:creation-date>2026-05-04T05:46:00Z</meta:creation-date>
    <dc:date>2026-05-04T07:51:00Z</dc:date>
    <meta:template xlink:href="Normal.dotm" xlink:type="simple"/>
    <meta:editing-cycles>4</meta:editing-cycles>
    <meta:editing-duration>PT1740S</meta:editing-duration>
    <meta:document-statistic meta:page-count="2" meta:paragraph-count="3" meta:word-count="232" meta:character-count="1556" meta:row-count="11" meta:non-whitespace-character-count="1327"/>
  </office:meta>
</office:document-meta>
</file>