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="thin solid #000000" style:diagonal-bl-t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" style:data-style-name="N0">
      <style:table-cell-properties fo:border="thin solid #000000" style:diagonal-bl-t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" style:data-style-name="N0">
      <style:table-cell-properties fo:border="thin solid #000000" style:diagonal-bl-t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diagonal-bl-tr="thin solid #000000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8.175625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5.21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封面" table:style-name="ta1" table:print-ranges="封面.A3:封面.G30">
        <table:table-column table:style-name="co1" table:number-columns-repeated="16384" table:default-cell-style-name="ce4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54">
            <text:p>國立科學工藝博物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4">
            <text:p>105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56"/>
          <table:covered-table-cell table:number-columns-repeated="6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6" table:style-name="ce54">
            <text:p>接受捐贈辦理情形表</text:p>
          </table:table-cell>
          <table:covered-table-cell table:number-columns-repeated="6"/>
          <table:table-cell table:number-columns-repeated="16377"/>
        </table:table-row>
        <table:table-row table:number-rows-repeated="5"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52">
            <text:p>106年2月 <text:s/>日 <text:s text:c="2"/>編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  <table:table table:name="表1-接受現金捐贈(公)" table:style-name="ta2">
        <table:table-column table:style-name="co2" table:default-cell-style-name="ce43"/>
        <table:table-column table:style-name="co3" table:default-cell-style-name="ce8"/>
        <table:table-column table:style-name="co4" table:default-cell-style-name="ce14"/>
        <table:table-column table:style-name="co5" table:default-cell-style-name="ce32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44"/>
        <table:table-column table:style-name="co1" table:number-columns-repeated="16376" table:default-cell-style-name="ce32"/>
        <table:table-row table:style-name="ro3">
          <table:table-cell office:value-type="string" table:number-columns-spanned="8" table:number-rows-spanned="1" table:style-name="ce65">
            <text:p>表1 <text:s text:c="30"/>國立科學工藝博物館受贈辦理情形表</text:p>
          </table:table-cell>
          <table:covered-table-cell table:number-columns-repeated="7"/>
          <table:table-cell table:number-columns-repeated="17" table:style-name="ce16"/>
          <table:table-cell table:number-columns-repeated="16359" table:style-name="ce8"/>
        </table:table-row>
        <table:table-row table:style-name="ro3">
          <table:table-cell office:value-type="string" table:number-columns-spanned="8" table:number-rows-spanned="1" table:style-name="ce66">
            <text:p>105年度</text:p>
          </table:table-cell>
          <table:covered-table-cell table:number-columns-repeated="7"/>
          <table:table-cell table:number-columns-repeated="17" table:style-name="ce16"/>
          <table:table-cell table:number-columns-repeated="16359" table:style-name="ce8"/>
        </table:table-row>
        <table:table-row table:style-name="ro3">
          <table:table-cell office:value-type="string" table:style-name="ce27">
            <text:p>類別：受贈現金</text:p>
          </table:table-cell>
          <table:table-cell table:number-columns-repeated="3" table:style-name="ce18"/>
          <table:table-cell table:number-columns-repeated="2" table:style-name="ce17"/>
          <table:table-cell office:value-type="string" table:number-columns-spanned="2" table:number-rows-spanned="1" table:style-name="ce67">
            <text:p>單位：新臺幣元</text:p>
          </table:table-cell>
          <table:covered-table-cell/>
          <table:table-cell table:number-columns-repeated="17" table:style-name="ce16"/>
          <table:table-cell table:number-columns-repeated="16359" table:style-name="ce8"/>
        </table:table-row>
        <table:table-row table:style-name="ro4">
          <table:table-cell office:value-type="string" table:style-name="ce1">
            <text:p>項次</text:p>
          </table:table-cell>
          <table:table-cell office:value-type="string" table:style-name="ce5">
            <text:p>捐贈者名稱/姓名</text:p>
          </table:table-cell>
          <table:table-cell office:value-type="string" table:style-name="ce5">
            <text:p>受贈年月</text:p>
          </table:table-cell>
          <table:table-cell office:value-type="string" table:style-name="ce1">
            <text:p>捐贈用途</text:p>
          </table:table-cell>
          <table:table-cell office:value-type="string" table:style-name="ce1">
            <text:p>受贈金額</text:p>
          </table:table-cell>
          <table:table-cell office:value-type="string" table:style-name="ce15">
            <text:p>收據編號</text:p>
          </table:table-cell>
          <table:table-cell office:value-type="string" table:style-name="ce5">
            <text:p>辦理情形</text:p>
          </table:table-cell>
          <table:table-cell office:value-type="string" table:style-name="ce5">
            <text:p>備註</text:p>
          </table:table-cell>
          <table:table-cell table:number-columns-repeated="16376" table:style-name="ce14"/>
        </table:table-row>
        <table:table-row table:style-name="ro5">
          <table:table-cell office:value-type="float" office:value="1" table:style-name="ce15">
            <text:p>1</text:p>
          </table:table-cell>
          <table:table-cell table:style-name="ce28"/>
          <table:table-cell table:style-name="ce15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 table:style-name="ce14"/>
        </table:table-row>
        <table:table-row table:style-name="ro5">
          <table:table-cell office:value-type="float" office:value="2" table:style-name="ce15">
            <text:p>2</text:p>
          </table:table-cell>
          <table:table-cell table:style-name="ce28"/>
          <table:table-cell table:style-name="ce15"/>
          <table:covered-table-cell/>
          <table:table-cell table:number-columns-repeated="2" table:style-name="ce29"/>
          <table:covered-table-cell/>
          <table:covered-table-cell/>
          <table:table-cell table:number-columns-repeated="16376" table:style-name="ce14"/>
        </table:table-row>
        <table:table-row table:style-name="ro5">
          <table:table-cell office:value-type="float" office:value="3" table:style-name="ce15">
            <text:p>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 table:style-name="ce32"/>
        </table:table-row>
        <table:table-row table:style-name="ro5">
          <table:table-cell office:value-type="float" office:value="4" table:style-name="ce15">
            <text:p>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 table:style-name="ce32"/>
        </table:table-row>
        <table:table-row table:style-name="ro5">
          <table:table-cell office:value-type="float" office:value="5" table:style-name="ce15">
            <text:p>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 table:style-name="ce32"/>
        </table:table-row>
        <table:table-row table:style-name="ro5">
          <table:table-cell office:value-type="float" office:value="6" table:style-name="ce15">
            <text:p>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 table:style-name="ce32"/>
        </table:table-row>
        <table:table-row table:style-name="ro5">
          <table:table-cell office:value-type="float" office:value="7" table:style-name="ce15">
            <text:p>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 table:style-name="ce32"/>
        </table:table-row>
        <table:table-row table:style-name="ro5">
          <table:table-cell office:value-type="float" office:value="8" table:style-name="ce15">
            <text:p>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 table:style-name="ce32"/>
        </table:table-row>
        <table:table-row table:style-name="ro5">
          <table:table-cell office:value-type="float" office:value="9" table:style-name="ce15">
            <text:p>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 table:style-name="ce32"/>
        </table:table-row>
        <table:table-row table:style-name="ro5">
          <table:table-cell office:value-type="float" office:value="10" table:style-name="ce15">
            <text:p>1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 table:style-name="ce32"/>
        </table:table-row>
        <table:table-row table:style-name="ro6">
          <table:table-cell office:value-type="float" office:value="11" table:style-name="ce15">
            <text:p>1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 table:style-name="ce32"/>
        </table:table-row>
        <table:table-row table:style-name="ro6">
          <table:table-cell office:value-type="float" office:value="12" table:style-name="ce15">
            <text:p>1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 table:style-name="ce32"/>
        </table:table-row>
        <table:table-row table:style-name="ro6">
          <table:table-cell office:value-type="float" office:value="13" table:style-name="ce15">
            <text:p>1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4" table:style-name="ce15">
            <text:p>1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" table:style-name="ce15">
            <text:p>1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6" table:style-name="ce15">
            <text:p>1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7" table:style-name="ce15">
            <text:p>1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8" table:style-name="ce15">
            <text:p>1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9" table:style-name="ce15">
            <text:p>1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0" table:style-name="ce15">
            <text:p>2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1" table:style-name="ce15">
            <text:p>2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22" table:style-name="ce15">
            <text:p>2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3" table:style-name="ce15">
            <text:p>2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4" table:style-name="ce15">
            <text:p>2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5" table:style-name="ce15">
            <text:p>2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6" table:style-name="ce15">
            <text:p>2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7" table:style-name="ce15">
            <text:p>2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8" table:style-name="ce15">
            <text:p>2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9" table:style-name="ce15">
            <text:p>2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0" table:style-name="ce15">
            <text:p>3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1" table:style-name="ce15">
            <text:p>3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32" table:style-name="ce15">
            <text:p>3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3" table:style-name="ce15">
            <text:p>3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4" table:style-name="ce15">
            <text:p>3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5" table:style-name="ce15">
            <text:p>3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6" table:style-name="ce15">
            <text:p>3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7" table:style-name="ce15">
            <text:p>3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8" table:style-name="ce15">
            <text:p>3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9" table:style-name="ce15">
            <text:p>3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0" table:style-name="ce15">
            <text:p>4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1" table:style-name="ce15">
            <text:p>4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42" table:style-name="ce15">
            <text:p>4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3" table:style-name="ce15">
            <text:p>4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4" table:style-name="ce15">
            <text:p>4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5" table:style-name="ce15">
            <text:p>4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6" table:style-name="ce15">
            <text:p>4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7" table:style-name="ce15">
            <text:p>4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8" table:style-name="ce15">
            <text:p>4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9" table:style-name="ce15">
            <text:p>4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0" table:style-name="ce15">
            <text:p>5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1" table:style-name="ce15">
            <text:p>5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52" table:style-name="ce15">
            <text:p>5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3" table:style-name="ce15">
            <text:p>5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4" table:style-name="ce15">
            <text:p>5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5" table:style-name="ce15">
            <text:p>5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6" table:style-name="ce15">
            <text:p>5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7" table:style-name="ce15">
            <text:p>5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8" table:style-name="ce15">
            <text:p>5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9" table:style-name="ce15">
            <text:p>5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0" table:style-name="ce15">
            <text:p>6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1" table:style-name="ce15">
            <text:p>6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62" table:style-name="ce15">
            <text:p>6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3" table:style-name="ce15">
            <text:p>6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4" table:style-name="ce15">
            <text:p>6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5" table:style-name="ce15">
            <text:p>6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6" table:style-name="ce15">
            <text:p>6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7" table:style-name="ce15">
            <text:p>6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8" table:style-name="ce15">
            <text:p>6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9" table:style-name="ce15">
            <text:p>6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70" table:style-name="ce15">
            <text:p>7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71" table:style-name="ce15">
            <text:p>7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72" table:style-name="ce15">
            <text:p>7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73" table:style-name="ce15">
            <text:p>7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74" table:style-name="ce15">
            <text:p>7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75" table:style-name="ce15">
            <text:p>7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76" table:style-name="ce15">
            <text:p>7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77" table:style-name="ce15">
            <text:p>7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78" table:style-name="ce15">
            <text:p>7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79" table:style-name="ce15">
            <text:p>7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80" table:style-name="ce15">
            <text:p>8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81" table:style-name="ce15">
            <text:p>8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82" table:style-name="ce15">
            <text:p>8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83" table:style-name="ce15">
            <text:p>8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84" table:style-name="ce15">
            <text:p>8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85" table:style-name="ce15">
            <text:p>8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86" table:style-name="ce15">
            <text:p>8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87" table:style-name="ce15">
            <text:p>8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88" table:style-name="ce15">
            <text:p>8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89" table:style-name="ce15">
            <text:p>8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90" table:style-name="ce15">
            <text:p>9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91" table:style-name="ce15">
            <text:p>9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92" table:style-name="ce15">
            <text:p>9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93" table:style-name="ce15">
            <text:p>9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94" table:style-name="ce15">
            <text:p>9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95" table:style-name="ce15">
            <text:p>9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96" table:style-name="ce15">
            <text:p>9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97" table:style-name="ce15">
            <text:p>9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98" table:style-name="ce15">
            <text:p>9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99" table:style-name="ce15">
            <text:p>9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00" table:style-name="ce15">
            <text:p>10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01" table:style-name="ce15">
            <text:p>10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102" table:style-name="ce15">
            <text:p>10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03" table:style-name="ce15">
            <text:p>10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04" table:style-name="ce15">
            <text:p>10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05" table:style-name="ce15">
            <text:p>10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06" table:style-name="ce15">
            <text:p>10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07" table:style-name="ce15">
            <text:p>10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08" table:style-name="ce15">
            <text:p>10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09" table:style-name="ce15">
            <text:p>10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10" table:style-name="ce15">
            <text:p>11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11" table:style-name="ce15">
            <text:p>11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112" table:style-name="ce15">
            <text:p>11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13" table:style-name="ce15">
            <text:p>11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14" table:style-name="ce15">
            <text:p>11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15" table:style-name="ce15">
            <text:p>11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16" table:style-name="ce15">
            <text:p>11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17" table:style-name="ce15">
            <text:p>11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18" table:style-name="ce15">
            <text:p>11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19" table:style-name="ce15">
            <text:p>11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20" table:style-name="ce15">
            <text:p>12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21" table:style-name="ce15">
            <text:p>12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122" table:style-name="ce15">
            <text:p>12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23" table:style-name="ce15">
            <text:p>12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24" table:style-name="ce15">
            <text:p>12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25" table:style-name="ce15">
            <text:p>12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26" table:style-name="ce15">
            <text:p>12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27" table:style-name="ce15">
            <text:p>12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28" table:style-name="ce15">
            <text:p>12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29" table:style-name="ce15">
            <text:p>12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30" table:style-name="ce15">
            <text:p>13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31" table:style-name="ce15">
            <text:p>13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132" table:style-name="ce15">
            <text:p>13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33" table:style-name="ce15">
            <text:p>13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34" table:style-name="ce15">
            <text:p>13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35" table:style-name="ce15">
            <text:p>13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36" table:style-name="ce15">
            <text:p>13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37" table:style-name="ce15">
            <text:p>13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38" table:style-name="ce15">
            <text:p>13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39" table:style-name="ce15">
            <text:p>13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40" table:style-name="ce15">
            <text:p>14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41" table:style-name="ce15">
            <text:p>14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142" table:style-name="ce15">
            <text:p>14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43" table:style-name="ce15">
            <text:p>14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44" table:style-name="ce15">
            <text:p>14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45" table:style-name="ce15">
            <text:p>14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46" table:style-name="ce15">
            <text:p>14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47" table:style-name="ce15">
            <text:p>14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48" table:style-name="ce15">
            <text:p>14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49" table:style-name="ce15">
            <text:p>14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0" table:style-name="ce15">
            <text:p>15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1" table:style-name="ce15">
            <text:p>15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152" table:style-name="ce15">
            <text:p>15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3" table:style-name="ce15">
            <text:p>15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4" table:style-name="ce15">
            <text:p>15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5" table:style-name="ce15">
            <text:p>15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6" table:style-name="ce15">
            <text:p>15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7" table:style-name="ce15">
            <text:p>15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8" table:style-name="ce15">
            <text:p>15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9" table:style-name="ce15">
            <text:p>15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60" table:style-name="ce15">
            <text:p>16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61" table:style-name="ce15">
            <text:p>16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162" table:style-name="ce15">
            <text:p>16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63" table:style-name="ce15">
            <text:p>16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64" table:style-name="ce15">
            <text:p>16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65" table:style-name="ce15">
            <text:p>16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66" table:style-name="ce15">
            <text:p>16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67" table:style-name="ce15">
            <text:p>16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68" table:style-name="ce15">
            <text:p>16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69" table:style-name="ce15">
            <text:p>16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70" table:style-name="ce15">
            <text:p>17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71" table:style-name="ce15">
            <text:p>17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172" table:style-name="ce15">
            <text:p>17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73" table:style-name="ce15">
            <text:p>17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74" table:style-name="ce15">
            <text:p>17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75" table:style-name="ce15">
            <text:p>17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76" table:style-name="ce15">
            <text:p>17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77" table:style-name="ce15">
            <text:p>17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78" table:style-name="ce15">
            <text:p>17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79" table:style-name="ce15">
            <text:p>17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80" table:style-name="ce15">
            <text:p>18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81" table:style-name="ce15">
            <text:p>18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182" table:style-name="ce15">
            <text:p>18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83" table:style-name="ce15">
            <text:p>18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84" table:style-name="ce15">
            <text:p>18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85" table:style-name="ce15">
            <text:p>18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86" table:style-name="ce15">
            <text:p>18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87" table:style-name="ce15">
            <text:p>18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88" table:style-name="ce15">
            <text:p>18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89" table:style-name="ce15">
            <text:p>18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90" table:style-name="ce15">
            <text:p>19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91" table:style-name="ce15">
            <text:p>19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192" table:style-name="ce15">
            <text:p>19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93" table:style-name="ce15">
            <text:p>19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94" table:style-name="ce15">
            <text:p>19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95" table:style-name="ce15">
            <text:p>19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96" table:style-name="ce15">
            <text:p>19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97" table:style-name="ce15">
            <text:p>19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98" table:style-name="ce15">
            <text:p>19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99" table:style-name="ce15">
            <text:p>19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00" table:style-name="ce15">
            <text:p>20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01" table:style-name="ce15">
            <text:p>20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202" table:style-name="ce15">
            <text:p>20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03" table:style-name="ce15">
            <text:p>20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04" table:style-name="ce15">
            <text:p>20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05" table:style-name="ce15">
            <text:p>20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06" table:style-name="ce15">
            <text:p>20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07" table:style-name="ce15">
            <text:p>20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08" table:style-name="ce15">
            <text:p>20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09" table:style-name="ce15">
            <text:p>20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10" table:style-name="ce15">
            <text:p>21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11" table:style-name="ce15">
            <text:p>21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212" table:style-name="ce15">
            <text:p>21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13" table:style-name="ce15">
            <text:p>21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14" table:style-name="ce15">
            <text:p>21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15" table:style-name="ce15">
            <text:p>21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16" table:style-name="ce15">
            <text:p>21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17" table:style-name="ce15">
            <text:p>21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18" table:style-name="ce15">
            <text:p>21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19" table:style-name="ce15">
            <text:p>21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20" table:style-name="ce15">
            <text:p>22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21" table:style-name="ce15">
            <text:p>22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222" table:style-name="ce15">
            <text:p>22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23" table:style-name="ce15">
            <text:p>22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24" table:style-name="ce15">
            <text:p>22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25" table:style-name="ce15">
            <text:p>22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26" table:style-name="ce15">
            <text:p>22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27" table:style-name="ce15">
            <text:p>22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28" table:style-name="ce15">
            <text:p>22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29" table:style-name="ce15">
            <text:p>22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30" table:style-name="ce15">
            <text:p>23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31" table:style-name="ce15">
            <text:p>23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232" table:style-name="ce15">
            <text:p>23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33" table:style-name="ce15">
            <text:p>23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34" table:style-name="ce15">
            <text:p>23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35" table:style-name="ce15">
            <text:p>23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36" table:style-name="ce15">
            <text:p>23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37" table:style-name="ce15">
            <text:p>23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38" table:style-name="ce15">
            <text:p>23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39" table:style-name="ce15">
            <text:p>23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40" table:style-name="ce15">
            <text:p>24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41" table:style-name="ce15">
            <text:p>24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242" table:style-name="ce15">
            <text:p>24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43" table:style-name="ce15">
            <text:p>24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44" table:style-name="ce15">
            <text:p>24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45" table:style-name="ce15">
            <text:p>24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46" table:style-name="ce15">
            <text:p>24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47" table:style-name="ce15">
            <text:p>24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48" table:style-name="ce15">
            <text:p>24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49" table:style-name="ce15">
            <text:p>24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50" table:style-name="ce15">
            <text:p>25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51" table:style-name="ce15">
            <text:p>25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252" table:style-name="ce15">
            <text:p>25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53" table:style-name="ce15">
            <text:p>25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54" table:style-name="ce15">
            <text:p>25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55" table:style-name="ce15">
            <text:p>25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56" table:style-name="ce15">
            <text:p>25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57" table:style-name="ce15">
            <text:p>25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58" table:style-name="ce15">
            <text:p>25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59" table:style-name="ce15">
            <text:p>25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60" table:style-name="ce15">
            <text:p>26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61" table:style-name="ce15">
            <text:p>26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262" table:style-name="ce15">
            <text:p>26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63" table:style-name="ce15">
            <text:p>26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64" table:style-name="ce15">
            <text:p>26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65" table:style-name="ce15">
            <text:p>26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66" table:style-name="ce15">
            <text:p>26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67" table:style-name="ce15">
            <text:p>26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68" table:style-name="ce15">
            <text:p>26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69" table:style-name="ce15">
            <text:p>26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70" table:style-name="ce15">
            <text:p>27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71" table:style-name="ce15">
            <text:p>27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272" table:style-name="ce15">
            <text:p>27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73" table:style-name="ce15">
            <text:p>27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74" table:style-name="ce15">
            <text:p>27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75" table:style-name="ce15">
            <text:p>27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76" table:style-name="ce15">
            <text:p>27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77" table:style-name="ce15">
            <text:p>27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78" table:style-name="ce15">
            <text:p>27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79" table:style-name="ce15">
            <text:p>27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80" table:style-name="ce15">
            <text:p>28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81" table:style-name="ce15">
            <text:p>28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282" table:style-name="ce15">
            <text:p>28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83" table:style-name="ce15">
            <text:p>28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84" table:style-name="ce15">
            <text:p>28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85" table:style-name="ce15">
            <text:p>28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86" table:style-name="ce15">
            <text:p>28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87" table:style-name="ce15">
            <text:p>28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88" table:style-name="ce15">
            <text:p>28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89" table:style-name="ce15">
            <text:p>28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90" table:style-name="ce15">
            <text:p>29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91" table:style-name="ce15">
            <text:p>29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292" table:style-name="ce15">
            <text:p>29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93" table:style-name="ce15">
            <text:p>29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94" table:style-name="ce15">
            <text:p>29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95" table:style-name="ce15">
            <text:p>29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96" table:style-name="ce15">
            <text:p>29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97" table:style-name="ce15">
            <text:p>29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98" table:style-name="ce15">
            <text:p>29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299" table:style-name="ce15">
            <text:p>29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00" table:style-name="ce15">
            <text:p>30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01" table:style-name="ce15">
            <text:p>30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302" table:style-name="ce15">
            <text:p>30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03" table:style-name="ce15">
            <text:p>30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04" table:style-name="ce15">
            <text:p>30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05" table:style-name="ce15">
            <text:p>30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06" table:style-name="ce15">
            <text:p>30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07" table:style-name="ce15">
            <text:p>30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08" table:style-name="ce15">
            <text:p>30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09" table:style-name="ce15">
            <text:p>30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10" table:style-name="ce15">
            <text:p>31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11" table:style-name="ce15">
            <text:p>31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312" table:style-name="ce15">
            <text:p>31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13" table:style-name="ce15">
            <text:p>31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14" table:style-name="ce15">
            <text:p>31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15" table:style-name="ce15">
            <text:p>31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16" table:style-name="ce15">
            <text:p>31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17" table:style-name="ce15">
            <text:p>31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18" table:style-name="ce15">
            <text:p>31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19" table:style-name="ce15">
            <text:p>31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20" table:style-name="ce15">
            <text:p>32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21" table:style-name="ce15">
            <text:p>32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322" table:style-name="ce15">
            <text:p>32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23" table:style-name="ce15">
            <text:p>32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24" table:style-name="ce15">
            <text:p>32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25" table:style-name="ce15">
            <text:p>32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26" table:style-name="ce15">
            <text:p>32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27" table:style-name="ce15">
            <text:p>32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28" table:style-name="ce15">
            <text:p>32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29" table:style-name="ce15">
            <text:p>32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30" table:style-name="ce15">
            <text:p>33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31" table:style-name="ce15">
            <text:p>33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332" table:style-name="ce15">
            <text:p>33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33" table:style-name="ce15">
            <text:p>33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34" table:style-name="ce15">
            <text:p>33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35" table:style-name="ce15">
            <text:p>33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36" table:style-name="ce15">
            <text:p>33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37" table:style-name="ce15">
            <text:p>33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38" table:style-name="ce15">
            <text:p>33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39" table:style-name="ce15">
            <text:p>33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40" table:style-name="ce15">
            <text:p>34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41" table:style-name="ce15">
            <text:p>34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342" table:style-name="ce15">
            <text:p>34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43" table:style-name="ce15">
            <text:p>34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44" table:style-name="ce15">
            <text:p>34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45" table:style-name="ce15">
            <text:p>34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46" table:style-name="ce15">
            <text:p>34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47" table:style-name="ce15">
            <text:p>34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48" table:style-name="ce15">
            <text:p>34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49" table:style-name="ce15">
            <text:p>34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50" table:style-name="ce15">
            <text:p>35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51" table:style-name="ce15">
            <text:p>35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352" table:style-name="ce15">
            <text:p>35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53" table:style-name="ce15">
            <text:p>35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54" table:style-name="ce15">
            <text:p>35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55" table:style-name="ce15">
            <text:p>35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56" table:style-name="ce15">
            <text:p>35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57" table:style-name="ce15">
            <text:p>35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58" table:style-name="ce15">
            <text:p>35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59" table:style-name="ce15">
            <text:p>35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60" table:style-name="ce15">
            <text:p>36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61" table:style-name="ce15">
            <text:p>36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362" table:style-name="ce15">
            <text:p>36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63" table:style-name="ce15">
            <text:p>36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64" table:style-name="ce15">
            <text:p>36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65" table:style-name="ce15">
            <text:p>36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66" table:style-name="ce15">
            <text:p>36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67" table:style-name="ce15">
            <text:p>36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68" table:style-name="ce15">
            <text:p>36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69" table:style-name="ce15">
            <text:p>36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70" table:style-name="ce15">
            <text:p>37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71" table:style-name="ce15">
            <text:p>37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372" table:style-name="ce15">
            <text:p>37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73" table:style-name="ce15">
            <text:p>37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74" table:style-name="ce15">
            <text:p>37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75" table:style-name="ce15">
            <text:p>37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76" table:style-name="ce15">
            <text:p>37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77" table:style-name="ce15">
            <text:p>37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78" table:style-name="ce15">
            <text:p>37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79" table:style-name="ce15">
            <text:p>37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80" table:style-name="ce15">
            <text:p>38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81" table:style-name="ce15">
            <text:p>38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382" table:style-name="ce15">
            <text:p>38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83" table:style-name="ce15">
            <text:p>38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84" table:style-name="ce15">
            <text:p>38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85" table:style-name="ce15">
            <text:p>38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86" table:style-name="ce15">
            <text:p>38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87" table:style-name="ce15">
            <text:p>38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88" table:style-name="ce15">
            <text:p>38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89" table:style-name="ce15">
            <text:p>38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90" table:style-name="ce15">
            <text:p>39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91" table:style-name="ce15">
            <text:p>39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392" table:style-name="ce15">
            <text:p>39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93" table:style-name="ce15">
            <text:p>39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94" table:style-name="ce15">
            <text:p>39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95" table:style-name="ce15">
            <text:p>39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96" table:style-name="ce15">
            <text:p>39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97" table:style-name="ce15">
            <text:p>39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98" table:style-name="ce15">
            <text:p>39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99" table:style-name="ce15">
            <text:p>39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00" table:style-name="ce15">
            <text:p>40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01" table:style-name="ce15">
            <text:p>40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402" table:style-name="ce15">
            <text:p>40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03" table:style-name="ce15">
            <text:p>40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04" table:style-name="ce15">
            <text:p>40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05" table:style-name="ce15">
            <text:p>40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06" table:style-name="ce15">
            <text:p>40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07" table:style-name="ce15">
            <text:p>40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08" table:style-name="ce15">
            <text:p>40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09" table:style-name="ce15">
            <text:p>40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10" table:style-name="ce15">
            <text:p>41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11" table:style-name="ce15">
            <text:p>41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412" table:style-name="ce15">
            <text:p>41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13" table:style-name="ce15">
            <text:p>41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14" table:style-name="ce15">
            <text:p>41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15" table:style-name="ce15">
            <text:p>41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16" table:style-name="ce15">
            <text:p>41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17" table:style-name="ce15">
            <text:p>41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18" table:style-name="ce15">
            <text:p>41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19" table:style-name="ce15">
            <text:p>41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20" table:style-name="ce15">
            <text:p>42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21" table:style-name="ce15">
            <text:p>42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422" table:style-name="ce15">
            <text:p>42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23" table:style-name="ce15">
            <text:p>42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24" table:style-name="ce15">
            <text:p>42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25" table:style-name="ce15">
            <text:p>42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26" table:style-name="ce15">
            <text:p>42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27" table:style-name="ce15">
            <text:p>42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28" table:style-name="ce15">
            <text:p>42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29" table:style-name="ce15">
            <text:p>42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30" table:style-name="ce15">
            <text:p>43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31" table:style-name="ce15">
            <text:p>43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432" table:style-name="ce15">
            <text:p>43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33" table:style-name="ce15">
            <text:p>43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34" table:style-name="ce15">
            <text:p>43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35" table:style-name="ce15">
            <text:p>43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36" table:style-name="ce15">
            <text:p>43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37" table:style-name="ce15">
            <text:p>43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38" table:style-name="ce15">
            <text:p>43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39" table:style-name="ce15">
            <text:p>43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40" table:style-name="ce15">
            <text:p>44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41" table:style-name="ce15">
            <text:p>44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442" table:style-name="ce15">
            <text:p>44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43" table:style-name="ce15">
            <text:p>44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44" table:style-name="ce15">
            <text:p>44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45" table:style-name="ce15">
            <text:p>44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46" table:style-name="ce15">
            <text:p>44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47" table:style-name="ce15">
            <text:p>44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48" table:style-name="ce15">
            <text:p>44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49" table:style-name="ce15">
            <text:p>44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50" table:style-name="ce15">
            <text:p>45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51" table:style-name="ce15">
            <text:p>45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452" table:style-name="ce15">
            <text:p>45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53" table:style-name="ce15">
            <text:p>45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54" table:style-name="ce15">
            <text:p>45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55" table:style-name="ce15">
            <text:p>45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56" table:style-name="ce15">
            <text:p>45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57" table:style-name="ce15">
            <text:p>45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58" table:style-name="ce15">
            <text:p>45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59" table:style-name="ce15">
            <text:p>45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60" table:style-name="ce15">
            <text:p>46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61" table:style-name="ce15">
            <text:p>46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462" table:style-name="ce15">
            <text:p>46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63" table:style-name="ce15">
            <text:p>46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64" table:style-name="ce15">
            <text:p>46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65" table:style-name="ce15">
            <text:p>46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66" table:style-name="ce15">
            <text:p>46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67" table:style-name="ce15">
            <text:p>46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68" table:style-name="ce15">
            <text:p>46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69" table:style-name="ce15">
            <text:p>46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70" table:style-name="ce15">
            <text:p>47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71" table:style-name="ce15">
            <text:p>47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472" table:style-name="ce15">
            <text:p>47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73" table:style-name="ce15">
            <text:p>47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74" table:style-name="ce15">
            <text:p>47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75" table:style-name="ce15">
            <text:p>47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76" table:style-name="ce15">
            <text:p>47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77" table:style-name="ce15">
            <text:p>47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78" table:style-name="ce15">
            <text:p>47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79" table:style-name="ce15">
            <text:p>47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80" table:style-name="ce15">
            <text:p>48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81" table:style-name="ce15">
            <text:p>48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482" table:style-name="ce15">
            <text:p>48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83" table:style-name="ce15">
            <text:p>48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84" table:style-name="ce15">
            <text:p>48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85" table:style-name="ce15">
            <text:p>48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86" table:style-name="ce15">
            <text:p>48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87" table:style-name="ce15">
            <text:p>48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88" table:style-name="ce15">
            <text:p>48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89" table:style-name="ce15">
            <text:p>48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90" table:style-name="ce15">
            <text:p>49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91" table:style-name="ce15">
            <text:p>49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492" table:style-name="ce15">
            <text:p>49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93" table:style-name="ce15">
            <text:p>49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94" table:style-name="ce15">
            <text:p>49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95" table:style-name="ce15">
            <text:p>49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96" table:style-name="ce15">
            <text:p>49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97" table:style-name="ce15">
            <text:p>49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98" table:style-name="ce15">
            <text:p>49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499" table:style-name="ce15">
            <text:p>49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00" table:style-name="ce15">
            <text:p>50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01" table:style-name="ce15">
            <text:p>50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502" table:style-name="ce15">
            <text:p>50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03" table:style-name="ce15">
            <text:p>50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04" table:style-name="ce15">
            <text:p>50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05" table:style-name="ce15">
            <text:p>50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06" table:style-name="ce15">
            <text:p>50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07" table:style-name="ce15">
            <text:p>50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08" table:style-name="ce15">
            <text:p>50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09" table:style-name="ce15">
            <text:p>50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10" table:style-name="ce15">
            <text:p>51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11" table:style-name="ce15">
            <text:p>51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512" table:style-name="ce15">
            <text:p>51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13" table:style-name="ce15">
            <text:p>51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14" table:style-name="ce15">
            <text:p>51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15" table:style-name="ce15">
            <text:p>51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16" table:style-name="ce15">
            <text:p>51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17" table:style-name="ce15">
            <text:p>51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18" table:style-name="ce15">
            <text:p>51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19" table:style-name="ce15">
            <text:p>51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20" table:style-name="ce15">
            <text:p>52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21" table:style-name="ce15">
            <text:p>52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522" table:style-name="ce15">
            <text:p>52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23" table:style-name="ce15">
            <text:p>52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24" table:style-name="ce15">
            <text:p>52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25" table:style-name="ce15">
            <text:p>52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26" table:style-name="ce15">
            <text:p>52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27" table:style-name="ce15">
            <text:p>52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28" table:style-name="ce15">
            <text:p>52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29" table:style-name="ce15">
            <text:p>52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30" table:style-name="ce15">
            <text:p>53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31" table:style-name="ce15">
            <text:p>53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532" table:style-name="ce15">
            <text:p>53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33" table:style-name="ce15">
            <text:p>53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34" table:style-name="ce15">
            <text:p>53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35" table:style-name="ce15">
            <text:p>53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36" table:style-name="ce15">
            <text:p>53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37" table:style-name="ce15">
            <text:p>53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38" table:style-name="ce15">
            <text:p>53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39" table:style-name="ce15">
            <text:p>53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40" table:style-name="ce15">
            <text:p>54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41" table:style-name="ce15">
            <text:p>54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542" table:style-name="ce15">
            <text:p>54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43" table:style-name="ce15">
            <text:p>54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44" table:style-name="ce15">
            <text:p>54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45" table:style-name="ce15">
            <text:p>54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46" table:style-name="ce15">
            <text:p>54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47" table:style-name="ce15">
            <text:p>54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48" table:style-name="ce15">
            <text:p>54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49" table:style-name="ce15">
            <text:p>54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50" table:style-name="ce15">
            <text:p>55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51" table:style-name="ce15">
            <text:p>55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552" table:style-name="ce15">
            <text:p>55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53" table:style-name="ce15">
            <text:p>55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54" table:style-name="ce15">
            <text:p>55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55" table:style-name="ce15">
            <text:p>55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56" table:style-name="ce15">
            <text:p>55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57" table:style-name="ce15">
            <text:p>55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58" table:style-name="ce15">
            <text:p>55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59" table:style-name="ce15">
            <text:p>55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60" table:style-name="ce15">
            <text:p>56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61" table:style-name="ce15">
            <text:p>56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562" table:style-name="ce15">
            <text:p>56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63" table:style-name="ce15">
            <text:p>56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64" table:style-name="ce15">
            <text:p>56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65" table:style-name="ce15">
            <text:p>56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66" table:style-name="ce15">
            <text:p>56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67" table:style-name="ce15">
            <text:p>56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68" table:style-name="ce15">
            <text:p>56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69" table:style-name="ce15">
            <text:p>56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70" table:style-name="ce15">
            <text:p>57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71" table:style-name="ce15">
            <text:p>57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572" table:style-name="ce15">
            <text:p>57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73" table:style-name="ce15">
            <text:p>57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74" table:style-name="ce15">
            <text:p>57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75" table:style-name="ce15">
            <text:p>57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76" table:style-name="ce15">
            <text:p>57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77" table:style-name="ce15">
            <text:p>57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78" table:style-name="ce15">
            <text:p>57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79" table:style-name="ce15">
            <text:p>57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80" table:style-name="ce15">
            <text:p>58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81" table:style-name="ce15">
            <text:p>58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582" table:style-name="ce15">
            <text:p>58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83" table:style-name="ce15">
            <text:p>58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84" table:style-name="ce15">
            <text:p>58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85" table:style-name="ce15">
            <text:p>58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86" table:style-name="ce15">
            <text:p>58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87" table:style-name="ce15">
            <text:p>58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88" table:style-name="ce15">
            <text:p>58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89" table:style-name="ce15">
            <text:p>58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90" table:style-name="ce15">
            <text:p>59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91" table:style-name="ce15">
            <text:p>59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592" table:style-name="ce15">
            <text:p>59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93" table:style-name="ce15">
            <text:p>59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94" table:style-name="ce15">
            <text:p>59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95" table:style-name="ce15">
            <text:p>59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96" table:style-name="ce15">
            <text:p>59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97" table:style-name="ce15">
            <text:p>59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98" table:style-name="ce15">
            <text:p>59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599" table:style-name="ce15">
            <text:p>59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00" table:style-name="ce15">
            <text:p>60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01" table:style-name="ce15">
            <text:p>60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602" table:style-name="ce15">
            <text:p>60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03" table:style-name="ce15">
            <text:p>60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04" table:style-name="ce15">
            <text:p>60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05" table:style-name="ce15">
            <text:p>60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06" table:style-name="ce15">
            <text:p>60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07" table:style-name="ce15">
            <text:p>60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08" table:style-name="ce15">
            <text:p>60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09" table:style-name="ce15">
            <text:p>60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10" table:style-name="ce15">
            <text:p>61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11" table:style-name="ce15">
            <text:p>61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612" table:style-name="ce15">
            <text:p>61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13" table:style-name="ce15">
            <text:p>61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14" table:style-name="ce15">
            <text:p>61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15" table:style-name="ce15">
            <text:p>61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16" table:style-name="ce15">
            <text:p>61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17" table:style-name="ce15">
            <text:p>61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18" table:style-name="ce15">
            <text:p>61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19" table:style-name="ce15">
            <text:p>61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20" table:style-name="ce15">
            <text:p>62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21" table:style-name="ce15">
            <text:p>62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622" table:style-name="ce15">
            <text:p>62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23" table:style-name="ce15">
            <text:p>62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24" table:style-name="ce15">
            <text:p>62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25" table:style-name="ce15">
            <text:p>62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26" table:style-name="ce15">
            <text:p>62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27" table:style-name="ce15">
            <text:p>62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28" table:style-name="ce15">
            <text:p>62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29" table:style-name="ce15">
            <text:p>62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30" table:style-name="ce15">
            <text:p>63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31" table:style-name="ce15">
            <text:p>63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632" table:style-name="ce15">
            <text:p>63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33" table:style-name="ce15">
            <text:p>63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34" table:style-name="ce15">
            <text:p>63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35" table:style-name="ce15">
            <text:p>63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36" table:style-name="ce15">
            <text:p>63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37" table:style-name="ce15">
            <text:p>63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38" table:style-name="ce15">
            <text:p>63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39" table:style-name="ce15">
            <text:p>63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40" table:style-name="ce15">
            <text:p>64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41" table:style-name="ce15">
            <text:p>64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642" table:style-name="ce15">
            <text:p>64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43" table:style-name="ce15">
            <text:p>64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44" table:style-name="ce15">
            <text:p>64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45" table:style-name="ce15">
            <text:p>64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46" table:style-name="ce15">
            <text:p>64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47" table:style-name="ce15">
            <text:p>64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48" table:style-name="ce15">
            <text:p>64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49" table:style-name="ce15">
            <text:p>64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50" table:style-name="ce15">
            <text:p>65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51" table:style-name="ce15">
            <text:p>65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652" table:style-name="ce15">
            <text:p>65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53" table:style-name="ce15">
            <text:p>65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54" table:style-name="ce15">
            <text:p>65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55" table:style-name="ce15">
            <text:p>65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56" table:style-name="ce15">
            <text:p>65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57" table:style-name="ce15">
            <text:p>65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58" table:style-name="ce15">
            <text:p>65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59" table:style-name="ce15">
            <text:p>65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60" table:style-name="ce15">
            <text:p>66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61" table:style-name="ce15">
            <text:p>66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662" table:style-name="ce15">
            <text:p>66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63" table:style-name="ce15">
            <text:p>66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64" table:style-name="ce15">
            <text:p>66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65" table:style-name="ce15">
            <text:p>66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66" table:style-name="ce15">
            <text:p>66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67" table:style-name="ce15">
            <text:p>66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68" table:style-name="ce15">
            <text:p>66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69" table:style-name="ce15">
            <text:p>66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70" table:style-name="ce15">
            <text:p>67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71" table:style-name="ce15">
            <text:p>67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672" table:style-name="ce15">
            <text:p>67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73" table:style-name="ce15">
            <text:p>67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74" table:style-name="ce15">
            <text:p>67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75" table:style-name="ce15">
            <text:p>67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76" table:style-name="ce15">
            <text:p>67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77" table:style-name="ce15">
            <text:p>67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78" table:style-name="ce15">
            <text:p>67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79" table:style-name="ce15">
            <text:p>67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80" table:style-name="ce15">
            <text:p>68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81" table:style-name="ce15">
            <text:p>681</text:p>
          </table:table-cell>
          <table:table-cell table:style-name="ce30"/>
          <table:table-cell table:style-name="ce31"/>
          <table:table-cell table:number-columns-spanned="1" table:number-rows-spanned="10" table:style-name="ce59"/>
          <table:table-cell table:number-columns-repeated="2" table:style-name="ce29"/>
          <table:table-cell table:number-columns-spanned="1" table:number-rows-spanned="10" table:style-name="ce60"/>
          <table:table-cell table:number-columns-spanned="1" table:number-rows-spanned="10" table:style-name="ce58"/>
          <table:table-cell table:number-columns-repeated="16376"/>
        </table:table-row>
        <table:table-row table:style-name="ro6">
          <table:table-cell office:value-type="float" office:value="682" table:style-name="ce15">
            <text:p>68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83" table:style-name="ce15">
            <text:p>68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84" table:style-name="ce15">
            <text:p>68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85" table:style-name="ce15">
            <text:p>68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86" table:style-name="ce15">
            <text:p>686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87" table:style-name="ce15">
            <text:p>687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88" table:style-name="ce15">
            <text:p>688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89" table:style-name="ce15">
            <text:p>689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90" table:style-name="ce15">
            <text:p>690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91" table:style-name="ce15">
            <text:p>691</text:p>
          </table:table-cell>
          <table:table-cell table:style-name="ce30"/>
          <table:table-cell table:style-name="ce31"/>
          <table:table-cell table:number-columns-spanned="1" table:number-rows-spanned="6" table:style-name="ce59"/>
          <table:table-cell table:number-columns-repeated="2" table:style-name="ce29"/>
          <table:table-cell table:number-columns-spanned="1" table:number-rows-spanned="7" table:style-name="ce61"/>
          <table:table-cell table:number-columns-spanned="1" table:number-rows-spanned="7" table:style-name="ce62"/>
          <table:table-cell table:number-columns-repeated="16376"/>
        </table:table-row>
        <table:table-row table:style-name="ro6">
          <table:table-cell office:value-type="float" office:value="692" table:style-name="ce15">
            <text:p>692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93" table:style-name="ce15">
            <text:p>693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94" table:style-name="ce15">
            <text:p>694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95" table:style-name="ce15">
            <text:p>695</text:p>
          </table:table-cell>
          <table:table-cell table:style-name="ce30"/>
          <table:table-cell table:style-name="ce31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96" table:style-name="ce15">
            <text:p>696</text:p>
          </table:table-cell>
          <table:table-cell table:style-name="ce28"/>
          <table:table-cell table:style-name="ce15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97" table:style-name="ce15">
            <text:p>697</text:p>
          </table:table-cell>
          <table:table-cell table:style-name="ce33"/>
          <table:table-cell table:style-name="ce10"/>
          <table:table-cell table:style-name="ce34"/>
          <table:table-cell table:number-columns-repeated="2" table:style-name="ce35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98" table:style-name="ce15">
            <text:p>698</text:p>
          </table:table-cell>
          <table:table-cell table:style-name="ce28"/>
          <table:table-cell table:style-name="ce36"/>
          <table:table-cell table:number-columns-spanned="1" table:number-rows-spanned="3" table:style-name="ce59"/>
          <table:table-cell table:number-columns-repeated="2" table:style-name="ce29"/>
          <table:table-cell table:number-columns-spanned="1" table:number-rows-spanned="3" table:style-name="ce63"/>
          <table:table-cell table:number-columns-spanned="1" table:number-rows-spanned="3" table:style-name="ce63"/>
          <table:table-cell table:number-columns-repeated="16376"/>
        </table:table-row>
        <table:table-row table:style-name="ro6">
          <table:table-cell office:value-type="float" office:value="699" table:style-name="ce15">
            <text:p>699</text:p>
          </table:table-cell>
          <table:table-cell table:style-name="ce28"/>
          <table:table-cell table:style-name="ce36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700" table:style-name="ce15">
            <text:p>700</text:p>
          </table:table-cell>
          <table:table-cell table:style-name="ce28"/>
          <table:table-cell table:style-name="ce36"/>
          <table:covered-table-cell/>
          <table:table-cell table:number-columns-repeated="2" table:style-name="ce29"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10">
            <text:p>小計</text:p>
          </table:table-cell>
          <table:table-cell table:style-name="ce37"/>
          <table:table-cell table:style-name="ce15"/>
          <table:table-cell table:style-name="ce36"/>
          <table:table-cell table:number-columns-repeated="2" table:style-name="ce35"/>
          <table:table-cell table:number-columns-repeated="2" table:style-name="ce28"/>
          <table:table-cell table:number-columns-repeated="16376" table:style-name="ce32"/>
        </table:table-row>
        <table:table-row table:style-name="ro5">
          <table:table-cell office:value-type="string" table:style-name="ce3">
            <text:p>合計</text:p>
          </table:table-cell>
          <table:table-cell table:style-name="ce38"/>
          <table:table-cell table:style-name="ce39"/>
          <table:table-cell table:style-name="ce38"/>
          <table:table-cell office:value-type="float" office:value="0" table:formula="msoxl:=E701+E705" table:style-name="ce35">
            <text:p>0<text:s/></text:p>
          </table:table-cell>
          <table:table-cell table:style-name="ce35"/>
          <table:table-cell table:style-name="ce40"/>
          <table:table-cell table:style-name="ce41"/>
          <table:table-cell table:number-columns-repeated="17" table:style-name="ce42"/>
          <table:table-cell table:number-columns-repeated="16359"/>
        </table:table-row>
        <table:table-row table:style-name="ro7">
          <table:table-cell table:style-name="ce13"/>
          <table:table-cell table:style-name="ce19"/>
          <table:table-cell table:style-name="ce13"/>
          <table:table-cell table:number-columns-repeated="3" table:style-name="ce19"/>
          <table:table-cell table:style-name="ce25"/>
          <table:table-cell table:style-name="ce16"/>
          <table:table-cell table:number-columns-repeated="16376" table:style-name="ce8"/>
        </table:table-row>
        <table:table-row table:style-name="ro7">
          <table:table-cell office:value-type="string" table:style-name="ce12">
            <text:p>聯絡電話：</text:p>
          </table:table-cell>
          <table:table-cell table:style-name="ce19"/>
          <table:table-cell table:style-name="ce13"/>
          <table:table-cell table:number-columns-repeated="3" table:style-name="ce19"/>
          <table:table-cell table:style-name="ce25"/>
          <table:table-cell table:style-name="ce16"/>
          <table:table-cell table:number-columns-repeated="16376" table:style-name="ce8"/>
        </table:table-row>
        <table:table-row table:style-name="ro8">
          <table:table-cell office:value-type="string" table:number-columns-spanned="2" table:number-rows-spanned="1" table:style-name="ce64">
            <text:p>承辦人：</text:p>
          </table:table-cell>
          <table:covered-table-cell/>
          <table:table-cell office:value-type="string" table:style-name="ce14">
            <text:p>單位主管：</text:p>
          </table:table-cell>
          <table:table-cell office:value-type="string" table:number-columns-spanned="2" table:number-rows-spanned="1" table:style-name="ce57">
            <text:p>　　主辦會計：</text:p>
          </table:table-cell>
          <table:covered-table-cell/>
          <table:table-cell table:style-name="ce12"/>
          <table:table-cell office:value-type="string" table:style-name="ce12">
            <text:p><text:s/>副館長：</text:p>
          </table:table-cell>
          <table:table-cell office:value-type="string" table:style-name="ce26">
            <text:p>館長：</text:p>
          </table:table-cell>
          <table:table-cell table:number-columns-repeated="16376" table:style-name="ce8"/>
        </table:table-row>
        <table:table-row table:number-rows-repeated="1047867" table:style-name="ro9">
          <table:table-cell table:number-columns-repeated="16384"/>
        </table:table-row>
      </table:table>
      <table:table table:name="表1-接受現金捐贈(展)" table:style-name="ta3" table:print-ranges="表1-接受現金捐贈(展).A1:表1-接受現金捐贈(展).H10"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8" table:default-cell-style-name="ce20"/>
        <table:table-column table:style-name="co11" table:default-cell-style-name="ce8"/>
        <table:table-column table:style-name="co1" table:number-columns-repeated="16376" table:default-cell-style-name="ce8"/>
        <table:table-row table:style-name="ro4">
          <table:table-cell office:value-type="string" table:number-columns-spanned="8" table:number-rows-spanned="1" table:style-name="ce65">
            <text:p>表1 <text:s text:c="53"/>國立科學工藝博物館受贈辦理情形表</text:p>
          </table:table-cell>
          <table:covered-table-cell table:number-columns-repeated="7"/>
          <table:table-cell table:number-columns-repeated="17" table:style-name="ce16"/>
          <table:table-cell table:number-columns-repeated="16359"/>
        </table:table-row>
        <table:table-row table:style-name="ro4">
          <table:table-cell office:value-type="string" table:number-columns-spanned="8" table:number-rows-spanned="1" table:style-name="ce66">
            <text:p>105年度</text:p>
          </table:table-cell>
          <table:covered-table-cell table:number-columns-repeated="7"/>
          <table:table-cell table:number-columns-repeated="17" table:style-name="ce16"/>
          <table:table-cell table:number-columns-repeated="16359"/>
        </table:table-row>
        <table:table-row table:style-name="ro4">
          <table:table-cell office:value-type="string" table:style-name="ce27">
            <text:p>類別：受贈現金</text:p>
          </table:table-cell>
          <table:table-cell table:number-columns-repeated="5" table:style-name="ce18"/>
          <table:table-cell table:style-name="ce21"/>
          <table:table-cell office:value-type="string" table:style-name="ce22">
            <text:p>單位：新臺幣元</text:p>
          </table:table-cell>
          <table:table-cell table:number-columns-repeated="17" table:style-name="ce16"/>
          <table:table-cell table:number-columns-repeated="16359"/>
        </table:table-row>
        <table:table-row table:style-name="ro5">
          <table:table-cell office:value-type="string" table:style-name="ce1">
            <text:p>項次</text:p>
          </table:table-cell>
          <table:table-cell office:value-type="string" table:style-name="ce5">
            <text:p>捐贈者名稱／姓名</text:p>
          </table:table-cell>
          <table:table-cell office:value-type="string" table:style-name="ce5">
            <text:p>受贈年月</text:p>
          </table:table-cell>
          <table:table-cell office:value-type="string" table:style-name="ce1">
            <text:p>捐贈用途</text:p>
          </table:table-cell>
          <table:table-cell office:value-type="string" table:style-name="ce1">
            <text:p>受贈金額</text:p>
          </table:table-cell>
          <table:table-cell office:value-type="string" table:style-name="ce15">
            <text:p>收據編號</text:p>
          </table:table-cell>
          <table:table-cell office:value-type="string" table:style-name="ce5">
            <text:p>辦理情形</text:p>
          </table:table-cell>
          <table:table-cell office:value-type="string" table:style-name="ce5">
            <text:p>備註</text:p>
          </table:table-cell>
          <table:table-cell table:number-columns-repeated="16376" table:style-name="ce14"/>
        </table:table-row>
        <table:table-row table:style-name="ro5">
          <table:table-cell office:value-type="float" office:value="1" table:style-name="ce1">
            <text:p>1</text:p>
          </table:table-cell>
          <table:table-cell table:style-name="ce6"/>
          <table:table-cell table:style-name="ce1"/>
          <table:table-cell table:style-name="ce7"/>
          <table:table-cell table:style-name="ce23"/>
          <table:table-cell table:style-name="ce24"/>
          <table:table-cell table:number-columns-repeated="2" table:style-name="ce7"/>
          <table:table-cell table:number-columns-repeated="16376" table:style-name="ce14"/>
        </table:table-row>
        <table:table-row table:style-name="ro5">
          <table:table-cell office:value-type="string" table:style-name="ce46">
            <text:p>合計</text:p>
          </table:table-cell>
          <table:table-cell table:number-columns-repeated="3" table:style-name="ce47"/>
          <table:table-cell office:value-type="float" office:value="0" table:formula="msoxl:=SUM(E5:E5)" table:style-name="ce48">
            <text:p>0<text:s/></text:p>
          </table:table-cell>
          <table:table-cell table:number-columns-repeated="3" table:style-name="ce47"/>
          <table:table-cell table:number-columns-repeated="16376" table:style-name="ce49"/>
        </table:table-row>
        <table:table-row table:style-name="ro4">
          <table:table-cell table:style-name="ce13"/>
          <table:table-cell table:number-columns-repeated="5" table:style-name="ce19"/>
          <table:table-cell table:style-name="ce25"/>
          <table:table-cell table:style-name="ce19"/>
          <table:table-cell table:number-columns-repeated="16376" table:style-name="ce8"/>
        </table:table-row>
        <table:table-row table:style-name="ro4">
          <table:table-cell office:value-type="string" table:style-name="ce8">
            <text:p>聯絡電話：07-3800089 分機</text:p>
          </table:table-cell>
          <table:table-cell table:style-name="ce19"/>
          <table:table-cell table:style-name="ce12"/>
          <table:table-cell table:number-columns-repeated="3" table:style-name="ce19"/>
          <table:table-cell table:style-name="ce25"/>
          <table:table-cell table:style-name="ce19"/>
          <table:table-cell table:number-columns-repeated="16376" table:style-name="ce8"/>
        </table:table-row>
        <table:table-row table:style-name="ro4">
          <table:table-cell office:value-type="string" table:style-name="ce8">
            <text:p>承辦人：</text:p>
          </table:table-cell>
          <table:table-cell table:style-name="ce19"/>
          <table:table-cell office:value-type="string" table:style-name="ce8">
            <text:p>單位主管：</text:p>
          </table:table-cell>
          <table:table-cell office:value-type="string" table:style-name="ce14">
            <text:p>　　 <text:s text:c="8"/>主辦會計：</text:p>
          </table:table-cell>
          <table:table-cell table:style-name="ce8"/>
          <table:table-cell office:value-type="string" table:style-name="ce2">
            <text:p>副館長：</text:p>
          </table:table-cell>
          <table:table-cell table:style-name="ce20"/>
          <table:table-cell office:value-type="string" table:style-name="ce20">
            <text:p>館長：</text:p>
          </table:table-cell>
          <table:table-cell table:number-columns-repeated="16376" table:style-name="ce8"/>
        </table:table-row>
        <table:table-row table:number-rows-repeated="1048567" table:style-name="ro9">
          <table:table-cell table:number-columns-repeated="16384"/>
        </table:table-row>
      </table:table>
      <table:table table:name="表2-接受物品或動產捐贈(展)" table:style-name="ta4" table:print-ranges="表2-接受物品或動產捐贈(展).A1:表2-接受物品或動產捐贈(展).J9"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3" table:default-cell-style-name="ce8"/>
        <table:table-column table:style-name="co14" table:default-cell-style-name="ce8"/>
        <table:table-column table:style-name="co14" table:default-cell-style-name="ce14"/>
        <table:table-column table:style-name="co15" table:default-cell-style-name="ce14"/>
        <table:table-column table:style-name="co8" table:number-columns-repeated="2" table:default-cell-style-name="ce8"/>
        <table:table-column table:style-name="co1" table:number-columns-repeated="16374" table:default-cell-style-name="ce8"/>
        <table:table-row table:style-name="ro4">
          <table:table-cell office:value-type="string" table:number-columns-spanned="10" table:number-rows-spanned="1" table:style-name="ce65">
            <text:p>表2 <text:s text:c="58"/>國立科學工藝博物館受贈辦理情形表</text:p>
          </table:table-cell>
          <table:covered-table-cell table:number-columns-repeated="9"/>
          <table:table-cell table:number-columns-repeated="17" table:style-name="ce16"/>
          <table:table-cell table:number-columns-repeated="16357"/>
        </table:table-row>
        <table:table-row table:style-name="ro4">
          <table:table-cell office:value-type="string" table:number-columns-spanned="10" table:number-rows-spanned="1" table:style-name="ce66">
            <text:p>105年度</text:p>
          </table:table-cell>
          <table:covered-table-cell table:number-columns-repeated="9"/>
          <table:table-cell table:number-columns-repeated="17" table:style-name="ce16"/>
          <table:table-cell table:number-columns-repeated="16357"/>
        </table:table-row>
        <table:table-row table:style-name="ro4">
          <table:table-cell office:value-type="string" table:style-name="ce27">
            <text:p>類別：受贈物品或動產</text:p>
          </table:table-cell>
          <table:table-cell table:number-columns-repeated="5" table:style-name="ce17"/>
          <table:table-cell table:number-columns-repeated="2" table:style-name="ce18"/>
          <table:table-cell table:number-columns-repeated="2" table:style-name="ce17"/>
          <table:table-cell table:number-columns-repeated="17" table:style-name="ce16"/>
          <table:table-cell table:number-columns-repeated="16357"/>
        </table:table-row>
        <table:table-row table:style-name="ro5">
          <table:table-cell office:value-type="string" table:style-name="ce1">
            <text:p>項次</text:p>
          </table:table-cell>
          <table:table-cell office:value-type="string" table:style-name="ce5">
            <text:p>捐贈者名稱／姓名</text:p>
          </table:table-cell>
          <table:table-cell office:value-type="string" table:style-name="ce1">
            <text:p>受贈年月</text:p>
          </table:table-cell>
          <table:table-cell office:value-type="string" table:style-name="ce1">
            <text:p>捐贈用途</text:p>
          </table:table-cell>
          <table:table-cell office:value-type="string" table:style-name="ce1">
            <text:p>物品或動產種類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單位</text:p>
          </table:table-cell>
          <table:table-cell office:value-type="string" table:style-name="ce15">
            <text:p>收據編號</text:p>
          </table:table-cell>
          <table:table-cell office:value-type="string" table:style-name="ce1">
            <text:p>辦理情形</text:p>
          </table:table-cell>
          <table:table-cell office:value-type="string" table:style-name="ce5">
            <text:p>備註</text:p>
          </table:table-cell>
          <table:table-cell table:number-columns-repeated="16374" table:style-name="ce14"/>
        </table:table-row>
        <table:table-row table:style-name="ro5">
          <table:table-cell office:value-type="float" office:value="1" table:style-name="ce1">
            <text:p>1</text:p>
          </table:table-cell>
          <table:table-cell table:style-name="ce6"/>
          <table:table-cell table:style-name="ce1"/>
          <table:table-cell table:style-name="ce6"/>
          <table:table-cell table:style-name="ce9"/>
          <table:table-cell table:number-columns-repeated="3" table:style-name="ce1"/>
          <table:table-cell table:style-name="ce6"/>
          <table:table-cell table:style-name="ce9"/>
          <table:table-cell table:number-columns-repeated="16374" table:style-name="ce8"/>
        </table:table-row>
        <table:table-row table:style-name="ro5">
          <table:table-cell office:value-type="string" table:style-name="ce46">
            <text:p>合計</text:p>
          </table:table-cell>
          <table:table-cell table:number-columns-repeated="4" table:style-name="ce47"/>
          <table:table-cell table:style-name="ce48"/>
          <table:table-cell table:number-columns-repeated="4" table:style-name="ce47"/>
          <table:table-cell table:number-columns-repeated="16374" table:style-name="ce49"/>
        </table:table-row>
        <table:table-row table:style-name="ro4">
          <table:table-cell table:style-name="ce13"/>
          <table:table-cell table:number-columns-repeated="3" table:style-name="ce19"/>
          <table:table-cell table:number-columns-repeated="2" table:style-name="ce45"/>
          <table:table-cell table:style-name="ce19"/>
          <table:table-cell table:style-name="ce25"/>
          <table:table-cell table:number-columns-repeated="2" table:style-name="ce19"/>
          <table:table-cell table:number-columns-repeated="16374" table:style-name="ce8"/>
        </table:table-row>
        <table:table-row table:style-name="ro4">
          <table:table-cell office:value-type="string" table:style-name="ce8">
            <text:p>聯絡電話：07-3800089 分機</text:p>
          </table:table-cell>
          <table:table-cell table:number-columns-repeated="5" table:style-name="ce19"/>
          <table:table-cell table:number-columns-repeated="2" table:style-name="ce13"/>
          <table:table-cell table:number-columns-repeated="2" table:style-name="ce19"/>
          <table:table-cell table:number-columns-repeated="16374" table:style-name="ce8"/>
        </table:table-row>
        <table:table-row table:style-name="ro4">
          <table:table-cell office:value-type="string" table:style-name="ce8">
            <text:p>承辦人：</text:p>
          </table:table-cell>
          <table:table-cell office:value-type="string" table:number-columns-spanned="2" table:number-rows-spanned="1" table:style-name="ce68">
            <text:p><text:s text:c="2"/>單位主管：</text:p>
          </table:table-cell>
          <table:covered-table-cell/>
          <table:table-cell office:value-type="string" table:number-columns-spanned="2" table:number-rows-spanned="1" table:style-name="ce68">
            <text:p><text:s text:c="2"/>主辦會計：</text:p>
          </table:table-cell>
          <table:covered-table-cell/>
          <table:table-cell office:value-type="string" table:style-name="ce11">
            <text:p><text:s text:c="16"/>副館長：</text:p>
          </table:table-cell>
          <table:table-cell table:style-name="ce11"/>
          <table:table-cell table:style-name="ce14"/>
          <table:table-cell table:style-name="ce12"/>
          <table:table-cell office:value-type="string" table:style-name="ce20">
            <text:p>館長：</text:p>
          </table:table-cell>
          <table:table-cell table:number-columns-repeated="16374" table:style-name="ce12"/>
        </table:table-row>
        <table:table-row table:number-rows-repeated="1048567" table:style-name="ro9">
          <table:table-cell table:number-columns-repeated="16384"/>
        </table:table-row>
      </table:table>
      <table:table table:name="表2-接受物品或動產捐贈(蒐)" table:style-name="ta4" table:print-ranges="表2-接受物品或動產捐贈(蒐).A1:表2-接受物品或動產捐贈(蒐).J21"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6" table:number-columns-repeated="2" table:default-cell-style-name="ce8"/>
        <table:table-column table:style-name="co14" table:default-cell-style-name="ce8"/>
        <table:table-column table:style-name="co14" table:default-cell-style-name="ce14"/>
        <table:table-column table:style-name="co15" table:default-cell-style-name="ce14"/>
        <table:table-column table:style-name="co8" table:number-columns-repeated="2" table:default-cell-style-name="ce8"/>
        <table:table-column table:style-name="co1" table:number-columns-repeated="16374" table:default-cell-style-name="ce8"/>
        <table:table-row table:style-name="ro4">
          <table:table-cell office:value-type="string" table:number-columns-spanned="10" table:number-rows-spanned="1" table:style-name="ce65">
            <text:p>表2 <text:s text:c="57"/>國立科學工藝博物館受贈辦理情形表</text:p>
          </table:table-cell>
          <table:covered-table-cell table:number-columns-repeated="9"/>
          <table:table-cell table:number-columns-repeated="17" table:style-name="ce16"/>
          <table:table-cell table:number-columns-repeated="16357"/>
        </table:table-row>
        <table:table-row table:style-name="ro4">
          <table:table-cell office:value-type="string" table:number-columns-spanned="10" table:number-rows-spanned="1" table:style-name="ce66">
            <text:p>105年度</text:p>
          </table:table-cell>
          <table:covered-table-cell table:number-columns-repeated="9"/>
          <table:table-cell table:number-columns-repeated="17" table:style-name="ce16"/>
          <table:table-cell table:number-columns-repeated="16357"/>
        </table:table-row>
        <table:table-row table:style-name="ro4">
          <table:table-cell office:value-type="string" table:style-name="ce27">
            <text:p>類別：受贈物品或動產</text:p>
          </table:table-cell>
          <table:table-cell table:number-columns-repeated="5" table:style-name="ce17"/>
          <table:table-cell table:number-columns-repeated="2" table:style-name="ce18"/>
          <table:table-cell table:number-columns-repeated="2" table:style-name="ce17"/>
          <table:table-cell table:number-columns-repeated="17" table:style-name="ce16"/>
          <table:table-cell table:number-columns-repeated="16357"/>
        </table:table-row>
        <table:table-row table:style-name="ro5">
          <table:table-cell office:value-type="string" table:style-name="ce1">
            <text:p>項次</text:p>
          </table:table-cell>
          <table:table-cell office:value-type="string" table:style-name="ce5">
            <text:p>捐贈者名稱／姓名</text:p>
          </table:table-cell>
          <table:table-cell office:value-type="string" table:style-name="ce1">
            <text:p>受贈年月</text:p>
          </table:table-cell>
          <table:table-cell office:value-type="string" table:style-name="ce1">
            <text:p>捐贈用途</text:p>
          </table:table-cell>
          <table:table-cell office:value-type="string" table:style-name="ce1">
            <text:p>物品或動產種類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單位</text:p>
          </table:table-cell>
          <table:table-cell office:value-type="string" table:style-name="ce15">
            <text:p>收據編號</text:p>
          </table:table-cell>
          <table:table-cell office:value-type="string" table:style-name="ce1">
            <text:p>辦理情形</text:p>
          </table:table-cell>
          <table:table-cell office:value-type="string" table:style-name="ce5">
            <text:p>備註</text:p>
          </table:table-cell>
          <table:table-cell table:number-columns-repeated="16374" table:style-name="ce14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5">
            <text:p>顏鴻森</text:p>
          </table:table-cell>
          <table:table-cell office:value-type="float" office:value="105.12" table:style-name="ce1">
            <text:p>105.12</text:p>
          </table:table-cell>
          <table:table-cell office:value-type="string" table:style-name="ce1">
            <text:p>典藏</text:p>
          </table:table-cell>
          <table:table-cell office:value-type="string" table:style-name="ce50">
            <text:p>廣鎖-蝕刻文字廣鎖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件</text:p>
          </table:table-cell>
          <table:table-cell office:value-type="string" table:style-name="ce15">
            <text:p>捐贈證明0001</text:p>
          </table:table-cell>
          <table:table-cell office:value-type="string" table:style-name="ce50">
            <text:p>登錄為本館蒐藏品，存放於本館南館典藏庫。</text:p>
          </table:table-cell>
          <table:table-cell office:value-type="string" table:style-name="ce5">
            <text:p>項次1-4同1張收據</text:p>
          </table:table-cell>
          <table:table-cell table:number-columns-repeated="16374" table:style-name="ce51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5">
            <text:p>顏鴻森</text:p>
          </table:table-cell>
          <table:table-cell office:value-type="float" office:value="105.12" table:style-name="ce1">
            <text:p>105.12</text:p>
          </table:table-cell>
          <table:table-cell office:value-type="string" table:style-name="ce1">
            <text:p>典藏</text:p>
          </table:table-cell>
          <table:table-cell office:value-type="string" table:style-name="ce50">
            <text:p>廣鎖-隱藏式鎖孔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件</text:p>
          </table:table-cell>
          <table:table-cell office:value-type="string" table:style-name="ce15">
            <text:p>捐贈證明0001</text:p>
          </table:table-cell>
          <table:table-cell office:value-type="string" table:style-name="ce50">
            <text:p>登錄為本館蒐藏品，於2F常設展示廳展出中。</text:p>
          </table:table-cell>
          <table:table-cell office:value-type="string" table:style-name="ce5">
            <text:p>項次1-4同1張收據</text:p>
          </table:table-cell>
          <table:table-cell table:number-columns-repeated="16374" table:style-name="ce51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5">
            <text:p>顏鴻森</text:p>
          </table:table-cell>
          <table:table-cell office:value-type="float" office:value="105.12" table:style-name="ce1">
            <text:p>105.12</text:p>
          </table:table-cell>
          <table:table-cell office:value-type="string" table:style-name="ce1">
            <text:p>典藏</text:p>
          </table:table-cell>
          <table:table-cell office:value-type="string" table:style-name="ce50">
            <text:p>廣鎖-隱藏式鎖孔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件</text:p>
          </table:table-cell>
          <table:table-cell office:value-type="string" table:style-name="ce15">
            <text:p>捐贈證明0001</text:p>
          </table:table-cell>
          <table:table-cell office:value-type="string" table:style-name="ce50">
            <text:p>登錄為本館蒐藏品，於2F常設展示廳展出中。</text:p>
          </table:table-cell>
          <table:table-cell office:value-type="string" table:style-name="ce5">
            <text:p>項次1-4同1張收據</text:p>
          </table:table-cell>
          <table:table-cell table:number-columns-repeated="16374" table:style-name="ce51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5">
            <text:p>顏鴻森</text:p>
          </table:table-cell>
          <table:table-cell office:value-type="float" office:value="105.12" table:style-name="ce1">
            <text:p>105.12</text:p>
          </table:table-cell>
          <table:table-cell office:value-type="string" table:style-name="ce1">
            <text:p>典藏</text:p>
          </table:table-cell>
          <table:table-cell office:value-type="string" table:style-name="ce50">
            <text:p>廣鎖-隱藏式鎖孔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件</text:p>
          </table:table-cell>
          <table:table-cell office:value-type="string" table:style-name="ce15">
            <text:p>捐贈證明0001</text:p>
          </table:table-cell>
          <table:table-cell office:value-type="string" table:style-name="ce50">
            <text:p>登錄為本館蒐藏品，存放於本館南館典藏庫。</text:p>
          </table:table-cell>
          <table:table-cell office:value-type="string" table:style-name="ce5">
            <text:p>項次1-4同1張收據</text:p>
          </table:table-cell>
          <table:table-cell table:number-columns-repeated="16374" table:style-name="ce51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5">
            <text:p>顏鴻森</text:p>
          </table:table-cell>
          <table:table-cell office:value-type="float" office:value="105.12" table:style-name="ce1">
            <text:p>105.12</text:p>
          </table:table-cell>
          <table:table-cell office:value-type="string" table:style-name="ce1">
            <text:p>典藏</text:p>
          </table:table-cell>
          <table:table-cell office:value-type="string" table:style-name="ce50">
            <text:p>木鎖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件</text:p>
          </table:table-cell>
          <table:table-cell office:value-type="string" table:style-name="ce15">
            <text:p>捐贈證明0003</text:p>
          </table:table-cell>
          <table:table-cell office:value-type="string" table:style-name="ce50">
            <text:p>登錄為本館蒐藏品，存放於本館南館典藏庫。</text:p>
          </table:table-cell>
          <table:table-cell office:value-type="string" table:style-name="ce5">
            <text:p>項次5-11同1張收據</text:p>
          </table:table-cell>
          <table:table-cell table:number-columns-repeated="16374" table:style-name="ce51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5">
            <text:p>顏鴻森</text:p>
          </table:table-cell>
          <table:table-cell office:value-type="float" office:value="105.12" table:style-name="ce1">
            <text:p>105.12</text:p>
          </table:table-cell>
          <table:table-cell office:value-type="string" table:style-name="ce1">
            <text:p>典藏</text:p>
          </table:table-cell>
          <table:table-cell office:value-type="string" table:style-name="ce50">
            <text:p>廣鎖-蝕刻文字鎖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件</text:p>
          </table:table-cell>
          <table:table-cell office:value-type="string" table:style-name="ce15">
            <text:p>捐贈證明0003</text:p>
          </table:table-cell>
          <table:table-cell office:value-type="string" table:style-name="ce50">
            <text:p>登錄為本館蒐藏品，存放於本館南館典藏庫。</text:p>
          </table:table-cell>
          <table:table-cell office:value-type="string" table:style-name="ce5">
            <text:p>項次5-11同1張收據</text:p>
          </table:table-cell>
          <table:table-cell table:number-columns-repeated="16374" table:style-name="ce51"/>
        </table:table-row>
        <table:table-row table:style-name="ro5">
          <table:table-cell office:value-type="float" office:value="7" table:style-name="ce1">
            <text:p>7</text:p>
          </table:table-cell>
          <table:table-cell office:value-type="string" table:style-name="ce5">
            <text:p>顏鴻森</text:p>
          </table:table-cell>
          <table:table-cell office:value-type="float" office:value="105.12" table:style-name="ce1">
            <text:p>105.12</text:p>
          </table:table-cell>
          <table:table-cell office:value-type="string" table:style-name="ce1">
            <text:p>典藏</text:p>
          </table:table-cell>
          <table:table-cell office:value-type="string" table:style-name="ce50">
            <text:p>廣鎖-機關鎖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件</text:p>
          </table:table-cell>
          <table:table-cell office:value-type="string" table:style-name="ce15">
            <text:p>捐贈證明0003</text:p>
          </table:table-cell>
          <table:table-cell office:value-type="string" table:style-name="ce50">
            <text:p>登錄為本館蒐藏品，存放於本館南館典藏庫。</text:p>
          </table:table-cell>
          <table:table-cell office:value-type="string" table:style-name="ce5">
            <text:p>項次5-11同1張收據</text:p>
          </table:table-cell>
          <table:table-cell table:number-columns-repeated="16374" table:style-name="ce51"/>
        </table:table-row>
        <table:table-row table:style-name="ro5">
          <table:table-cell office:value-type="float" office:value="8" table:style-name="ce1">
            <text:p>8</text:p>
          </table:table-cell>
          <table:table-cell office:value-type="string" table:style-name="ce5">
            <text:p>顏鴻森</text:p>
          </table:table-cell>
          <table:table-cell office:value-type="float" office:value="105.12" table:style-name="ce1">
            <text:p>105.12</text:p>
          </table:table-cell>
          <table:table-cell office:value-type="string" table:style-name="ce1">
            <text:p>典藏</text:p>
          </table:table-cell>
          <table:table-cell office:value-type="string" table:style-name="ce50">
            <text:p>廣鎖-開放式鎖孔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件</text:p>
          </table:table-cell>
          <table:table-cell office:value-type="string" table:style-name="ce15">
            <text:p>捐贈證明0003</text:p>
          </table:table-cell>
          <table:table-cell office:value-type="string" table:style-name="ce50">
            <text:p>登錄為本館蒐藏品，存放於本館南館典藏庫。</text:p>
          </table:table-cell>
          <table:table-cell office:value-type="string" table:style-name="ce5">
            <text:p>項次5-11同1張收據</text:p>
          </table:table-cell>
          <table:table-cell table:number-columns-repeated="16374" table:style-name="ce51"/>
        </table:table-row>
        <table:table-row table:style-name="ro5">
          <table:table-cell office:value-type="float" office:value="9" table:style-name="ce1">
            <text:p>9</text:p>
          </table:table-cell>
          <table:table-cell office:value-type="string" table:style-name="ce5">
            <text:p>顏鴻森</text:p>
          </table:table-cell>
          <table:table-cell office:value-type="float" office:value="105.12" table:style-name="ce1">
            <text:p>105.12</text:p>
          </table:table-cell>
          <table:table-cell office:value-type="string" table:style-name="ce1">
            <text:p>典藏</text:p>
          </table:table-cell>
          <table:table-cell office:value-type="string" table:style-name="ce50">
            <text:p>廣鎖-隱藏式鎖孔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件</text:p>
          </table:table-cell>
          <table:table-cell office:value-type="string" table:style-name="ce15">
            <text:p>捐贈證明0003</text:p>
          </table:table-cell>
          <table:table-cell office:value-type="string" table:style-name="ce50">
            <text:p>登錄為本館蒐藏品，存放於本館南館典藏庫。</text:p>
          </table:table-cell>
          <table:table-cell office:value-type="string" table:style-name="ce5">
            <text:p>項次5-11同1張收據</text:p>
          </table:table-cell>
          <table:table-cell table:number-columns-repeated="16374" table:style-name="ce51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5">
            <text:p>顏鴻森</text:p>
          </table:table-cell>
          <table:table-cell office:value-type="float" office:value="105.12" table:style-name="ce1">
            <text:p>105.12</text:p>
          </table:table-cell>
          <table:table-cell office:value-type="string" table:style-name="ce1">
            <text:p>典藏</text:p>
          </table:table-cell>
          <table:table-cell office:value-type="string" table:style-name="ce50">
            <text:p>花旗鎖-銀鎖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件</text:p>
          </table:table-cell>
          <table:table-cell office:value-type="string" table:style-name="ce15">
            <text:p>捐贈證明0003</text:p>
          </table:table-cell>
          <table:table-cell office:value-type="string" table:style-name="ce50">
            <text:p>登錄為本館蒐藏品，存放於本館南館典藏庫。</text:p>
          </table:table-cell>
          <table:table-cell office:value-type="string" table:style-name="ce5">
            <text:p>項次5-11同1張收據</text:p>
          </table:table-cell>
          <table:table-cell table:number-columns-repeated="16374" table:style-name="ce51"/>
        </table:table-row>
        <table:table-row table:style-name="ro5">
          <table:table-cell office:value-type="float" office:value="11" table:style-name="ce1">
            <text:p>11</text:p>
          </table:table-cell>
          <table:table-cell office:value-type="string" table:style-name="ce5">
            <text:p>顏鴻森</text:p>
          </table:table-cell>
          <table:table-cell office:value-type="float" office:value="105.12" table:style-name="ce1">
            <text:p>105.12</text:p>
          </table:table-cell>
          <table:table-cell office:value-type="string" table:style-name="ce1">
            <text:p>典藏</text:p>
          </table:table-cell>
          <table:table-cell office:value-type="string" table:style-name="ce50">
            <text:p>廣鎖-開放式鎖孔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件</text:p>
          </table:table-cell>
          <table:table-cell office:value-type="string" table:style-name="ce15">
            <text:p>捐贈證明0003</text:p>
          </table:table-cell>
          <table:table-cell office:value-type="string" table:style-name="ce50">
            <text:p>登錄為本館蒐藏品，存放於本館南館典藏庫。</text:p>
          </table:table-cell>
          <table:table-cell office:value-type="string" table:style-name="ce5">
            <text:p>項次5-11同1張收據</text:p>
          </table:table-cell>
          <table:table-cell table:number-columns-repeated="16374" table:style-name="ce51"/>
        </table:table-row>
        <table:table-row table:style-name="ro5">
          <table:table-cell office:value-type="float" office:value="12" table:style-name="ce1">
            <text:p>12</text:p>
          </table:table-cell>
          <table:table-cell office:value-type="string" table:style-name="ce5">
            <text:p>顏鴻森</text:p>
          </table:table-cell>
          <table:table-cell office:value-type="float" office:value="105.12" table:style-name="ce1">
            <text:p>105.12</text:p>
          </table:table-cell>
          <table:table-cell office:value-type="string" table:style-name="ce1">
            <text:p>典藏</text:p>
          </table:table-cell>
          <table:table-cell office:value-type="string" table:style-name="ce50">
            <text:p>廣鎖-定向鎖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件</text:p>
          </table:table-cell>
          <table:table-cell office:value-type="string" table:style-name="ce15">
            <text:p>捐贈證明0004</text:p>
          </table:table-cell>
          <table:table-cell office:value-type="string" table:style-name="ce50">
            <text:p>登錄為本館蒐藏品，存放於本館南館典藏庫。</text:p>
          </table:table-cell>
          <table:table-cell office:value-type="string" table:style-name="ce5">
            <text:p>項次12-13同1張收據</text:p>
          </table:table-cell>
          <table:table-cell table:number-columns-repeated="16374" table:style-name="ce51"/>
        </table:table-row>
        <table:table-row table:style-name="ro5">
          <table:table-cell office:value-type="float" office:value="13" table:style-name="ce1">
            <text:p>13</text:p>
          </table:table-cell>
          <table:table-cell office:value-type="string" table:style-name="ce5">
            <text:p>顏鴻森</text:p>
          </table:table-cell>
          <table:table-cell office:value-type="float" office:value="105.12" table:style-name="ce1">
            <text:p>105.12</text:p>
          </table:table-cell>
          <table:table-cell office:value-type="string" table:style-name="ce1">
            <text:p>典藏</text:p>
          </table:table-cell>
          <table:table-cell office:value-type="string" table:style-name="ce50">
            <text:p>廣鎖-定向鎖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件</text:p>
          </table:table-cell>
          <table:table-cell office:value-type="string" table:style-name="ce15">
            <text:p>捐贈證明0004</text:p>
          </table:table-cell>
          <table:table-cell office:value-type="string" table:style-name="ce50">
            <text:p>登錄為本館蒐藏品，存放於本館南館典藏庫。</text:p>
          </table:table-cell>
          <table:table-cell office:value-type="string" table:style-name="ce5">
            <text:p>項次12-13同1張收據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6">
            <text:p>合計</text:p>
          </table:table-cell>
          <table:table-cell table:number-columns-repeated="4" table:style-name="ce47"/>
          <table:table-cell office:value-type="float" office:value="13" table:style-name="ce46">
            <text:p>13</text:p>
          </table:table-cell>
          <table:table-cell table:number-columns-repeated="4" table:style-name="ce47"/>
          <table:table-cell table:number-columns-repeated="16374" table:style-name="ce49"/>
        </table:table-row>
        <table:table-row table:style-name="ro4">
          <table:table-cell table:style-name="ce13"/>
          <table:table-cell table:number-columns-repeated="5" table:style-name="ce19"/>
          <table:table-cell table:number-columns-repeated="2" table:style-name="ce13"/>
          <table:table-cell table:number-columns-repeated="2" table:style-name="ce19"/>
          <table:table-cell table:number-columns-repeated="16374"/>
        </table:table-row>
        <table:table-row table:style-name="ro4">
          <table:table-cell table:style-name="ce8"/>
          <table:table-cell table:number-columns-repeated="5" table:style-name="ce19"/>
          <table:table-cell table:number-columns-repeated="2" table:style-name="ce13"/>
          <table:table-cell table:number-columns-repeated="2" table:style-name="ce19"/>
          <table:table-cell table:number-columns-repeated="16374"/>
        </table:table-row>
        <table:table-row table:style-name="ro4">
          <table:table-cell table:style-name="ce8"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repeated="2" table:style-name="ce11"/>
          <table:table-cell table:style-name="ce14"/>
          <table:table-cell table:style-name="ce12"/>
          <table:table-cell table:style-name="ce20"/>
          <table:table-cell table:number-columns-repeated="16374" table:style-name="ce12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1_32_2" style:display-name="20% - 輔色1 2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2_32_2" style:display-name="20% - 輔色2 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3_32_2" style:display-name="20% - 輔色3 2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4_32_2" style:display-name="20% - 輔色4 2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5_32_2" style:display-name="20% - 輔色5 2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2_32_2" style:display-name="40% - 輔色2 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3_32_2" style:display-name="40% - 輔色3 2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5_32_2" style:display-name="40% - 輔色5 2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103_24180__24230__21463__36104__27454__38917__36774__29702__24773__24418__34920__40__23637__41_" style:display-name="一般 2_103年度受贈款項辦理情形表(展)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103_24180__24230__21463__36104__27454__38917__36774__29702__24773__24418__34920__40__23637__41_" style:display-name="一般 3 2_103年度受贈款項辦理情形表(展)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103_24180__24230__21463__36104__27454__38917__36774__29702__24773__24418__34920__40__23637__41_" style:display-name="一般 3_103年度受贈款項辦理情形表(展)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103_24180__24230__21463__36104__27454__38917__36774__29702__24773__24418__34920__40__23637__41_" style:display-name="一般 4 2_103年度受贈款項辦理情形表(展)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103_24180__24230__21463__36104__27454__38917__36774__29702__24773__24418__34920__40__23637__41_" style:display-name="一般 4_103年度受贈款項辦理情形表(展)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103_24180__24230__21463__36104__27454__38917__36774__29702__24773__24418__34920__40__23637__41_" style:display-name="一般 5 2_103年度受贈款項辦理情形表(展)" style:family="table-cell" style:data-style-name="N0">
      <style:table-cell-properties style:vertical-align="middle" fo:background-color="transparent"/>
      <style:text-properties fo:color="#000000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103_24180__24230__21463__36104__27454__38917__36774__29702__24773__24418__34920__40__23637__41_" style:display-name="一般 5_103年度受贈款項辦理情形表(展)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7_103_24180__24230__21463__36104__27454__38917__36774__29702__24773__24418__34920__40__23637__41_" style:display-name="一般 7_103年度受贈款項辦理情形表(展)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3">第</text:span><text:span text:style-name="T4"><text:page-number>1</text:page-number></text:span><text:span text:style-name="T3">頁</text:span><text:span text:style-name="T4">/</text:span><text:span text:style-name="T3">共</text:span><text:span text:style-name="T4"><text:page-count>99</text:page-count></text:span><text:span text:style-name="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高淑真</meta:initial-creator>
    <dc:creator>alfred</dc:creator>
    <meta:creation-date>2015-02-13T13:20:56Z</meta:creation-date>
    <dc:date>2017-01-03T08:16:19Z</dc:date>
    <meta:print-date>2016-12-30T02:06:21Z</meta:print-date>
  </office:meta>
</office:document-meta>
</file>