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automatic-styles>
    <style:style style:name="表格1" style:family="table">
      <style:table-properties style:width="17.36cm" fo:margin-left="0cm" table:align="left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3.741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1.743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1.07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1.565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77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Standard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23cm" fo:margin-bottom="0.323cm" style:contextual-spacing="false" fo:line-height="0.423cm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margin-left="0cm" fo:margin-right="-0.22cm" fo:line-height="0.423cm" fo:text-indent="0cm" style:auto-text-indent="false" style:snap-to-layout-grid="false"/>
    </style:style>
    <style:style style:name="P6" style:family="paragraph" style:parent-style-name="Standard">
      <style:paragraph-properties fo:margin-left="0.115cm" fo:margin-right="0cm" fo:margin-top="0.323cm" fo:margin-bottom="0.323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</style:style>
    <style:style style:name="P8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</style:style>
    <style:style style:name="P9" style:family="paragraph" style:parent-style-name="Standard">
      <style:paragraph-properties fo:margin-top="0.323cm" fo:margin-bottom="0.323cm" style:contextual-spacing="false"/>
    </style:style>
    <style:style style:name="P10" style:family="paragraph" style:parent-style-name="Standard">
      <style:paragraph-properties fo:margin-top="0.323cm" fo:margin-bottom="0.323cm" style:contextual-spacing="false" fo:orphans="2" fo:widows="2"/>
    </style:style>
    <style:style style:name="P11" style:family="paragraph" style:parent-style-name="Standard">
      <style:paragraph-properties fo:margin-top="0.323cm" fo:margin-bottom="0cm" style:contextual-spacing="false" fo:text-align="justify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fo:line-height="0.847cm" style:snap-to-layout-gri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23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24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ff0000" loext:opacity="100%" fo:font-size="9pt" style:font-size-asian="9pt" style:font-size-complex="14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科學工藝博物館專任助理甄選報名表</text:span></text:span></text:p>
      <text:p text:style-name="P2"><text:span text:style-name="預設段落字型"><text:span text:style-name="T2">填表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3">中文姓名：</text:p>
            <text:p text:style-name="P3">英文姓名：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5">民國</text:p>
          </table:table-cell>
          <table:covered-table-cell/>
          <table:table-cell table:style-name="表格1.H1" table:number-columns-spanned="2" office:value-type="string">
            <text:p text:style-name="P6"><text:span text:style-name="預設段落字型"><text:span text:style-name="T4"><text:s text:c="6"/></text:span></text:span>年 <text:s/><text:span text:style-name="預設段落字型"><text:span text:style-name="T4"><text:s text:c="4"/></text:span></text:span>月<text:span text:style-name="預設段落字型"><text:span text:style-name="T4"> <text:s text:c="3"/></text:span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7">請貼妥2吋</text:p>
            <text:p text:style-name="P8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電話（公）：<text:span text:style-name="預設段落字型"><text:span text:style-name="T4"> <text:s text:c="25"/></text:span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0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1">電子郵件信箱： </text:p>
            <text:p text:style-name="P13"><text:span text:style-name="預設段落字型"><text:span text:style-name="T5"><text:s/></text:span></text:span><text:span text:style-name="預設段落字型"><text:span text:style-name="T9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4"><text:span text:style-name="預設段落字型"><text:span text:style-name="T10">緊急連絡人姓名：</text:span></text:span><text:span text:style-name="預設段落字型"><text:span text:style-name="T5"> <text:s text:c="24"/></text:span></text:span><text:span text:style-name="預設段落字型"><text:span text:style-name="T10">關係：</text:span></text:span></text:p>
            <text:p text:style-name="P1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9">通訊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9">戶籍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"><text:span text:style-name="預設段落字型"><text:span text:style-name="T11">學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國外學歷請註明中文翻譯名稱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學校名稱</text:p>
          </table:table-cell>
          <table:covered-table-cell/>
          <table:table-cell table:style-name="表格1.A1" table:number-columns-spanned="4" office:value-type="string">
            <text:p text:style-name="P1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修業年限</text:p>
            <text:p text:style-name="P16">（起訖年月）</text:p>
          </table:table-cell>
          <table:covered-table-cell/>
          <table:table-cell table:style-name="表格1.A1" table:number-columns-spanned="2" office:value-type="string">
            <text:p text:style-name="P16">教育程度</text:p>
            <text:p text:style-name="P16">（學位）</text:p>
          </table:table-cell>
          <table:covered-table-cell/>
          <table:table-cell table:style-name="表格1.A1" office:value-type="string">
            <text:p text:style-name="P16">畢業</text:p>
          </table:table-cell>
          <table:table-cell table:style-name="表格1.A1" office:value-type="string">
            <text:p text:style-name="P16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table:number-columns-spanned="12" office:value-type="string">
            <text:p text:style-name="P1"><text:span text:style-name="預設段落字型"><text:span text:style-name="T11">經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行數不足者，請自行增列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6">機關名稱</text:p>
          </table:table-cell>
          <table:covered-table-cell/>
          <table:table-cell table:style-name="表格1.A1" table:number-columns-spanned="4" office:value-type="string">
            <text:p text:style-name="P1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服務期間</text:p>
            <text:p text:style-name="P16">（起訖年月）</text:p>
          </table:table-cell>
          <table:covered-table-cell/>
          <table:table-cell table:style-name="表格1.A1" table:number-columns-spanned="4" office:value-type="string">
            <text:p text:style-name="P1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9">障礙類別：</text:p>
            <text:p text:style-name="P1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預設段落字型"><text:span text:style-name="T7">身份別：</text:span></text:span><text:span text:style-name="預設段落字型"><text:span text:style-name="T15"></text:span></text:span><text:span text:style-name="預設段落字型"><text:span text:style-name="T7">非原住民族</text:span></text:span><text:span text:style-name="預設段落字型"><text:span text:style-name="T8"> <text:s text:c="2"/></text:span></text:span><text:span text:style-name="預設段落字型"><text:span text:style-name="T15"></text:span></text:span><text:span text:style-name="預設段落字型"><text:span text:style-name="T7">原住民族（請填寫族別）</text:span></text:span></text:p>
            <text:p text:style-name="P19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3"><text:span text:style-name="預設段落字型"><text:span text:style-name="T11">自</text:span></text:span><text:span text:style-name="預設段落字型"><text:span text:style-name="T12"> <text:s/></text:span></text:span><text:span text:style-name="預設段落字型"><text:span text:style-name="T11">傳</text:span></text:span></text:p>
            <text:p text:style-name="P24">行數不足者，請自行增列</text:p>
          </table:table-cell>
          <table:table-cell table:style-name="表格1.A1" table:number-columns-spanned="11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4">本表各欄資料請務必填寫正確。</text:span></text:span></text:p>
      <text:p text:style-name="P15"><text:span text:style-name="預設段落字型"><text:span text:style-name="T10">本業務承辦人：展示組 吳毓純</text:span></text:span><text:span text:style-name="預設段落字型"><text:span text:style-name="T5"> </text:span></text:span><text:span text:style-name="預設段落字型"><text:span text:style-name="T10">07-3800089 #6113 <text:s/>jaswu@mail.nstm.gov.t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6z0" style:family="text"/>
    <style:style style:name="WW8Num17z0" style:family="text"/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1.9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503cm" fo:margin-left="0.718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4.2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科學工藝博物館第三期義工報名表      填表日期：  年  月  日</dc:title>
    <meta:initial-creator>PC</meta:initial-creator>
    <dc:creator>吳毓純</dc:creator>
    <meta:creation-date>2024-11-13T03:55:00Z</meta:creation-date>
    <dc:date>2024-11-13T03:55:00Z</dc:date>
    <meta:print-date>2010-11-05T17:03:00Z</meta:print-date>
    <meta:editing-cycles>2</meta:editing-cycles>
    <meta:editing-duration>PT240S</meta:editing-duration>
    <meta:document-statistic meta:table-count="1" meta:image-count="0" meta:object-count="0" meta:page-count="3" meta:paragraph-count="47" meta:word-count="352" meta:character-count="536" meta:non-whitespace-character-count="386"/>
    <meta:template xlink:type="simple" xlink:actuate="onRequest" xlink:title="" xlink:href="../../../114-117年水下文化資產特展/計畫助理/02_專任助理報名表-113_碩士.odt/Normal"/>
  </office:meta>
</office:document-meta>
</file>