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Times New Roma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849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1.5013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12" style:family="table">
      <style:table-properties style:width="6.8347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top="0.127in" fo:margin-bottom="0.127in" fo:line-height="0.1666in"/>
    </style:style>
    <style:style style:name="P28" style:parent-style-name="Standard" style:family="paragraph">
      <style:paragraph-properties fo:margin-top="0.127in" fo:margin-bottom="0.127in" fo:line-height="0.1666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1666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1666in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TableCell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top="0.127in" fo:margin-bottom="0.127in" fo:line-height="0.1666in" fo:text-indent="0.1666in"/>
    </style:style>
    <style:style style:name="P42" style:parent-style-name="Standard" style:family="paragraph">
      <style:paragraph-properties fo:margin-top="0.127in" fo:margin-bottom="0.127in" fo:line-height="0.1666in" fo:text-indent="0.25in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top="0.127in" fo:margin-bottom="0.127in"/>
    </style:style>
    <style:style style:name="T46" style:parent-style-name="預設段落字型" style:family="text">
      <style:text-properties style:font-name-asian="Times New Roman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127in" fo:margin-bottom="0.127in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margin-top="0.127in" fo:margin-bottom="0.127in"/>
    </style:style>
    <style:style style:name="T52" style:parent-style-name="預設段落字型" style:family="text">
      <style:text-properties fo:font-size="11pt" style:font-size-asian="11pt"/>
    </style:style>
    <style:style style:name="TableRow53" style:family="table-row">
      <style:table-row-properties style:min-row-height="1.113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127in" fo:margin-bottom="0.127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-asian="Times New Roman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fo:font-weight="bold" style:font-weight-asian="bold" style:font-size-complex="12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-asian="Times New Roman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Standard" style:family="paragraph">
      <style:paragraph-properties style:snap-to-layout-grid="false" fo:line-height="0.3333in"/>
      <style:text-properties style:font-size-complex="12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margin-top="0.127in" fo:margin-bottom="0.127in"/>
    </style:style>
    <style:style style:name="T71" style:parent-style-name="預設段落字型" style:family="text">
      <style:text-properties style:font-name-asian="Times New Roman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127in" fo:margin-bottom="0.127in"/>
    </style:style>
    <style:style style:name="T75" style:parent-style-name="預設段落字型" style:family="text">
      <style:text-properties style:font-name-asian="Times New Roman"/>
    </style:style>
    <style:style style:name="TableRow76" style:family="table-row">
      <style:table-row-properties style:min-row-height="0.3388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1312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 style:min-row-height="0.4027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4479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4479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1" style:family="table-row">
      <style:table-row-properties style:min-row-height="0.6312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1.1486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-asian="Times New Roman" fo:font-size="11pt" style:font-size-asian="11pt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9" style:family="table-row">
      <style:table-row-properties style:min-row-height="0.8243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line-height="0.3333in"/>
    </style:style>
    <style:style style:name="T222" style:parent-style-name="預設段落字型" style:family="text">
      <style:text-properties fo:color="#FF0000" style:font-size-complex="12pt"/>
    </style:style>
    <style:style style:name="P223" style:parent-style-name="Standard" style:family="paragraph">
      <style:paragraph-properties fo:line-height="0.3333in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/>
      <text:p text:style-name="P4"><text:span text:style-name="T5">填表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中文姓名：</text:p>
            <text:p text:style-name="P28">英文姓名：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民國</text:p>
          </table:table-cell>
          <table:covered-table-cell/>
          <table:table-cell table:style-name="TableCell35" table:number-columns-spanned="2">
            <text:p text:style-name="P36"><text:span text:style-name="T37"><text:s text:c="5"/></text:span>年<text:span text:style-name="T38"><text:s text:c="4"/></text:span>月<text:span text:style-name="T39"><text:s text:c="4"/></text:span>日生</text:p>
          </table:table-cell>
          <table:covered-table-cell/>
          <table:table-cell table:style-name="TableCell40" table:number-columns-spanned="3" table:number-rows-spanned="5">
            <text:p text:style-name="P41">請貼妥2吋</text:p>
            <text:p text:style-name="P42">相片1張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電話（公）：<text:span text:style-name="T46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身分證字號：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電子郵件信箱：</text:span><text:span text:style-name="T57"><text:s/></text:span><text:span text:style-name="T58">(</text:span><text:span text:style-name="T59">請以正楷填寫正確，本案相關通知面試時間及錄取訊息均以電子郵件寄發，請徵選者留意。本館訊息是否誤判為垃圾郵件以維自身權益。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緊急連絡人姓名：</text:span><text:span text:style-name="T65"><text:s text:c="25"/></text:span><text:span text:style-name="T66">關係：</text:span></text:p>
            <text:p text:style-name="P67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通訊地址：（<text:span text:style-name="T71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戶籍地址：（<text:span text:style-name="T75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學</text:span><text:span text:style-name="T80"><text:s text:c="26"/></text:span><text:span text:style-name="T81">歷（</text:span><text:span text:style-name="T82">國外學歷請註明中文翻譯名稱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院系科別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修業年限</text:p>
            <text:p text:style-name="P91">（起訖年月）</text:p>
          </table:table-cell>
          <table:covered-table-cell/>
          <table:table-cell table:style-name="TableCell92" table:number-columns-spanned="2">
            <text:p text:style-name="P93">教育程度</text:p>
            <text:p text:style-name="P94">（學位）</text:p>
          </table:table-cell>
          <table:covered-table-cell/>
          <table:table-cell table:style-name="TableCell95">
            <text:p text:style-name="P96">畢業</text:p>
          </table:table-cell>
          <table:table-cell table:style-name="TableCell97">
            <text:p text:style-name="P98">肄業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~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~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<text:span text:style-name="T128">經</text:span><text:span text:style-name="T129"><text:s text:c="26"/></text:span><text:span text:style-name="T130">歷（</text:span><text:span text:style-name="T131">行數不足者，請自行增列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機關名稱</text:p>
          </table:table-cell>
          <table:covered-table-cell/>
          <table:table-cell table:style-name="TableCell136" table:number-columns-spanned="4">
            <text:p text:style-name="P137">職務名稱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服務期間</text:p>
            <text:p text:style-name="P140">（起訖年月）</text:p>
          </table:table-cell>
          <table:covered-table-cell/>
          <table:table-cell table:style-name="TableCell141" table:number-columns-spanned="4">
            <text:p text:style-name="P142">工作內容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~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~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障礙類別：</text:p>
            <text:p text:style-name="P16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身份別：</text:span><text:span text:style-name="T173"></text:span><text:span text:style-name="T174">非原住民族</text:span><text:span text:style-name="T175"><text:s text:c="3"/></text:span><text:span text:style-name="T176"></text:span><text:span text:style-name="T177">原住民族（請填寫族別）</text:span></text:p>
            <text:p text:style-name="P178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自</text:span><text:span text:style-name="T183"><text:s text:c="2"/></text:span><text:span text:style-name="T184">傳</text:span></text:p>
            <text:p text:style-name="P185">行數不足者，請自行增列</text:p>
          </table:table-cell>
          <table:table-cell table:style-name="TableCell186" table:number-columns-spanned="11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本表各欄資料請務必填寫正確。</text:span></text:p>
      <text:p text:style-name="P223"><text:span text:style-name="T224">本業務承辦人：展示組</text:span><text:span text:style-name="T225"><text:s/></text:span><text:span text:style-name="T226">黃小姐</text:span><text:span text:style-name="T227">　</text:span><text:span text:style-name="T228">07-3800089 #</text:span><text:span text:style-name="T229">6111</text:span><text:span text:style-name="T230">　</text:span><text:span text:style-name="T231">biomedicine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YA HUANG</dc:creator>
    <meta:creation-date>2023-11-03T13:23:00Z</meta:creation-date>
    <dc:date>2024-02-16T05:49:00Z</dc:date>
    <meta:print-date>2010-11-05T17:03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98" meta:character-count="656" meta:row-count="4" meta:non-whitespace-character-count="559"/>
  </office:meta>
</office:document-meta>
</file>