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877cm" fo:margin-left="-0.383cm" table:align="left"/>
    </style:style>
    <style:style style:name="表格1.A" style:family="table-column">
      <style:table-column-properties style:column-width="16.877cm"/>
    </style:style>
    <style:style style:name="表格1.1" style:family="table-row">
      <style:table-row-properties style:min-row-height="1.54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2.223cm" fo:margin-right="0cm" fo:text-indent="-2.223cm" style:auto-text-indent="false">
        <style:tab-stops/>
      </style:paragraph-properties>
    </style:style>
    <style:style style:name="P3" style:family="paragraph" style:parent-style-name="Standard">
      <style:paragraph-properties fo:margin-left="1.27cm" fo:margin-right="0cm" fo:margin-top="0.212cm" fo:margin-bottom="0cm" style:contextual-spacing="false" fo:text-indent="-0.423cm" style:auto-text-indent="false">
        <style:tab-stops/>
      </style:paragraph-properties>
    </style:style>
    <style:style style:name="P4" style:family="paragraph" style:parent-style-name="Standard">
      <style:paragraph-properties fo:margin-top="0.212cm" fo:margin-bottom="0cm" style:contextual-spacing="false"/>
      <style:text-properties style:font-name-asian="標楷體"/>
    </style:style>
    <style:style style:name="P5" style:family="paragraph" style:parent-style-name="Standard">
      <style:paragraph-properties fo:margin-top="0.212cm" fo:margin-bottom="0cm" style:contextual-spacing="false"/>
      <style:text-properties fo:background-color="#ffff00"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ff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style:contextual-spacing="false"/>
    </style:style>
    <style:style style:name="P13" style:family="paragraph" style:parent-style-name="Standard">
      <style:paragraph-properties fo:margin-left="1.27cm" fo:margin-right="0cm" fo:margin-top="0.212cm" fo:margin-bottom="0cm" style:contextual-spacing="false" fo:text-indent="-0.423cm" style:auto-text-indent="false">
        <style:tab-stops/>
      </style:paragraph-properties>
      <style:text-properties fo:color="#ff0000" loext:opacity="100%" fo:font-weight="bold" style:font-name-asian="標楷體" style:font-weight-asian="bold"/>
    </style:style>
    <style:style style:name="P14" style:family="paragraph" style:parent-style-name="Standard" style:master-page-name="MP0">
      <style:paragraph-properties fo:line-height="0.882cm" style:page-number="auto" fo:break-before="page"/>
    </style:style>
    <style:style style:name="T1" style:family="text">
      <style:text-properties style:font-name="標楷體" fo:font-size="18pt" fo:letter-spacing="0.053cm" style:font-name-asian="標楷體" style:font-size-asian="18pt" style:font-size-complex="18pt"/>
    </style:style>
    <style:style style:name="T2" style:family="text">
      <style:text-properties style:font-name="標楷體" fo:font-size="18pt" fo:letter-spacing="0.053cm" fo:font-weight="bold" fo:background-color="#ffffff" loext:char-shading-value="0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etter-spacing="0.053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letter-spacing="-0.007cm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background-color="#ffff00" loext:char-shading-value="0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background-color="#ffff00" loext:char-shading-value="0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14" style:family="text">
      <style:text-properties style:font-name="標楷體" fo:background-color="#ffff00" loext:char-shading-value="0" style:font-name-asian="標楷體" style:font-name-complex="標楷體"/>
    </style:style>
    <style:style style:name="T15" style:family="text">
      <style:text-properties style:font-name="標楷體" fo:letter-spacing="0.053cm" style:font-name-asian="標楷體"/>
    </style:style>
    <style:style style:name="T16" style:family="text">
      <style:text-properties style:font-name="標楷體" fo:letter-spacing="0.053cm" fo:font-weight="bold" style:font-name-asian="標楷體" style:font-weight-asian="bold"/>
    </style:style>
    <style:style style:name="T17" style:family="text">
      <style:text-properties style:font-name="標楷體" fo:letter-spacing="0.053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color="#ff4000" loext:opacity="100%" style:font-name="標楷體" fo:font-size="13pt" fo:font-weight="bold" fo:background-color="#ffff00" loext:char-shading-value="0" style:font-name-asian="標楷體" style:font-size-asian="13pt" style:font-weight-asian="bold" style:font-name-complex="標楷體" style:font-size-complex="13pt" style:font-weight-complex="bold"/>
    </style:style>
    <style:style style:name="T21" style:family="text">
      <style:text-properties fo:color="#ff0000" loext:opacity="100%" style:font-name="標楷體" fo:font-size="13pt" fo:font-weight="bold" fo:background-color="#ffff00" loext:char-shading-value="0" style:font-name-asian="標楷體" style:font-size-asian="13pt" style:font-weight-asian="bold" style:font-name-complex="標楷體" style:font-size-complex="13pt" style:font-weight-complex="bold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5" style:family="text">
      <style:text-properties style:font-name="新細明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國立科學工藝博物館 <text:s/></text:span></text:span><text:span text:style-name="預設段落字型"><text:span text:style-name="T2">退還保證金票據</text:span></text:span><text:span text:style-name="預設段落字型"><text:span text:style-name="T3">影本黏貼單</text:span></text:span></text:p>
      <text:p text:style-name="P2"><text:span text:style-name="預設段落字型"><text:span text:style-name="T18">標的名稱： </text:span></text:span><text:span text:style-name="預設段落字型"><text:span text:style-name="T19"><text:s/>奉准報廢財物公開標售</text:span></text:span><text:span text:style-name="預設段落字型"><text:span text:style-name="T18"> <text:s text:c="19"/></text:span></text:span><text:span text:style-name="預設段落字型"><text:span text:style-name="T4">案號：R114093</text:span></text:span></text:p>
      <text:p text:style-name="P4">廠商名稱： <text:s text:c="37"/>統一編號：</text:p>
      <text:p text:style-name="P4">地址(含郵遞區號)： <text:s text:c="30"/>負責人姓名： <text:s text:c="27"/></text:p>
      <text:p text:style-name="P4">公司電話： <text:s text:c="37"/>傳真電話：</text:p>
      <text:p text:style-name="P4">委託代理人：</text:p>
      <text:p text:style-name="P5">聯絡人電話/手機：</text:p>
      <text:p text:style-name="P4">Email： <text:s text:c="12"/></text:p>
      <text:p text:style-name="P6">（請加蓋公司大小章）</text:p>
      <text:p text:style-name="Standard"><text:span text:style-name="預設段落字型"><text:span text:style-name="T5">押標金票據影本浮貼處</text:span></text:span><text:span text:style-name="預設段落字型"><text:span text:style-name="T6">(</text:span></text:span><text:span text:style-name="預設段落字型"><text:span text:style-name="T7">此處黏貼</text:span></text:span><text:span text:style-name="預設段落字型"><text:span text:style-name="T20">黑白</text:span></text:span><text:span text:style-name="預設段落字型"><text:span text:style-name="T7">影本，並務必將</text:span></text:span><text:span text:style-name="預設段落字型"><text:span text:style-name="T21">正本放入標封</text:span></text:span><text:span text:style-name="預設段落字型"><text:span text:style-name="T6">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>投標廠商就本案如未得標者：</text:p>
      <text:p text:style-name="Standard"><text:span text:style-name="預設段落字型"><text:span text:style-name="T8">一</text:span></text:span><text:span text:style-name="預設段落字型"><text:span text:style-name="T24">、</text:span></text:span><text:span text:style-name="預設段落字型"><text:span text:style-name="T8">到開標現場者</text:span></text:span><text:span text:style-name="預設段落字型"><text:span text:style-name="T22">(價格標)</text:span></text:span><text:span text:style-name="預設段落字型"><text:span text:style-name="T8">：</text:span></text:span></text:p>
      <text:p text:style-name="P9">□領回押標金憑證正本簽收處（由投標廠商就本案委託代理人簽章）</text:p>
      <text:p text:style-name="P10">　</text:p>
      <text:p text:style-name="Standard"><text:span text:style-name="預設段落字型"><text:span text:style-name="T9">　　　＿＿＿＿＿＿</text:span></text:span><text:span text:style-name="預設段落字型"><text:span text:style-name="T10">＿＿＿＿＿＿＿＿＿＿＿＿＿＿＿＿＿＿＿＿＿＿＿</text:span></text:span></text:p>
      <text:p text:style-name="P12"><text:span text:style-name="預設段落字型"><text:span text:style-name="T8">二</text:span></text:span><text:span text:style-name="預設段落字型"><text:span text:style-name="T24">、</text:span></text:span><text:span text:style-name="預設段落字型"><text:span text:style-name="T12">價格標不到場(放棄減價)及評審案後非議價對象，請選擇以下方式之一辦理：</text:span></text:span></text:p>
      <text:p text:style-name="P3"><text:span text:style-name="預設段落字型"><text:span text:style-name="T9">□</text:span></text:span><text:span text:style-name="預設段落字型"><text:span text:style-name="T11">原票據背書後寄還</text:span></text:span><text:span text:style-name="預設段落字型"><text:span text:style-name="T9">（如自願採本方式者，</text:span></text:span><text:span text:style-name="預設段落字型"><text:span text:style-name="T12">需自備雙掛號回郵郵資</text:span></text:span><text:span text:style-name="預設段落字型"><text:span text:style-name="T13">（43元）</text:span></text:span><text:span text:style-name="預設段落字型"><text:span text:style-name="T14">，</text:span></text:span><text:span text:style-name="預設段落字型"><text:span text:style-name="T9">附入投標封內，以便本館寄還；如未附回郵者則請貴公司自行到本館領取）</text:span></text:span><text:span text:style-name="預設段落字型"><text:span text:style-name="T25">。</text:span></text:span></text:p>
      <text:p text:style-name="P3"><text:span text:style-name="預設段落字型"><text:span text:style-name="T9">□至本館領取原票據（請攜帶公司大小章</text:span></text:span><text:span text:style-name="預設段落字型"><text:span text:style-name="T25">、</text:span></text:span><text:span text:style-name="預設段落字型"><text:span text:style-name="T9">領取押標金代表人身份證</text:span></text:span><text:span text:style-name="預設段落字型"><text:span text:style-name="T25">、</text:span></text:span><text:span text:style-name="預設段落字型"><text:span text:style-name="T9">印章或簽名領回）</text:span></text:span><text:span text:style-name="預設段落字型"><text:span text:style-name="T25">。</text:span></text:span></text:p>
      <text:p text:style-name="P13">（煩請提供聯絡電話）</text:p>
      <text:p text:style-name="Standard"><text:span text:style-name="預設段落字型"><text:span text:style-name="T9">★</text:span></text:span><text:span text:style-name="預設段落字型"><text:span text:style-name="T11">採用匯款者，廠商須填寫</text:span></text:span><text:span text:style-name="預設段落字型"><text:span text:style-name="T23">新增受款人代碼申請單</text:span></text:span><text:span text:style-name="預設段落字型"><text:span text:style-name="T11">、檢附</text:span></text:span><text:span text:style-name="預設段落字型"><text:span text:style-name="T23">存摺影本</text:span></text:span><text:span text:style-name="預設段落字型"><text:span text:style-name="T11">，約5個工作天匯入帳戶。</text:span></text:span></text:p>
      <text:p text:style-name="P11"><text:s/>(以上請廠商自行填寫，並附於投標封內)</text:p>
      <text:p text:style-name="P1"><text:span text:style-name="預設段落字型"><text:span text:style-name="T15">備註：</text:span></text:span><text:span text:style-name="預設段落字型"><text:span text:style-name="T16">□領回</text:span></text:span><text:span text:style-name="預設段落字型"><text:span text:style-name="T15"> <text:s text:c="2"/>年 <text:s/>月 <text:s/>日 <text:s/>午 <text:s/>時 <text:s/>分 <text:s text:c="2"/>簽名：</text:span></text:span><text:span text:style-name="預設段落字型"><text:span text:style-name="T17"> <text:s text:c="8"/></text:span></text:span></text:p>
      <text:p text:style-name="P1"><text:span text:style-name="預設段落字型"><text:span text:style-name="T16"><text:s text:c="5"/>□寄回</text:span></text:span><text:span text:style-name="預設段落字型"><text:span text:style-name="T15"> <text:s text:c="2"/>年 <text:s/>月 <text:s/>日 <text:s/>午 <text:s/>時 <text:s/>分 <text:s text:c="2"/>電話通知：</text:span></text:span><text:span text:style-name="預設段落字型"><text:span text:style-name="T17"> <text:s text:c="8"/></text:span></text:span><text:span text:style-name="預設段落字型"><text:span text:style-name="T1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917cm" fo:margin-right="0cm" fo:line-height="0.635cm" fo:text-align="justify" style:justify-single-word="false" fo:hyphenation-ladder-count="no-limit" fo:text-indent="-0.917cm" style:auto-text-indent="false">
        <style:tab-stops/>
      </style:paragraph-properties>
      <style:text-properties style:font-name="華康楷書體W5" fo:font-family="華康楷書體W5" style:font-family-generic="system" style:font-pitch="variable" fo:font-size="13pt" style:font-name-asian="華康楷書體W5" style:font-family-asian="華康楷書體W5" style:font-family-generic-asian="system" style:font-pitch-asian="variable" style:font-size-asian="13pt" style:font-name-complex="華康楷書體W5" style:font-family-complex="華康楷書體W5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/>
    <style:style style:name="本文_20_字元" style:display-name="本文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 style:parent-style-name="預設段落字型">
      <style:text-properties style:font-name="華康楷書體W5" fo:font-family="華康楷書體W5" style:font-family-generic="system" style:font-pitch="variable" fo:font-size="13pt" style:font-name-asian="華康楷書體W5" style:font-family-asian="華康楷書體W5" style:font-family-generic-asian="system" style:font-pitch-asian="variable" style:font-size-asian="13pt" style:font-name-complex="華康楷書體W5" style:font-family-complex="華康楷書體W5" style:font-family-generic-complex="system" style:font-pitch-complex="variable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_5f_CharLFO2LVL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_5f_CharLFO2LVL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_5f_CharLFO2LVL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_5f_CharLFO18LVL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_5f_CharLFO1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_5f_CharLFO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_5f_CharLFO18LVL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_5f_CharLFO1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_5f_CharLFO18LVL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_5f_CharLFO1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陳玲媛</meta:initial-creator>
    <meta:creation-date>2021-08-20T09:05:00Z</meta:creation-date>
    <dc:date>2025-11-25T12:12:58.495000000</dc:date>
    <meta:print-date>2024-11-29T02:52:00Z</meta:print-date>
    <meta:editing-cycles>19</meta:editing-cycles>
    <meta:editing-duration>PT21M12S</meta:editing-duration>
    <meta:document-statistic meta:table-count="1" meta:image-count="0" meta:object-count="0" meta:page-count="1" meta:paragraph-count="23" meta:word-count="464" meta:character-count="708" meta:non-whitespace-character-count="475"/>
    <meta:template xlink:type="simple" xlink:actuate="onRequest" xlink:title="" xlink:href="Normal"/>
  </office:meta>
</office:document-meta>
</file>