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F0" style:family="paragraph">
      <style:paragraph-properties fo:break-before="page" style:snap-to-layout-grid="false" fo:text-align="center" style:line-height-at-least="0in" fo:margin-right="0.0659in" style:page-number="1"/>
      <style:text-properties style:font-name="標楷體" style:font-name-asian="標楷體" fo:color="#000000" fo:font-size="14pt" style:font-size-asian="14pt" style:font-size-complex="14pt"/>
    </style:style>
    <style:style style:name="P2" style:parent-style-name="純文字" style:family="paragraph">
      <style:paragraph-properties style:snap-to-layout-grid="false" style:line-height-at-least="0in" fo:margin-right="0.0659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" style:parent-style-name="純文字" style:family="paragraph">
      <style:paragraph-properties style:snap-to-layout-grid="false" style:line-height-at-least="0in" fo:margin-right="0.0659in"/>
      <style:text-properties style:font-name="標楷體" style:font-name-asian="標楷體" style:font-name-complex="標楷體" style:font-size-complex="12pt"/>
    </style:style>
    <style:style style:name="P4" style:parent-style-name="純文字" style:family="paragraph">
      <style:paragraph-properties style:snap-to-layout-grid="false" style:line-height-at-least="0in" fo:margin-right="0.0194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純文字" style:family="paragraph">
      <style:paragraph-properties style:snap-to-layout-grid="false" style:line-height-at-least="0in" fo:margin-left="0.35in" fo:margin-right="0.0194in" fo:text-indent="-0.3402in">
        <style:tab-stops/>
      </style:paragraph-properties>
      <style:text-properties style:font-name="標楷體" style:font-name-asian="標楷體" fo:color="#000000"/>
    </style:style>
    <style:style style:name="P15" style:parent-style-name="純文字" style:family="paragraph">
      <style:paragraph-properties style:snap-to-layout-grid="false" style:line-height-at-least="0in" fo:margin-left="0.875in" fo:margin-right="0.018in" fo:text-indent="-0.875in">
        <style:tab-stops>
          <style:tab-stop style:type="left" style:position="6.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純文字" style:family="paragraph">
      <style:paragraph-properties style:snap-to-layout-grid="false" style:line-height-at-least="0in" fo:margin-left="0.875in" fo:margin-right="0.018in" fo:text-indent="-0.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純文字" style:family="paragraph">
      <style:paragraph-properties style:snap-to-layout-grid="false" fo:margin-top="0.025in" fo:margin-bottom="0.025in" style:line-height-at-least="0in" fo:margin-right="0.0194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純文字" style:family="paragraph">
      <style:paragraph-properties style:snap-to-layout-grid="false" style:line-height-at-least="0in" fo:margin-right="0.018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純文字" style:family="paragraph">
      <style:paragraph-properties style:snap-to-layout-grid="false" style:line-height-at-least="0in" fo:margin-right="0.018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純文字" style:family="paragraph">
      <style:paragraph-properties style:snap-to-layout-grid="false" style:line-height-at-least="0in" fo:margin-right="0.018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純文字" style:family="paragraph">
      <style:paragraph-properties style:snap-to-layout-grid="false" style:line-height-at-least="0in" fo:margin-right="0.018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A6A6A6"/>
    </style:style>
    <style:style style:name="T60" style:parent-style-name="預設段落字型" style:family="text">
      <style:text-properties style:font-name="標楷體" style:font-name-asian="標楷體" fo:color="#A6A6A6"/>
    </style:style>
    <style:style style:name="T61" style:parent-style-name="預設段落字型" style:family="text">
      <style:text-properties style:font-name="標楷體" style:font-name-asian="標楷體" fo:color="#A6A6A6"/>
    </style:style>
    <style:style style:name="T62" style:parent-style-name="預設段落字型" style:family="text">
      <style:text-properties style:font-name="標楷體" style:font-name-asian="標楷體" fo:color="#A6A6A6"/>
    </style:style>
    <style:style style:name="P63" style:parent-style-name="純文字" style:family="paragraph">
      <style:paragraph-properties style:snap-to-layout-grid="false" style:line-height-at-least="0in" fo:margin-right="0.018in"/>
    </style:style>
    <style:style style:name="T64" style:parent-style-name="預設段落字型" style:family="text">
      <style:text-properties style:font-name="標楷體" style:font-name-asian="標楷體" fo:color="#A6A6A6"/>
    </style:style>
    <style:style style:name="T65" style:parent-style-name="預設段落字型" style:family="text">
      <style:text-properties style:font-name="標楷體" style:font-name-asian="標楷體" fo:color="#A6A6A6"/>
    </style:style>
    <style:style style:name="T66" style:parent-style-name="預設段落字型" style:family="text">
      <style:text-properties style:font-name="標楷體" style:font-name-asian="標楷體" fo:color="#A6A6A6"/>
    </style:style>
    <style:style style:name="T67" style:parent-style-name="預設段落字型" style:family="text">
      <style:text-properties style:font-name="標楷體" style:font-name-asian="標楷體" fo:color="#A6A6A6"/>
    </style:style>
    <style:style style:name="P68" style:parent-style-name="純文字" style:family="paragraph">
      <style:paragraph-properties style:snap-to-layout-grid="false" fo:margin-top="0.025in" style:line-height-at-least="0in" fo:margin-right="0.0194in"/>
      <style:text-properties style:font-name="標楷體" style:font-name-asian="標楷體" fo:color="#000000"/>
    </style:style>
    <style:style style:name="P69" style:parent-style-name="純文字" style:family="paragraph">
      <style:paragraph-properties style:snap-to-layout-grid="false" style:line-height-at-least="0in" fo:margin-right="0.018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純文字" style:family="paragraph">
      <style:paragraph-properties style:snap-to-layout-grid="false" style:line-height-at-least="0in" fo:margin-right="0.018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Courier New" style:font-size-complex="10pt"/>
    </style:style>
    <style:style style:name="T79" style:parent-style-name="預設段落字型" style:family="text">
      <style:text-properties style:font-name="標楷體" style:font-name-asian="標楷體" style:font-name-complex="Courier New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FF0000" style:font-size-complex="10pt"/>
    </style:style>
    <style:style style:name="T81" style:parent-style-name="預設段落字型" style:family="text">
      <style:text-properties style:font-name="標楷體" style:font-name-asian="標楷體" style:font-name-complex="Courier New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Courier New" style:font-size-complex="10pt"/>
    </style:style>
    <style:style style:name="T84" style:parent-style-name="預設段落字型" style:family="text">
      <style:text-properties style:font-name="標楷體" style:font-name-asian="標楷體" style:font-name-complex="Courier New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純文字" style:family="paragraph">
      <style:paragraph-properties style:snap-to-layout-grid="false" style:line-height-at-least="0in" fo:margin-left="0.5319in" fo:margin-right="0.018in" fo:text-indent="-0.2034in">
        <style:tab-stops>
          <style:tab-stop style:type="left" style:position="6.639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純文字" style:family="paragraph">
      <style:paragraph-properties style:snap-to-layout-grid="false" style:line-height-at-least="0in" fo:margin-left="0.5319in" fo:margin-right="0.018in" fo:text-indent="-0.2034in">
        <style:tab-stops>
          <style:tab-stop style:type="left" style:position="6.639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純文字" style:family="paragraph">
      <style:paragraph-properties style:snap-to-layout-grid="false" style:line-height-at-least="0in" fo:margin-left="0.5319in" fo:margin-right="0.018in" fo:text-indent="-0.2034in">
        <style:tab-stops>
          <style:tab-stop style:type="left" style:position="6.639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純文字" style:family="paragraph">
      <style:paragraph-properties style:snap-to-layout-grid="false" style:line-height-at-least="0in" fo:margin-left="0.375in" fo:margin-right="0.0194in" fo:text-indent="-0.3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純文字" style:family="paragraph">
      <style:paragraph-properties style:snap-to-layout-grid="false" fo:margin-top="0.025in" fo:margin-bottom="0.025in" style:line-height-at-least="0in" fo:margin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純文字" style:family="paragraph">
      <style:paragraph-properties style:snap-to-layout-grid="false" style:line-height-at-least="0in" fo:margin-left="0.5in" fo:margin-right="0.018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P108" style:parent-style-name="純文字" style:family="paragraph">
      <style:paragraph-properties style:snap-to-layout-grid="false" fo:margin-top="0.025in" style:line-height-at-least="0in" fo:margin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1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2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3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4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5" style:parent-style-name="純文字" style:family="paragraph">
      <style:paragraph-properties style:snap-to-layout-grid="false" style:line-height-at-least="0in" fo:margin-right="0.6666in"/>
    </style:style>
    <style:style style:name="P116" style:parent-style-name="純文字" style:family="paragraph">
      <style:paragraph-properties style:snap-to-layout-grid="false" style:line-height-at-least="0in" fo:margin-right="0.6666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P119" style:parent-style-name="純文字" style:family="paragraph">
      <style:paragraph-properties style:snap-to-layout-grid="false" style:line-height-at-least="0in" fo:margin-right="0.6666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family="paragraph">
      <style:paragraph-properties style:snap-to-layout-grid="false" style:line-height-at-least="0in" fo:margin-left="0.6666in" fo:margin-right="0.6652in" fo:text-indent="-0.6666in">
        <style:tab-stops>
          <style:tab-stop style:type="left" style:position="3.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純文字" style:family="paragraph">
      <style:paragraph-properties style:snap-to-layout-grid="false" style:line-height-at-least="0in" fo:margin-right="0.6666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純文字" style:family="paragraph">
      <style:paragraph-properties style:snap-to-layout-grid="false" style:line-height-at-least="0in" fo:margin-right="0.6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純文字" style:family="paragraph">
      <style:paragraph-properties style:snap-to-layout-grid="false" style:line-height-at-least="0in" fo:margin-right="0.6666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 style:font-name-complex="標楷體" fo:color="#484848" style:font-size-complex="12pt"/>
    </style:style>
    <style:style style:name="P139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40" style:parent-style-name="純文字" style:family="paragraph">
      <style:paragraph-properties style:snap-to-layout-grid="false" fo:text-align="center" style:line-height-at-least="0in"/>
    </style:style>
    <style:style style:name="P141" style:parent-style-name="純文字" style:family="paragraph">
      <style:paragraph-properties style:snap-to-layout-grid="false" fo:text-align="center" style:line-height-at-least="0in"/>
    </style:style>
    <style:style style:name="P142" style:parent-style-name="純文字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習合約書</text:p>
      <text:p text:style-name="P2"/>
      <text:p text:style-name="P3"/>
      <text:p text:style-name="P4"><text:span text:style-name="T5">立合約書人</text:span><text:span text:style-name="T6">:</text:span><text:span text:style-name="T7"><text:s text:c="15"/></text:span><text:span text:style-name="T8">（以下簡稱甲方</text:span><text:span text:style-name="T9">)</text:span><text:span text:style-name="T10">與</text:span><text:span text:style-name="T11">國立</text:span><text:span text:style-name="T12">科學工藝博物館</text:span><text:span text:style-name="T13">（以下簡稱乙方），雙方基於培訓科技專才，共同推展實習合作教學與實務訓練之互惠原則，協議訂定下列事項，共同遵循。</text:span></text:p>
      <text:p text:style-name="P14">一、實習合作職掌：</text:p>
      <text:p text:style-name="P15"><text:span text:style-name="T16"><text:s text:c="4"/></text:span><text:span text:style-name="T17">甲方：</text:span><text:span text:style-name="T18"><text:tab/></text:span><text:span text:style-name="T19">承辦學生實習有關業務及聯繫，實習輔導教師負責指導學生校外實習。</text:span></text:p>
      <text:p text:style-name="P20"><text:span text:style-name="T21"><text:s text:c="4"/></text:span><text:span text:style-name="T22">乙方：</text:span><text:span text:style-name="T23"><text:tab/></text:span><text:span text:style-name="T24">提供甲方學生實習機會，並負責工作分配、報到、訓練及協助輔導實習生之生活言行。</text:span></text:p>
      <text:p text:style-name="P25"><text:span text:style-name="T26">二、合約期限：實習期間自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日至</text:span><text:span text:style-name="T33"><text:s text:c="3"/></text:span><text:span text:style-name="T34">年</text:span><text:span text:style-name="T35"><text:s text:c="2"/></text:span><text:span text:style-name="T36">月</text:span><text:span text:style-name="T37"><text:s text:c="2"/></text:span><text:span text:style-name="T38">日止。</text:span></text:p>
      <text:p text:style-name="P39"><text:span text:style-name="T40">三、校外實習工作項目、名額及時數：</text:span></text:p>
      <text:p text:style-name="P41"><text:span text:style-name="T42"><text:s text:c="4"/>1.</text:span><text:span text:style-name="T43">工作項目為</text:span><text:span text:style-name="T44"><text:s text:c="8"/></text:span><text:span text:style-name="T45">組室之實習工作</text:span><text:span text:style-name="T46">，以不影響實習生健康及安全的工作環境為原則，並不得</text:span></text:p>
      <text:p text:style-name="P47"><text:span text:style-name="T48"><text:s text:c="6"/></text:span><text:span text:style-name="T49">要求實習生協助從事違法行為。</text:span></text:p>
      <text:p text:style-name="P50"><text:span text:style-name="T51"><text:s text:c="4"/>2.</text:span><text:span text:style-name="T52">名額</text:span><text:span text:style-name="T53"><text:s text:c="2"/></text:span><text:span text:style-name="T54">名，學生姓名</text:span><text:span text:style-name="T55">_______</text:span><text:span text:style-name="T56">，預計實習時數</text:span><text:span text:style-name="T57"><text:s text:c="3"/></text:span><text:span text:style-name="T58">小時</text:span><text:span text:style-name="T59">(</text:span><text:span text:style-name="T60">若</text:span><text:span text:style-name="T61">2</text:span><text:span text:style-name="T62">人以上，實習時數不同請分別計</text:span></text:p>
      <text:p text:style-name="P63"><text:span text:style-name="T64"><text:s text:c="6"/></text:span><text:span text:style-name="T65">列，若人數眾多請另列名單</text:span><text:span text:style-name="T66">)</text:span><text:span text:style-name="T67">。</text:span></text:p>
      <text:p text:style-name="P68">四、實習報到：</text:p>
      <text:p text:style-name="P69"><text:span text:style-name="T70"><text:s text:c="4"/></text:span><text:span text:style-name="T71">1.</text:span><text:span text:style-name="T72">甲方於實習前將實習生名單及報到資料寄達乙方。</text:span></text:p>
      <text:p text:style-name="P73"><text:span text:style-name="T74"><text:s text:c="4"/></text:span><text:span text:style-name="T75">2.</text:span><text:span text:style-name="T76">乙方於學生報到時，應即給予職前訓練，並派專人指導。</text:span></text:p>
      <text:p text:style-name="Standard"><text:span text:style-name="T77">五、</text:span><text:span text:style-name="T78">實習期間乙方不需支付及負擔甲方實習學生薪</text:span><text:span text:style-name="T79">資、勞健保、膳宿等其他所有費用，學生</text:span></text:p>
      <text:p text:style-name="Standard"><text:span text:style-name="T80"><text:s text:c="4"/></text:span><text:span text:style-name="T81">相關保險部分由甲方依教育部相關規定辦理，甲方應於實習</text:span><text:span text:style-name="T82">生報到前提供相關保險證明</text:span><text:span text:style-name="T83">。</text:span></text:p>
      <text:p text:style-name="Standard"><text:span text:style-name="T84">六、</text:span><text:span text:style-name="T85">實習及實習生輔導：</text:span></text:p>
      <text:p text:style-name="P86"><text:span text:style-name="T87">1.</text:span><text:span text:style-name="T88">乙方實習單位應提供專業指導、訓練、生活及工作輔導。若實習生表現或適應欠佳時，由乙方知會甲方共同處理。</text:span></text:p>
      <text:p text:style-name="P89"><text:span text:style-name="T90">2.</text:span><text:span text:style-name="T91">甲方實習生利用乙方所提供之場所實習，務必遵守乙方管理規則，並切實注意維護安全及業務上保密。</text:span></text:p>
      <text:p text:style-name="P92"><text:span text:style-name="T93">3.</text:span><text:span text:style-name="T94">實習期間甲方不定期安排實習輔導教師赴乙方訪視實習生，負責校外實習輔導、溝通、聯繫工作。</text:span></text:p>
      <text:p text:style-name="P95"><text:span text:style-name="T96">七、</text:span><text:span text:style-name="T97"><text:tab/></text:span><text:span text:style-name="T98">實習考核：由乙方及甲方實習輔導教師共同評量實習成績，乙方應填寫「校外實習成績考核表」，並寄回給甲方，甲方實習輔導教師得就其訪視結果、實習機構考核實習生之成</text:span><text:span text:style-name="T99">績、實習生心得報告或實習生自我表現評估等，給予實習成績。</text:span></text:p>
      <text:p text:style-name="P100"><text:span text:style-name="T101">八、實習糾紛或</text:span><text:span text:style-name="T102">爭議處理：</text:span><text:span text:style-name="T103">由甲乙雙方協商處理。</text:span></text:p>
      <text:p text:style-name="P104"><text:span text:style-name="T105">九、</text:span><text:span text:style-name="T106">本合約如有臨時變動或未盡事宜，得經甲乙雙方協調</text:span><text:span text:style-name="T107">修訂或補充之。</text:span></text:p>
      <text:p text:style-name="P108"><text:span text:style-name="T109">十、本合約書一式二份，甲、乙雙方各執乙份存照。</text:span></text:p>
      <text:p text:style-name="P110"/>
      <text:p text:style-name="P111"/>
      <text:p text:style-name="P112"/>
      <text:p text:style-name="P113">合約書人</text:p>
      <text:p text:style-name="P114"/>
      <text:p text:style-name="P115"><draw:frame draw:z-index="251658240" draw:id="id0" draw:style-name="a1" draw:name="框架1" text:anchor-type="paragraph" svg:x="4.08071in" svg:y="0in" svg:width="3.87431in" svg:height="0.95139in" style:rel-width="scale" style:rel-height="scale"><draw:text-box><text:p text:style-name="P116"><text:span text:style-name="T117">乙　方：國立</text:span><text:span text:style-name="T118">科學工藝博物館</text:span></text:p><text:p text:style-name="P119"><text:span text:style-name="T120">負責人：李秀鳳</text:span></text:p><text:p text:style-name="P121"><text:span text:style-name="T122">地　址：</text:span><text:span text:style-name="T123">80765</text:span><text:span text:style-name="T124">高雄市三民區九如一路</text:span><text:span text:style-name="T125">720</text:span><text:span text:style-name="T126">號</text:span></text:p><text:p text:style-name="P127"/></draw:text-box><svg:title/><svg:desc/></draw:frame><text:span text:style-name="T128">甲　方：</text:span></text:p>
      <text:p text:style-name="P129"><text:span text:style-name="T130">校長</text:span></text:p>
      <text:p text:style-name="P131"><text:span text:style-name="T132">(</text:span><text:span text:style-name="T133">或授權系所主任</text:span><text:span text:style-name="T134">)</text:span><text:span text:style-name="T135">：</text:span></text:p>
      <text:p text:style-name="P136"><text:span text:style-name="T137">地　址：</text:span></text:p>
      <text:p text:style-name="P138"><text:s/></text:p>
      <text:p text:style-name="P139"/>
      <text:p text:style-name="P140"/>
      <text:p text:style-name="P141"/>
      <text:p text:style-name="P142"><text:span text:style-name="T143">中華民國　</text:span><text:span text:style-name="T144"><text:s text:c="2"/></text:span><text:span text:style-name="T145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fo:line-height="200%">
        <style:tab-stops>
          <style:tab-stop style:type="left" style:position="-15.8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asian="Calibri" style:font-name-complex="Calibri" style:font-size-complex="11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fo:hyphenate="false"/>
    </style:style>
    <style:style style:name="一內文0" style:display-name="一內文" style:family="paragraph" style:parent-style-name="Standard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" style:display-name="(一)" style:family="paragraph" style:parent-style-name="Standard">
      <style:paragraph-properties style:snap-to-layout-grid="false" fo:line-height="0.2777in" fo:margin-left="0.2777in" fo:text-indent="-0.2083in">
        <style:tab-stops/>
      </style:paragraph-properties>
      <style:text-properties style:font-name-asian="標楷體" style:font-name-complex="標楷體" fo:color="#000000" style:font-size-complex="14pt" fo:hyphenate="false"/>
    </style:style>
    <style:style style:name="一0" style:display-name="一" style:family="paragraph" style:parent-style-name="Standard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Standard" style:list-style-name="WW8Num1">
      <style:paragraph-properties fo:margin-top="0.0833in" fo:margin-bottom="0.0833in">
        <style:tab-stops>
          <style:tab-stop style:type="left" style:position="1.8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Standard">
      <style:paragraph-properties fo:text-align="justify"/>
      <style:text-properties style:font-name="細明體, MingLiU" style:font-name-asian="細明體, MingLiU" style:font-name-complex="Courier New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Standard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80" fo:hyphenate="false"/>
    </style:style>
    <style:style style:name="a0" style:display-name="a0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" style:display-name="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0" style:display-name="10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CN" style:language-complex="hi" style:country-complex="IN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1z2" style:display-name="WW8Num1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3" style:display-name="WW8Num1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1z5" style:display-name="WW8Num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z6" style:display-name="WW8Num1z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z8" style:display-name="WW8Num1z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-complex="標楷體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Times New Roman"/>
    </style:style>
    <style:style style:name="WW8Num32z1" style:display-name="WW8Num32z1" style:family="text"/>
    <style:style style:name="WW8Num32z5" style:display-name="WW8Num32z5" style:family="text">
      <style:text-properties fo:font-weight="normal" style:font-weight-asian="normal"/>
    </style:style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color="#000000"/>
    </style:style>
    <style:style style:name="WW8Num39z0" style:display-name="WW8Num39z0" style:family="text">
      <style:text-properties fo:font-weight="normal" style:font-weight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Wingdings" style:font-name-asian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標楷體" style:font-name-complex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標楷體" style:font-name-asian="標楷體" fo:font-size="14pt" style:font-size-asian="14pt" style:font-size-complex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標楷體" style:font-name-asian="標楷體" fo:font-size="14pt" style:font-size-asian="14pt" style:font-size-complex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標楷體" style:font-name-asian="標楷體" fo:font-size="14pt" style:font-size-asian="14pt" style:font-size-complex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標楷體" style:font-name-asian="標楷體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標楷體" style:font-name-asian="標楷體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9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9LVL3" style:family="text">
      <style:text-properties style:font-name="標楷體" style:font-name-asian="標楷體" fo:font-size="14pt" style:font-size-asian="14pt" style:font-size-complex="14pt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9LVL5" style:family="text">
      <style:text-properties style:font-name="標楷體" style:font-name-asian="標楷體" fo:font-size="14pt" style:font-size-asian="14pt" style:font-size-complex="14pt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1" style:display-name="WW8Num1">
      <text:list-level-style-number text:level="1" text:style-name="WW_CharLFO9LVL1" style:num-prefix="附件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9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9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9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9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4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2" style:family="text">
      <style:text-properties style:font-name-complex="標楷體"/>
    </style:style>
    <style:style style:name="WW_CharLFO19LVL4" style:family="text">
      <style:text-properties style:font-name-complex="標楷體"/>
    </style:style>
    <text:list-style style:name="WW8Num11" style:display-name="WW8Num11">
      <text:list-level-style-number text:level="1" style:num-prefix="(" style:num-suffix=")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text:style-name="WW_CharLFO19LVL2" style:num-prefix="（" style:num-suffix="）" style:num-format="一, 二, 三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3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4" text:style-name="WW_CharLFO19LVL4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5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prefix="第" style:num-suffix="條" style:num-format="一, 二, 三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text:list-style style:name="WW8Num17" style:display-name="WW8Num17">
      <text:list-level-style-number text:level="1" text:style-name="WW_CharLFO25LVL1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標楷體" fo:language="en" fo:country="US"/>
    </style:style>
    <text:list-style style:name="WW8Num24" style:display-name="WW8Num24">
      <text:list-level-style-number text:level="1" text:style-name="WW_CharLFO32LVL1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1">
        <style:list-level-properties text:space-before="0.9055in" text:min-label-width="0.5in" text:list-level-position-and-space-mode="label-alignment">
          <style:list-level-label-alignment text:label-followed-by="listtab" fo:margin-left="1.40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36LVL1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WW_CharLFO37LVL1" style:family="text">
      <style:text-properties style:font-name-complex="標楷體"/>
    </style:style>
    <text:list-style style:name="WW8Num29" style:display-name="WW8Num29">
      <text:list-level-style-number text:level="1" text:style-name="WW_CharLFO37LVL1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Times New Roman"/>
    </style:style>
    <style:style style:name="WW_CharLFO40LVL3" style:family="text">
      <style:text-properties style:font-name="標楷體" style:font-name-asian="標楷體" style:font-name-complex="Times New Roman"/>
    </style:style>
    <style:style style:name="WW_CharLFO40LVL6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1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二, 三, ..." text:start-value="3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text:style-name="WW_CharLFO4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1">
        <style:list-level-properties text:space-before="0.9055in" text:min-label-width="0.5in" text:list-level-position-and-space-mode="label-alignment">
          <style:list-level-label-alignment text:label-followed-by="listtab" fo:margin-left="1.40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fo:color="#000000"/>
    </style:style>
    <text:list-style style:name="WW8Num38" style:display-name="WW8Num38">
      <text:list-level-style-number text:level="1" text:style-name="WW_CharLFO46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47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prefix="（" style:num-suffix="）" style:num-format="1">
        <style:list-level-properties text:space-before="0.9055in" text:min-label-width="0.5in" text:list-level-position-and-space-mode="label-alignment">
          <style:list-level-label-alignment text:label-followed-by="listtab" fo:margin-left="1.40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Wingdings" style:font-name-complex="Wingdings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Wingdings" style:font-name-complex="Wingdings"/>
    </style:style>
    <style:style style:name="WW_CharLFO54LVL5" style:family="text">
      <style:text-properties style:font-name="Wingdings" style:font-name-complex="Wingdings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Wingdings" style:font-name-complex="Wingdings"/>
    </style:style>
    <style:style style:name="WW_CharLFO54LVL8" style:family="text">
      <style:text-properties style:font-name="Wingdings" style:font-name-complex="Wingdings"/>
    </style:style>
    <style:style style:name="WW_CharLFO54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7" style:display-name="WW8Num4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8" style:display-name="WW8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_7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291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18in"/>
      </style:footer-style>
    </style:page-layout>
  </office:automatic-styles>
  <office:master-styles>
    <style:master-page style:name="MPF0" style:page-layout-name="PL0">
      <style:footer>
        <text:p text:style-name="頁尾"/>
        <text:p text:style-name="頁尾"/>
      </style:footer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錄</dc:title>
    <meta:initial-creator>Hsu22</meta:initial-creator>
    <dc:creator>青青 浦</dc:creator>
    <meta:creation-date>2026-05-13T02:40:00Z</meta:creation-date>
    <dc:date>2026-05-13T02:40:00Z</dc:date>
    <meta:print-date>2017-03-10T1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