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6" style:parent-style-name="Standard" style:family="paragraph">
      <style:paragraph-properties fo:line-height="0.194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0.1944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Times New Roma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Times New Roma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-asian="Times New Roman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ableColumn22" style:family="table-column">
      <style:table-column-properties style:column-width="1.7222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27in" style:use-optimal-column-width="false"/>
    </style:style>
    <style:style style:name="Table21" style:family="table">
      <style:table-properties style:width="6.8437in" fo:margin-left="0.0125in" table:align="left"/>
    </style:style>
    <style:style style:name="TableRow33" style:family="table-row">
      <style:table-row-properties style:min-row-height="0.3472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margin-top="0.127in" fo:margin-bottom="0.127in" fo:line-height="0.1666in"/>
    </style:style>
    <style:style style:name="P36" style:parent-style-name="Standard" style:family="paragraph">
      <style:paragraph-properties fo:margin-top="0.127in" fo:margin-bottom="0.127in" fo:line-height="0.1666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1666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1666in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1666in"/>
    </style:style>
    <style:style style:name="TableCell4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127in" fo:margin-bottom="0.127in" fo:line-height="0.1666i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127in" fo:margin-bottom="0.127in" fo:line-height="0.1666in" fo:text-indent="0.1666in"/>
    </style:style>
    <style:style style:name="P50" style:parent-style-name="Standard" style:family="paragraph">
      <style:paragraph-properties fo:margin-top="0.127in" fo:margin-bottom="0.127in" fo:line-height="0.1666in" fo:text-indent="0.25in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margin-top="0.127in" fo:margin-bottom="0.127in"/>
    </style:style>
    <style:style style:name="T54" style:parent-style-name="預設段落字型" style:family="text">
      <style:text-properties style:font-name-asian="Times New Roman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margin-top="0.127in" fo:margin-bottom="0.127in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margin-top="0.127in" fo:margin-bottom="0.127in"/>
    </style:style>
    <style:style style:name="T60" style:parent-style-name="預設段落字型" style:family="text">
      <style:text-properties fo:font-size="11pt" style:font-size-asian="11pt"/>
    </style:style>
    <style:style style:name="TableRow61" style:family="table-row">
      <style:table-row-properties style:min-row-height="0.3958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127in" fo:margin-bottom="0.127in"/>
    </style:style>
    <style:style style:name="T64" style:parent-style-name="預設段落字型" style:family="text">
      <style:text-properties style:font-size-complex="12pt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-asian="Times New Roman"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line-height="0.3333in"/>
      <style:text-properties style:font-size-complex="12pt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margin-top="0.127in" fo:margin-bottom="0.127in"/>
    </style:style>
    <style:style style:name="T75" style:parent-style-name="預設段落字型" style:family="text">
      <style:text-properties style:font-name-asian="Times New Roman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margin-top="0.127in" fo:margin-bottom="0.127in"/>
    </style:style>
    <style:style style:name="T79" style:parent-style-name="預設段落字型" style:family="text">
      <style:text-properties style:font-name-asian="Times New Roman"/>
    </style:style>
    <style:style style:name="TableRow80" style:family="table-row">
      <style:table-row-properties style:min-row-height="0.3388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FF0000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Row88" style:family="table-row">
      <style:table-row-properties style:min-row-height="0.1312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3" style:family="table-row">
      <style:table-row-properties style:min-row-height="0.4375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6" style:family="table-row">
      <style:table-row-properties style:min-row-height="0.4375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9" style:family="table-row">
      <style:table-row-properties style:min-row-height="0.4194in" style:use-optimal-row-height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Row137" style:family="table-row">
      <style:table-row-properties style:min-row-height="0.4027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style:min-row-height="0.4479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4479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 style:min-row-height="0.1298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0" style:family="table-row">
      <style:table-row-properties style:min-row-height="0.7395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style:font-name-asian="Times New Roman" fo:font-size="11pt" style:font-size-asian="11pt" style:font-size-complex="11pt"/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line-height="0.3333in"/>
      <style:text-properties fo:color="#FF0000" style:font-size-complex="12pt"/>
    </style:style>
    <style:style style:name="P184" style:parent-style-name="Standard" style:family="paragraph">
      <style:paragraph-properties fo:line-height="0.3333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超連結" style:family="text">
      <style:text-properties style:font-name="標楷體" style:letter-kerning="false"/>
    </style:style>
    <style:style style:name="T195" style:parent-style-name="超連結" style:family="text">
      <style:text-properties style:font-name="標楷體" style:letter-kerning="false"/>
    </style:style>
    <style:style style:name="T196" style:parent-style-name="預設段落字型" style:family="text">
      <style:text-properties style:font-name="標楷體" fo:color="#000000" style:letter-kerning="false"/>
    </style:style>
    <style:style style:name="P197" style:parent-style-name="Standard" style:family="paragraph">
      <style:paragraph-properties fo:line-height="0.3333in" fo:text-indent="1.1798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-asian="Times New Roman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-asian="Times New Roman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超連結" style:family="text">
      <style:text-properties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57717in" svg:y="-0.10197in" svg:width="1.78056in" svg:height="0.51875in" style:rel-width="scale" style:rel-height="scale"><draw:text-box><text:p text:style-name="P6"><text:span text:style-name="T7">應徵</text:span><text:span text:style-name="T8">公共服務</text:span><text:span text:style-name="T9">組</text:span></text:p><text:p text:style-name="P10"><text:span text:style-name="T11">聘用助理</text:span></text:p></draw:text-box><svg:title/><svg:desc/></draw:frame><text:span text:style-name="T12">國立科學工藝博物館聘用人員甄選報名表</text:span></text:p>
      <text:p text:style-name="P13"><text:span text:style-name="T14">填表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中文姓名：</text:p>
            <text:p text:style-name="P36">英文姓名：</text:p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民國</text:p>
          </table:table-cell>
          <table:covered-table-cell/>
          <table:table-cell table:style-name="TableCell43" table:number-columns-spanned="2">
            <text:p text:style-name="P44"><text:span text:style-name="T45"><text:s text:c="5"/></text:span>年<text:span text:style-name="T46"><text:s text:c="4"/></text:span>月<text:span text:style-name="T47"><text:s text:c="4"/></text:span>日生</text:p>
          </table:table-cell>
          <table:covered-table-cell/>
          <table:table-cell table:style-name="TableCell48" table:number-columns-spanned="3" table:number-rows-spanned="5">
            <text:p text:style-name="P49">請貼妥2吋</text:p>
            <text:p text:style-name="P50">相片1張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電話（公）：<text:span text:style-name="T54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身分證字號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緊急連絡人姓名：</text:span><text:span text:style-name="T69"><text:s text:c="25"/></text:span><text:span text:style-name="T70">關係：</text:span></text:p>
            <text:p text:style-name="P71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通訊地址：（<text:span text:style-name="T75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戶籍地址：（<text:span text:style-name="T79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學</text:span><text:span text:style-name="T84"><text:s text:c="26"/></text:span><text:span text:style-name="T85">歷（</text:span><text:span text:style-name="T86">國外學歷請註明中文翻譯名稱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校名稱</text:p>
          </table:table-cell>
          <table:table-cell table:style-name="TableCell91" table:number-columns-spanned="4">
            <text:p text:style-name="P92">院系科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修業年限</text:p>
            <text:p text:style-name="P95">（起訖年月）</text:p>
          </table:table-cell>
          <table:covered-table-cell/>
          <table:table-cell table:style-name="TableCell96" table:number-columns-spanned="2">
            <text:p text:style-name="P97">教育程度</text:p>
            <text:p text:style-name="P98">（學位）</text:p>
          </table:table-cell>
          <table:covered-table-cell/>
          <table:table-cell table:style-name="TableCell99">
            <text:p text:style-name="P100">畢業</text:p>
          </table:table-cell>
          <table:table-cell table:style-name="TableCell101">
            <text:p text:style-name="P102">肄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~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~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><text:span text:style-name="T132">經</text:span><text:span text:style-name="T133"><text:s text:c="26"/></text:span><text:span text:style-name="T134">歷（</text:span><text:span text:style-name="T135">行數不足者，請自行增列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機關名稱</text:p>
          </table:table-cell>
          <table:table-cell table:style-name="TableCell140" table:number-columns-spanned="4">
            <text:p text:style-name="P141">職務名稱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服務期間</text:p>
            <text:p text:style-name="P144">（起訖年月）</text:p>
          </table:table-cell>
          <table:covered-table-cell/>
          <table:table-cell table:style-name="TableCell145" table:number-columns-spanned="4">
            <text:p text:style-name="P146">工作內容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~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~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身心障礙註記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障礙類別：</text:p>
            <text:p text:style-name="P173">障礙等級：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身份別：</text:span><text:span text:style-name="T177"></text:span><text:span text:style-name="T178">非原住民族</text:span><text:span text:style-name="T179"><text:s text:c="3"/></text:span><text:span text:style-name="T180"></text:span><text:span text:style-name="T181">原住民族（請填寫族別）</text:span></text:p>
            <text:p text:style-name="P182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本表各欄資料請務必填寫。</text:p>
      <text:p text:style-name="P184"><text:span text:style-name="T185">本業務承辦人：</text:span><text:span text:style-name="T186">公共服務</text:span><text:span text:style-name="T187">組</text:span><text:span text:style-name="T188">莊</text:span><text:span text:style-name="T189">小姐</text:span><text:span text:style-name="T190">(07)3800089</text:span><text:span text:style-name="T191">分機</text:span><text:span text:style-name="T192">8467</text:span><text:span text:style-name="T193"><text:s/></text:span><text:a xlink:href="mailto:tychuang@mail.nstm.gov.tw" office:target-frame-name="_top" xlink:show="replace"><text:span text:style-name="T194">tychuang</text:span><text:span text:style-name="T195">@mail.nstm.gov.tw</text:span></text:a><text:span text:style-name="T196"><text:s/></text:span></text:p>
      <text:p text:style-name="P197"><text:span text:style-name="T198">人事室</text:span><text:span text:style-name="T199"><text:s/></text:span><text:span text:style-name="T200">郭小姐</text:span><text:span text:style-name="T201"><text:s/></text:span><text:span text:style-name="T202">07-3800089 #8415 <text:s/></text:span><text:a xlink:href="mailto:immi4769@mail.nstm.gov.tw" office:target-frame-name="_top" xlink:show="replace"><text:span text:style-name="T203">immi4769@mail.nstm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5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國立科學工藝博物館</text:span><text:span text:style-name="T4">107060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郭瀝婷</dc:creator>
    <meta:creation-date>2018-06-06T16:21:00Z</meta:creation-date>
    <dc:date>2025-12-09T08:43:00Z</dc:date>
    <meta:print-date>2020-04-29T16:11:00Z</meta:print-date>
    <meta:template xlink:href="Normal" xlink:type="simple"/>
    <meta:editing-cycles>9</meta:editing-cycles>
    <meta:editing-duration>PT1200S</meta:editing-duration>
    <meta:document-statistic meta:page-count="1" meta:paragraph-count="1" meta:word-count="102" meta:character-count="689" meta:row-count="4" meta:non-whitespace-character-count="588"/>
  </office:meta>
</office:document-meta>
</file>