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1.7222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2222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8" style:family="table">
      <style:table-properties style:width="7.0833in" fo:margin-left="0.0194in" table:align="left"/>
    </style:style>
    <style:style style:name="TableRow19" style:family="table-row">
      <style:table-row-properties style:min-row-height="0.3638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7in" fo:margin-bottom="0.12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text-align="center" fo:margin-top="0.127in" fo:margin-bottom="0.127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555in"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127in" fo:margin-bottom="0.127in"/>
      <style:text-properties style:font-name="標楷體" style:font-name-asian="標楷體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margin-top="0.127in" fo:margin-bottom="0.127in"/>
      <style:text-properties style:font-name="標楷體" style:font-name-asian="標楷體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388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5048in" fo:text-indent="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312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352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736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666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5048in" fo:text-indent="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27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3826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3826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Row146" style:family="table-row">
      <style:table-row-properties style:min-row-height="0.3826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149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Row153" style:family="table-row">
      <style:table-row-properties style:min-row-height="0.318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611in" fo:text-indent="0.875in">
        <style:tab-stops>
          <style:tab-stop style:type="left" style:position="0.8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041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科學工藝博物館</text:p>
      <text:p text:style-name="P3"><text:span text:style-name="T4"><text:s/></text:span><text:span text:style-name="T5">計畫專任助理甄選報名表</text:span></text:p>
      <text:p text:style-name="P6"><text:span text:style-name="T7">填表日期： <text:s text:c="3"/>年 <text:s text:c="3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：<text:s/>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民國<text:s/></text:p>
          </table:table-cell>
          <table:covered-table-cell/>
          <table:table-cell table:style-name="TableCell28" table:number-columns-spanned="2">
            <text:p text:style-name="P29"><text:s text:c="5"/>年 <text:s text:c="3"/>月 <text:s text:c="3"/>日生</text:p>
          </table:table-cell>
          <table:covered-table-cell/>
          <table:table-cell table:style-name="TableCell30" table:number-columns-spanned="2" table:number-rows-spanned="5">
            <text:p text:style-name="P31"><text:span text:style-name="T32">請</text:span><text:span text:style-name="T33">貼妥</text:span><text:span text:style-name="T34">最近</text:span><text:span text:style-name="T35">1年</text:span></text:p>
            <text:p text:style-name="P36"><text:span text:style-name="T37">脫</text:span><text:span text:style-name="T38">帽照片</text:span><text:span text:style-name="T39">1張</text:span></text:p>
          </table:table-cell>
          <table:covered-table-cell/>
        </table:table-row>
        <table:table-row table:style-name="TableRow40">
          <table:table-cell table:style-name="TableCell41" table:number-columns-spanned="8">
            <text:p text:style-name="內文"><text:span text:style-name="T42">電話（公）</text:span><text:span text:style-name="T43">：</text:span><text:span text:style-name="T44"><text:s text:c="26"/>（宅）</text:span><text:span text:style-name="T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4">
            <text:p text:style-name="P49">身分證字號：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手機：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8">
            <text:p text:style-name="P55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8">
            <text:p text:style-name="P59">緊急連絡人姓名： <text:s text:c="19"/><text:s text:c="5"/>關係：</text:p>
            <text:p text:style-name="P60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10">
            <text:p text:style-name="P64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學歷（</text:span><text:span text:style-name="T69">國外學歷請註明中文翻譯名稱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校名稱</text:p>
          </table:table-cell>
          <table:table-cell table:style-name="TableCell74" table:number-columns-spanned="4">
            <text:p text:style-name="P75">院系科別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修業年限</text:p>
            <text:p text:style-name="P78">（起訖年月）</text:p>
          </table:table-cell>
          <table:covered-table-cell/>
          <table:table-cell table:style-name="TableCell79" table:number-columns-spanned="2">
            <text:p text:style-name="P80">教育程度</text:p>
            <text:p text:style-name="P81">（學位）</text:p>
          </table:table-cell>
          <table:covered-table-cell/>
          <table:table-cell table:style-name="TableCell82">
            <text:p text:style-name="P83">證書核</text:p>
            <text:p text:style-name="P84">發日期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~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~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0">
            <text:p text:style-name="P109"><text:span text:style-name="T110">經歷（</text:span><text:span text:style-name="T111">行數不足者，請自行增列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機關名稱</text:p>
          </table:table-cell>
          <table:table-cell table:style-name="TableCell116" table:number-columns-spanned="4">
            <text:p text:style-name="P117">職務名稱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服務期間</text:p>
            <text:p text:style-name="P120">（起訖年月）</text:p>
          </table:table-cell>
          <table:covered-table-cell/>
          <table:table-cell table:style-name="TableCell121" table:number-columns-spanned="3">
            <text:p text:style-name="P122">工作內容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~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~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身心障礙註記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障礙類別：</text:p>
            <text:p text:style-name="P149">障礙等級：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身份別：□非原住民族□原住民族(請填寫族別)</text:p>
            <text:p text:style-name="P152">族別：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00">（本表可延伸書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科技教育組教育部計畫專任助理甄選報名表</dc:title>
    <dc:subject/>
    <meta:initial-creator>0040</meta:initial-creator>
    <dc:creator>Liwei Liu</dc:creator>
    <meta:creation-date>2026-07-10T05:47:00Z</meta:creation-date>
    <dc:date>2026-07-10T05:47:00Z</dc:date>
    <meta:print-date>2025-09-10T08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