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/>
    </style:style>
    <style:style style:name="P2" style:parent-style-name="Standard" style:family="paragraph">
      <style:paragraph-properties fo:line-height="0.2638in"/>
      <style:text-properties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fo:text-align="justify" fo:line-height="0.3472in" fo:text-indent="0.5006in"/>
    </style:style>
    <style:style style:name="T4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486in" fo:font-size="24pt" style:font-size-asian="24pt" style:font-size-complex="24pt"/>
    </style:style>
    <style:style style:name="P7" style:parent-style-name="Standard" style:family="paragraph">
      <style:paragraph-properties fo:text-align="center" fo:line-height="0.2638in"/>
      <style:text-properties style:font-name-asian="標楷體" fo:font-weight="bold" style:font-weight-asian="bold" fo:font-size="20pt" style:font-size-asian="20pt"/>
    </style:style>
    <style:style style:name="P8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18" style:parent-style-name="Standard" style:family="paragraph">
      <style:paragraph-properties fo:text-align="center" fo:line-height="0.3055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1" style:parent-style-name="Standard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5" style:parent-style-name="Standard" style:family="paragraph">
      <style:paragraph-properties fo:line-height="0.3888in"/>
      <style:text-properties style:font-name="標楷體" style:font-name-asian="標楷體" fo:letter-spacing="0.0208in" fo:font-size="14pt" style:font-size-asian="14pt"/>
    </style:style>
    <style:style style:name="P36" style:parent-style-name="Standard" style:family="paragraph">
      <style:paragraph-properties fo:line-height="0.3888in" fo:text-indent="0.3888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Standard" style:family="paragraph">
      <style:paragraph-properties fo:line-height="0.3888in" fo:text-indent="0.4722in"/>
      <style:text-properties style:font-name="標楷體" style:font-name-asian="標楷體" fo:letter-spacing="0.0208in" fo:font-size="14pt" style:font-size-asian="14pt"/>
    </style:style>
    <style:style style:name="P39" style:parent-style-name="Standard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40" style:parent-style-name="Standard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41" style:parent-style-name="Standard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43" style:parent-style-name="Textbody" style:family="paragraph">
      <style:paragraph-properties fo:text-align="justify" fo:line-height="0.2916in" fo:margin-left="0.3625in" fo:text-indent="-0.362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本文縮排2" style:family="paragraph">
      <style:paragraph-properties fo:line-height="0.2916in" fo:margin-left="0.3625in" fo:text-indent="-0.3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size-complex="13pt"/>
    </style:style>
    <style:style style:name="T46" style:parent-style-name="預設段落字型" style:family="text">
      <style:text-properties style:font-name="標楷體" style:font-name-complex="標楷體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size-complex="13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20"/>代理出席</text:p>
      <text:p text:style-name="P3"><text:span text:style-name="T4">委託代理</text:span><text:span text:style-name="T5"><text:s text:c="14"/></text:span><text:span text:style-name="T6">授權書</text:span></text:p>
      <text:p text:style-name="P7">使用印章</text:p>
      <text:p text:style-name="P8"/>
      <text:p text:style-name="P9"><text:span text:style-name="T10">本廠商投標</text:span><text:span text:style-name="T11">國立科學工藝博物館</text:span><text:span text:style-name="T12"><text:s/></text:span><text:span text:style-name="T13">南館</text:span><text:span text:style-name="T14">1</text:span><text:span text:style-name="T15">樓「科普咖啡站」場地標租租賃</text:span><text:span text:style-name="T16"><text:s/></text:span><text:span text:style-name="T17">案</text:span></text:p>
      <text:p text:style-name="P18"/>
      <text:p text:style-name="P19"><text:span text:style-name="T20">(</text:span><text:span text:style-name="T21">案號：</text:span><text:span text:style-name="T22">R1130</text:span><text:span text:style-name="T23">88</text:span><text:span text:style-name="T24">)</text:span><text:span text:style-name="T25">茲授權左列代理人全權代理本廠商參加開（決）標、評選、行使減價或比減價及相關事宜，該代理人資料及使用印章如左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362in" svg:y="0.17835in" svg:width="0.94444in" svg:height="0.80556in" draw:z-index="251659264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">委任人</text:span></text:p>
      <text:p text:style-name="P34">廠商名稱：<text:s text:c="24"/>印章：</text:p>
      <text:p text:style-name="P35"/>
      <text:p text:style-name="P36"><text:span text:style-name="T37"><draw:custom-shape svg:x="5.22441in" svg:y="0.38465in" svg:width="0.94444in" svg:height="0.80556in" draw:z-index="251658240" draw:id="id1" draw:style-name="a1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">代表人姓名：<text:s text:c="23"/>印章：</text:p>
      <text:p text:style-name="P39"/>
      <text:p text:style-name="P40"/>
      <text:p text:style-name="P41">注意事項：</text:p>
      <text:p text:style-name="P42">廠商代表人或代理人於參加投標時，應依下列規定出示身分證件及本授權書：</text:p>
      <text:p text:style-name="P43">一、投標廠商若由代表人親至開標地點，攜帶廠商印章及代表人印章親至開標地點，應出示身分證件，本授權書則無須填寫出示(如未帶印章得以簽名代替)。</text:p>
      <text:p text:style-name="P44"><text:span text:style-name="T45">二</text:span><text:span text:style-name="T46">、</text:span><text:span text:style-name="T47">投標廠商若委由代理人出席開標現場，則應填寫並出示本授權書及身分證件，並攜帶廠商印章及代表人印章，</text:span><text:span text:style-name="T48">(</text:span><text:span text:style-name="T49">如未帶印章得以簽名代替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玲媛</dc:creator>
    <meta:creation-date>2021-08-20T09:05:00Z</meta:creation-date>
    <dc:date>2024-11-22T07:23:00Z</dc:date>
    <meta:template xlink:href="Normal" xlink:type="simple"/>
    <meta:editing-cycles>27</meta:editing-cycles>
    <meta:editing-duration>PT1380S</meta:editing-duration>
    <meta:document-statistic meta:page-count="1" meta:paragraph-count="1" meta:word-count="63" meta:character-count="426" meta:row-count="3" meta:non-whitespace-character-count="364"/>
  </office:meta>
</office:document-meta>
</file>