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9999999" svg:font-family="9999999, 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新細明體" style:font-family-generic="modern"/>
  </office:font-face-decls>
  <office:automatic-styles>
    <style:style style:name="表格1" style:family="table" style:master-page-name="">
      <style:table-properties style:width="15.111cm" fo:margin-left="-0.229cm" style:page-number="auto" table:align="left" style:writing-mode="lr-tb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4.535cm"/>
    </style:style>
    <style:style style:name="表格1.D" style:family="table-column">
      <style:table-column-properties style:column-width="0.21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3.669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34cm" fo:keep-together="auto"/>
    </style:style>
    <style:style style:name="表格1.4" style:family="table-row">
      <style:table-row-properties style:min-row-height="0.718cm" fo:keep-together="auto"/>
    </style:style>
    <style:style style:name="表格1.5" style:family="table-row">
      <style:table-row-properties style:min-row-height="0.42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601cm" fo:keep-together="auto"/>
    </style:style>
    <style:style style:name="表格1.9" style:family="table-row">
      <style:table-row-properties style:min-row-height="0.684cm" fo:keep-together="auto"/>
    </style:style>
    <style:style style:name="表格1.10" style:family="table-row">
      <style:table-row-properties style:min-row-height="0.596cm" fo:keep-together="auto"/>
    </style:style>
    <style:style style:name="表格1.13" style:family="table-row">
      <style:table-row-properties style:min-row-height="0.76cm" fo:keep-together="auto"/>
    </style:style>
    <style:style style:name="表格1.14" style:family="table-row">
      <style:table-row-properties style:min-row-height="2.969cm" fo:keep-together="auto"/>
    </style:style>
    <style:style style:name="表格1.15" style:family="table-row">
      <style:table-row-properties style:min-row-height="0.91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2.25pt solid #000000" style:writing-mode="lr-tb"/>
    </style:style>
    <style:style style:name="表格1.17" style:family="table-row">
      <style:table-row-properties style:min-row-height="4.89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8" style:family="table-row">
      <style:table-row-properties style:min-row-height="0.887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9" style:family="table-row">
      <style:table-row-properties style:min-row-height="1.06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Calibri" fo:font-size="11pt" style:font-size-asian="11pt" style:font-name-complex="Calibri"/>
    </style:style>
    <style:style style:name="P9" style:family="paragraph" style:parent-style-name="Standard">
      <style:paragraph-properties style:snap-to-layout-grid="false"/>
      <style:text-properties style:font-name="Calibri" fo:font-size="11pt" style:font-size-asian="11pt" style:font-name-complex="Calibri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text-properties style:font-name="Calibri" fo:font-size="11pt" style:font-size-asian="11pt" style:font-name-complex="Calibri"/>
    </style:style>
    <style:style style:name="P14" style:family="paragraph" style:parent-style-name="Standard">
      <style:text-properties style:font-name="Calibri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Calibri" style:font-name-complex="Calibri"/>
    </style:style>
    <style:style style:name="P17" style:family="paragraph" style:parent-style-name="Standard">
      <style:paragraph-properties style:snap-to-layout-grid="false"/>
      <style:text-properties style:font-name="Calibri" style:font-name-complex="Calibri"/>
    </style:style>
    <style:style style:name="P18" style:family="paragraph" style:parent-style-name="Standard">
      <style:text-properties style:font-name="Calibri" style:font-name-complex="Calibri" style:font-size-complex="12pt"/>
    </style:style>
    <style:style style:name="P19" style:family="paragraph" style:parent-style-name="清單段落">
      <style:paragraph-properties fo:margin-left="0cm" fo:margin-right="0cm" fo:text-indent="0cm" style:auto-text-indent="false"/>
      <style:text-properties style:font-name="Calibri" style:font-name-complex="Calibri" style:font-size-complex="12pt"/>
    </style:style>
    <style:style style:name="P20" style:family="paragraph" style:parent-style-name="Standard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21" style:family="paragraph" style:parent-style-name="清單段落">
      <style:paragraph-properties fo:margin-left="0cm" fo:margin-right="0cm" fo:text-indent="0cm" style:auto-text-indent="false" style:snap-to-layout-grid="false"/>
      <style:text-properties style:font-name="Calibri" fo:font-weight="bold" style:font-weight-asian="bold" style:font-name-complex="Calibri" style:font-size-complex="12pt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style:snap-to-layout-grid="false"/>
      <style:text-properties style:font-name="標楷體" fo:font-size="11pt" style:font-size-asian="11pt" style:font-name-complex="標楷體"/>
    </style:style>
    <style:style style:name="P24" style:family="paragraph" style:parent-style-name="Standard">
      <style:paragraph-properties style:snap-to-layout-grid="false"/>
      <style:text-properties fo:color="#808080" loext:opacity="100%" style:font-name="Calibri" fo:font-size="11pt" style:font-size-asian="11pt" style:font-name-complex="Calibri" style:font-size-complex="11pt"/>
    </style:style>
    <style:style style:name="P25" style:family="paragraph" style:parent-style-name="Standard">
      <style:text-properties fo:color="#808080" loext:opacity="100%" style:font-name="Calibri" fo:font-size="9pt" style:font-size-asian="9pt" style:font-name-complex="Calibri"/>
    </style:style>
    <style:style style:name="P26" style:family="paragraph" style:parent-style-name="清單段落">
      <style:paragraph-properties fo:margin-left="0cm" fo:margin-right="0cm" fo:text-indent="0cm" style:auto-text-indent="false"/>
    </style:style>
    <style:style style:name="P27" style:family="paragraph" style:parent-style-name="清單段落">
      <style:paragraph-properties fo:margin-left="0.635cm" fo:margin-right="0cm" fo:text-indent="0cm" style:auto-text-indent="false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4pt" style:font-size-asian="14pt"/>
    </style:style>
    <style:style style:name="P29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30" style:family="paragraph" style:parent-style-name="清單段落">
      <loext:graphic-properties draw:fill="none"/>
      <style:paragraph-properties fo:margin-left="0.499cm" fo:margin-right="0.199cm" fo:orphans="0" fo:widows="0" fo:text-indent="-0.499cm" style:auto-text-indent="false" fo:background-color="transparent" style:writing-mode="lr-tb"/>
      <style:text-properties officeooo:paragraph-rsid="0026bae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新細明體1"/>
    </style:style>
    <style:style style:name="T3" style:family="text">
      <style:text-properties style:font-name-complex="Arial"/>
    </style:style>
    <style:style style:name="T4" style:family="text">
      <style:text-properties fo:color="#c0c0c0" loext:opacity="100%" fo:font-size="8pt" style:font-size-asian="8pt" style:font-name-complex="Arial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font-size-asian="11pt" style:font-name-complex="標楷體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2pt"/>
    </style:style>
    <style:style style:name="T11" style:family="text">
      <style:text-properties style:font-name="Calibri" fo:font-size="11pt" style:font-size-asian="11pt" style:font-name-complex="Calibri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style:font-name-asian="Calibri" style:font-size-asian="11pt" style:font-name-complex="Calibri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style:font-name-complex="Calibri" style:font-size-complex="12pt"/>
    </style:style>
    <style:style style:name="T17" style:family="text">
      <style:text-properties style:font-name="Calibri" fo:font-size="9pt" style:font-size-asian="9pt" style:font-name-complex="Calibri" style:font-size-complex="9pt"/>
    </style:style>
    <style:style style:name="T18" style:family="text">
      <style:text-properties style:font-name="Calibri" fo:font-size="9pt" style:font-name-asian="Calibri" style:font-size-asian="9pt" style:font-name-complex="Calibri" style:font-size-complex="9pt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style:font-name-asian="Calibri" style:font-name-complex="Calibri" style:font-size-complex="12pt"/>
    </style:style>
    <style:style style:name="T21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2pt"/>
    </style:style>
    <style:style style:name="T22" style:family="text">
      <style:text-properties style:font-name-asian="Calibri"/>
    </style:style>
    <style:style style:name="T23" style:family="text">
      <style:text-properties fo:color="#0200ff" loext:opacity="100%"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fo:color="#0200ff" loext:opacity="100%" style:font-name="Calibri" fo:font-size="9pt" style:font-size-asian="9pt" style:font-name-complex="Calibri" style:font-size-complex="9pt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style:font-name="Calibri" fo:font-size="9pt" style:font-size-asian="9pt" style:font-name-complex="Calibri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當事人權利行使申請表</text:p>
      <text:p text:style-name="P5"><text:span text:style-name="T2">紀錄</text:span><text:span text:style-name="T3">編號：</text:span><text:span text:style-name="T4">(文管人員於存檔時編號)</text:span></text:p>
      <text:p text:style-name="P6">※申請人填寫黑框欄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申請人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>身份證字號</text:p>
          </table:table-cell>
          <table:covered-table-cell/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申請管道</text:p>
          </table:table-cell>
          <table:table-cell table:style-name="表格1.B2" table:number-columns-spanned="4" office:value-type="string">
            <text:p text:style-name="Standard"><text:span text:style-name="T13"><text:s text:c="2"/></text:span><text:span text:style-name="T7">□</text:span><text:span text:style-name="T11">郵件</text:span><text:span text:style-name="T13"> <text:s/></text:span><text:span text:style-name="T7">□傳真 □臨櫃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申請日期</text:p>
          </table:table-cell>
          <table:covered-table-cell/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2" table:number-rows-spanned="2" office:value-type="string">
            <text:p text:style-name="P8">權利類型</text:p>
          </table:table-cell>
          <table:table-cell table:style-name="表格1.H2" table:number-columns-spanned="7" office:value-type="string">
            <text:p text:style-name="Standard"><text:span text:style-name="T7">【第一類】□</text:span><text:span text:style-name="T11">查詢</text:span><text:span text:style-name="T13"> <text:s/></text:span><text:span text:style-name="T7">□</text:span><text:span text:style-name="T11">閱覽</text:span><text:span text:style-name="T13"> <text:s/></text:span><text:span text:style-name="T7">□</text:span><text:span text:style-name="T11">複製本</text:span><text:span text:style-name="T13"> <text:s/></text:span><text:span text:style-name="T7">□</text:span><text:span text:style-name="T11">更正</text:span><text:span text:style-name="T13"> <text:s/></text:span><text:span text:style-name="T7">□</text:span><text:span text:style-name="T11">補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H2" table:number-columns-spanned="7" office:value-type="string">
            <text:p text:style-name="Standard"><text:span text:style-name="T7">【第二類】□停止蒐集</text:span><text:span text:style-name="T13"> <text:s/></text:span><text:span text:style-name="T7">□停止處理</text:span><text:span text:style-name="T13"> <text:s/></text:span><text:span text:style-name="T7">□停止利用</text:span><text:span text:style-name="T13"> <text:s/></text:span><text:span text:style-name="T7">□刪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檢附資料</text:p>
          </table:table-cell>
          <table:table-cell table:style-name="表格1.H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8" office:value-type="string">
            <text:p text:style-name="P7">申請資料需求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申請事由</text:p>
          </table:table-cell>
          <table:table-cell table:style-name="表格1.H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個資範圍</text:p>
          </table:table-cell>
          <table:table-cell table:style-name="表格1.H2" table:number-columns-spanned="7" office:value-type="string">
            <text:p text:style-name="P25">如:姓名、電話、地址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起迄日</text:p>
          </table:table-cell>
          <table:table-cell table:style-name="表格1.H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複製份數</text:p>
          </table:table-cell>
          <table:table-cell table:style-name="表格1.H2" table:number-columns-spanned="7" office:value-type="string">
            <text:p text:style-name="P25">僅申請複製本時需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更正資料說明</text:p>
          </table:table-cell>
          <table:table-cell table:style-name="表格1.H2" table:number-columns-spanned="7" office:value-type="string">
            <text:p text:style-name="P25">僅申請更正時需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補充內容</text:p>
          </table:table-cell>
          <table:table-cell table:style-name="表格1.H2" table:number-columns-spanned="7" office:value-type="string">
            <text:p text:style-name="P25">僅申請補充時需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8" office:value-type="string">
            <text:p text:style-name="Standard"><text:span text:style-name="T8">【權利類型</text:span><text:span text:style-name="T12">：第二類</text:span><text:span text:style-name="T8">】</text:span><text:span text:style-name="T12">申請人權益影響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8" office:value-type="string">
            <text:p text:style-name="P30"><text:span text:style-name="T17">1、申請停止蒐集、處理、利用者，</text:span><text:span text:style-name="T26">作業完成後</text:span><text:span text:style-name="T17">本館</text:span><text:span text:style-name="T26">將</text:span><text:span text:style-name="T17">無法</text:span><text:span text:style-name="T26">針對</text:span><text:span text:style-name="T17">前述之個人資料</text:span><text:span text:style-name="T26">執行任何</text:span><text:span text:style-name="T17">作業，因而部分之系統功能或當事人權益將因停止前述動作而有影響，其影響之結果申請人願意自行承擔。(例如停止利用將導致帳號密碼無法登入服務等服務)</text:span></text:p>
            <text:p text:style-name="P30"><text:span text:style-name="T17">2、申請刪除作業者，申請人</text:span><text:span text:style-name="T26">應</text:span><text:span text:style-name="T17">了解資料一經刪除後</text:span><text:span text:style-name="T26">即</text:span><text:span text:style-name="T17">無法復原，</text:span><text:span text:style-name="T26">故</text:span><text:span text:style-name="T17">刪除個人資料後造成之申請人權益損失</text:span><text:span text:style-name="T26">，申請人應</text:span><text:span text:style-name="T17">自行承擔，並不再提出恢復資料之要求。</text:span></text:p>
            <text:p text:style-name="P30"><text:span text:style-name="T24">3、為核實申請人身分。本館將以此申請單留存必要之個資項目，以作為特定目的「其他中央政府機關暨所屬機關構內部單位管理、公共事務監督、行政協助及相關業務」之利用，且僅保存一年，保存期限到後，依本館規範，進行銷毀作業。</text:span></text:p>
            <text:p text:style-name="Standard"><text:span text:style-name="T6">□</text:span><text:span text:style-name="T14">申請人詳閱並同意上述</text:span><text:span text:style-name="T23">目的之利用及</text:span><text:span text:style-name="T14">權益影響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5">申請人簽名</text:p>
          </table:table-cell>
          <table:covered-table-cell/>
          <table:table-cell table:style-name="表格1.C15" office:value-type="string">
            <text:p text:style-name="P17"/>
          </table:table-cell>
          <table:table-cell table:style-name="表格1.C15" table:number-columns-spanned="2" office:value-type="string">
            <text:p text:style-name="P14">日期</text:p>
          </table:table-cell>
          <table:covered-table-cell/>
          <table:table-cell table:style-name="表格1.F15" table:number-columns-spanned="3" office:value-type="string">
            <text:p text:style-name="P22"><text:span text:style-name="T19"><text:s text:c="13"/></text:span><text:span text:style-name="T15">年</text:span><text:span text:style-name="T19"> <text:s text:c="3"/></text:span><text:span text:style-name="T15">月</text:span><text:span text:style-name="T19"> <text:s text:c="2"/></text:span><text:span text:style-name="T15">日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20"/>
            <text:p text:style-name="P4"><text:span text:style-name="T8">※受理處室填</text:span><text:span text:style-name="T5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6">受理處室</text:p>
            <text:p text:style-name="P16">審查意見</text:p>
          </table:table-cell>
          <table:covered-table-cell/>
          <table:table-cell table:style-name="表格1.C17" table:number-columns-spanned="6" office:value-type="string">
            <text:p text:style-name="P21"/>
            <text:p text:style-name="P26"><text:span text:style-name="T21">一、</text:span><text:span text:style-name="T10">□</text:span><text:span text:style-name="T21">接受(符合本館申請條件)</text:span></text:p>
            <text:p text:style-name="P27"><text:span text:style-name="T19"><text:s text:c="3"/></text:span><text:span text:style-name="T15">1、</text:span><text:span text:style-name="T9">□</text:span><text:span text:style-name="T16">酌收資料處理費(查詢/閱覽/製給複製本)：</text:span><text:span text:style-name="T20"> <text:s text:c="4"/></text:span><text:span text:style-name="T16">元</text:span></text:p>
            <text:p text:style-name="P27"><text:span text:style-name="T19"><text:s text:c="3"/></text:span><text:span text:style-name="T15">2、</text:span><text:span text:style-name="T9">□</text:span><text:span text:style-name="T16">作業資料交付方式</text:span></text:p>
            <text:p text:style-name="P18"/>
            <text:p text:style-name="P26"><text:span text:style-name="T21">二、</text:span><text:span text:style-name="T10">□</text:span><text:span text:style-name="T21">拒絕(不符合本館申請條件)</text:span><text:span text:style-name="T16">，說明：</text:span></text:p>
            <text:p text:style-name="P19"/>
            <text:p text:style-name="P26"><text:span text:style-name="T21">三、</text:span><text:span text:style-name="T10">□</text:span><text:span text:style-name="T21">拒絕(不符合駁合)</text:span><text:span text:style-name="T16">，理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1">受理處室人員</text:p>
          </table:table-cell>
          <table:covered-table-cell/>
          <table:table-cell table:style-name="表格1.C18" table:number-columns-spanned="2" office:value-type="string">
            <text:p text:style-name="P12"/>
          </table:table-cell>
          <table:covered-table-cell/>
          <table:table-cell table:style-name="表格1.C18" table:number-columns-spanned="2" office:value-type="string">
            <text:p text:style-name="P11">預計完成日</text:p>
          </table:table-cell>
          <table:covered-table-cell/>
          <table:table-cell table:style-name="表格1.G18" table:number-columns-spanned="2" office:value-type="string">
            <text:p text:style-name="P11"><text:span text:style-name="T22"><text:s text:c="7"/></text:span>年<text:span text:style-name="T22"> <text:s text:c="5"/></text:span>月<text:span text:style-name="T22"> <text:s text:c="5"/></text:span>日</text:p>
          </table:table-cell>
          <table:covered-table-cell/>
        </table:table-row>
        <table:table-row table:style-name="表格1.19">
          <table:table-cell table:style-name="表格1.A18" table:number-columns-spanned="2" office:value-type="string">
            <text:p text:style-name="P11">受理單位主管</text:p>
          </table:table-cell>
          <table:covered-table-cell/>
          <table:table-cell table:style-name="表格1.C18" table:number-columns-spanned="2" office:value-type="string">
            <text:p text:style-name="P12"/>
          </table:table-cell>
          <table:covered-table-cell/>
          <table:table-cell table:style-name="表格1.C18" table:number-columns-spanned="2" office:value-type="string">
            <text:p text:style-name="P11">個資保護執行小組</text:p>
          </table:table-cell>
          <table:covered-table-cell/>
          <table:table-cell table:style-name="表格1.G18" table:number-columns-spanned="2" office:value-type="string">
            <text:p text:style-name="P10"/>
          </table:table-cell>
          <table:covered-table-cell/>
        </table:table-row>
        <table:table-row table:style-name="表格1.18">
          <table:table-cell table:style-name="表格1.A20" table:number-columns-spanned="2" office:value-type="string">
            <text:p text:style-name="P11">執行秘書</text:p>
          </table:table-cell>
          <table:covered-table-cell/>
          <table:table-cell table:style-name="表格1.C2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9999999" svg:font-family="9999999, 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orphans="0" fo:widows="0" fo:keep-with-next="always" style:vertical-align="baseline" style:snap-to-layout-grid="false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margin-top="0.071cm" fo:margin-bottom="0.071cm" style:contextual-spacing="false" fo:orphans="0" fo:widows="0" fo:text-indent="-0.847cm" style:auto-text-indent="fals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171cm" fo:margin-right="0cm" fo:margin-top="0.071cm" fo:margin-bottom="0.071cm" style:contextual-spacing="false" fo:orphans="0" fo:widows="0" fo:text-indent="-1.482cm" style:auto-text-indent="false" style:vertical-align="baseline" style:snap-to-layout-grid="false">
        <style:tab-stops>
          <style:tab-stop style:position="1.69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H3" style:family="paragraph" style:default-outline-level="4" style:list-style-name="">
      <style:paragraph-properties fo:margin-top="0.176cm" fo:margin-bottom="0.176cm" style:contextual-spacing="false" fo:orphans="0" fo:widows="0" fo:keep-with-next="always" style:text-autospace="none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style:line-height-at-least="0.635cm" fo:orphans="0" fo:widows="0" fo:text-indent="0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文件日期" style:family="paragraph" style:parent-style-name="Standard">
      <style:paragraph-properties fo:text-align="center" style:justify-single-word="false" fo:orphans="0" fo:widows="0" style:text-autospace="no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85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5cm" fo:margin-right="0cm" fo:orphans="0" fo:widows="0" fo:text-indent="0.004cm" style:auto-text-indent="false"/>
      <style:text-properties fo:color="#000000" loext:opacity="100%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635cm" fo:margin-right="0cm" fo:text-indent="0cm" style:auto-text-indent="false"/>
    </style:style>
    <style:style style:name="清單號碼" style:family="paragraph" style:parent-style-name="Standard" style:list-style-name="WW8Num9">
      <style:paragraph-properties fo:margin-top="0cm" fo:margin-bottom="0.212cm" style:contextual-spacing="false" fo:line-height="150%" fo:text-align="justify" style:justify-single-word="false" fo:orphans="0" fo:widows="0" style:vertical-align="baseline"/>
      <style:text-properties style:font-size-complex="10pt"/>
    </style:style>
    <style:style style:name="註解文字" style:family="paragraph" style:parent-style-name="Standard">
      <style:paragraph-properties fo:orphans="0" fo:widows="0"/>
      <style:text-properties fo:language="none" fo:country="none" style:letter-kerning="true" style:font-name-asian="新細明體1" style:font-family-asian="新細明體, PMingLiU" style:font-family-generic-asian="roman" style:font-pitch-asian="variable" style:font-size-complex="10pt"/>
    </style:style>
    <style:style style:name="標題_5f_文件修訂履歷" style:display-name="標題_文件修訂履歷" style:family="paragraph" style:parent-style-name="Standard">
      <style:paragraph-properties style:line-height-at-least="0.635cm" fo:text-align="center" style:justify-single-word="false" fo:orphans="0" fo:widows="0" style:vertical-align="baseline" style:snap-to-layout-gri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 style:font-size-complex="10pt"/>
    </style:style>
    <style:style style:name="註解主旨" style:family="paragraph" style:parent-style-name="註解文字" style:next-style-name="註解文字">
      <style:paragraph-properties fo:orphans="2" fo:widows="2"/>
      <style:text-properties fo:font-weight="bold" style:font-name-asian="標楷體" style:font-family-asian="標楷體" style:font-family-generic-asian="script" style:font-weight-asian="bold" style:font-size-complex="12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9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22z2" style:family="text"/>
    <style:style style:name="WW8Num23z0" style:family="text"/>
    <style:style style:name="WW8Num24z0" style:family="text"/>
    <style:style style:name="WW8Num24z1" style:family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/>
    </style:style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9999999" fo:font-family="9999999, 'Times New Roman'" style:font-family-generic="roman" style:font-name-complex="9999999" style:font-family-complex="9999999, 'Times New Roman'" style:font-family-generic-complex="roman"/>
    </style:style>
    <style:style style:name="WW8Num30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content" style:family="text" style:parent-style-name="預設段落字型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text:style-name="WW8Num8z1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3" text:style-name="WW8Num8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4" text:style-name="WW8Num8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704cm" fo:text-indent="-1.482cm" fo:margin-left="3.704cm"/>
        </style:list-level-properties>
      </text:list-level-style-number>
      <text:list-level-style-number text:level="5" text:style-name="WW8Num8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6" text:style-name="WW8Num8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186cm" fo:text-indent="-1.482cm" fo:margin-left="5.186cm"/>
        </style:list-level-properties>
      </text:list-level-style-number>
      <text:list-level-style-number text:level="7" text:style-name="WW8Num8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927cm" fo:text-indent="-1.482cm" fo:margin-left="5.927cm"/>
        </style:list-level-properties>
      </text:list-level-style-number>
      <text:list-level-style-number text:level="8" text:style-name="WW8Num8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668cm" fo:text-indent="-1.482cm" fo:margin-left="6.668cm"/>
        </style:list-level-properties>
      </text:list-level-style-number>
      <text:list-level-style-number text:level="9" text:style-name="WW8Num8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7.408cm" fo:text-indent="-1.482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2" text:style-name="WW8Num9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9z2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9z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0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02cm" fo:text-indent="-0.953cm" fo:margin-left="1.702cm"/>
        </style:list-level-properties>
      </text:list-level-style-number>
      <text:list-level-style-number text:level="3" text:style-name="WW8Num1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452cm" fo:text-indent="-0.953cm" fo:margin-left="2.452cm"/>
        </style:list-level-properties>
      </text:list-level-style-number>
      <text:list-level-style-number text:level="4" text:style-name="WW8Num1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201cm" fo:text-indent="-0.953cm" fo:margin-left="3.201cm"/>
        </style:list-level-properties>
      </text:list-level-style-number>
      <text:list-level-style-number text:level="5" text:style-name="WW8Num1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951cm" fo:text-indent="-0.953cm" fo:margin-left="3.951cm"/>
        </style:list-level-properties>
      </text:list-level-style-number>
      <text:list-level-style-number text:level="6" text:style-name="WW8Num1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701cm" fo:text-indent="-0.953cm" fo:margin-left="4.701cm"/>
        </style:list-level-properties>
      </text:list-level-style-number>
      <text:list-level-style-number text:level="7" text:style-name="WW8Num1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45cm" fo:text-indent="-0.953cm" fo:margin-left="5.45cm"/>
        </style:list-level-properties>
      </text:list-level-style-number>
      <text:list-level-style-number text:level="8" text:style-name="WW8Num1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2cm" fo:text-indent="-0.953cm" fo:margin-left="6.2cm"/>
        </style:list-level-properties>
      </text:list-level-style-number>
      <text:list-level-style-number text:level="9" text:style-name="WW8Num1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95cm" fo:text-indent="-0.953cm" fo:margin-left="6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 text:start-value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1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3.642cm" fo:text-indent="-2.223cm" fo:margin-left="3.642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062cm" fo:text-indent="-2.223cm" fo:margin-left="5.062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482cm" fo:text-indent="-2.223cm" fo:margin-left="6.482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902cm" fo:text-indent="-2.223cm" fo:margin-left="7.902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322cm" fo:text-indent="-2.223cm" fo:margin-left="9.322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0.742cm" fo:text-indent="-2.223cm" fo:margin-left="10.742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162cm" fo:text-indent="-2.223cm" fo:margin-left="12.162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3.582cm" fo:text-indent="-2.223cm" fo:margin-left="13.5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71cm" fo:text-indent="-1.199cm" fo:margin-left="2.701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01cm" fo:text-indent="-1.75cm" fo:margin-left="4.001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54cm" fo:text-indent="-1cm" fo:margin-left="4.001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5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3z0" loext:num-list-format="%1%.%2%" style:num-format="1" text:start-value="5" text:display-levels="2">
        <style:list-level-properties text:list-level-position-and-space-mode="label-alignment">
          <style:list-level-label-alignment text:label-followed-by="listtab" text:list-tab-stop-position="2.937cm" fo:text-indent="-1.746cm" fo:margin-left="2.937cm"/>
        </style:list-level-properties>
      </text:list-level-style-number>
      <text:list-level-style-number text:level="3" text:style-name="WW8Num13z0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4.128cm" fo:text-indent="-1.746cm" fo:margin-left="4.128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318cm" fo:text-indent="-1.746cm" fo:margin-left="5.318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509cm" fo:text-indent="-1.746cm" fo:margin-left="6.509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7.699cm" fo:text-indent="-1.746cm" fo:margin-left="7.699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89cm" fo:text-indent="-1.746cm" fo:margin-left="8.89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081cm" fo:text-indent="-1.746cm" fo:margin-left="10.081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271cm" fo:text-indent="-1.746cm" fo:margin-left="11.2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%2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6z0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874cm" fo:text-indent="-1.905cm" fo:margin-left="5.874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79cm" fo:text-indent="-3.175cm" fo:margin-left="9.79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748cm" fo:text-indent="-3.81cm" fo:margin-left="11.748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3.07cm" fo:text-indent="-3.81cm" fo:margin-left="13.07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5.028cm" fo:text-indent="-4.445cm" fo:margin-left="15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0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0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0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752cm" fo:text-indent="-1.005cm" fo:margin-left="2.752cm"/>
        </style:list-level-properties>
      </text:list-level-style-number>
      <text:list-level-style-number text:level="3" text:style-name="WW8Num2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98cm" fo:text-indent="-1.005cm" fo:margin-left="4.498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44cm" fo:text-indent="-1.005cm" fo:margin-left="6.244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99cm" fo:text-indent="-1.005cm" fo:margin-left="7.99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737cm" fo:text-indent="-1.005cm" fo:margin-left="9.737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483cm" fo:text-indent="-1.005cm" fo:margin-left="11.483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3.229cm" fo:text-indent="-1.005cm" fo:margin-left="13.229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975cm" fo:text-indent="-1.005cm" fo:margin-left="14.9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2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2z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2z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2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2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2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2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2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2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2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text:style-name="WW8Num24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4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5z0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25z0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0.054cm" fo:text-indent="-3.175cm" fo:margin-left="10.054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2.065cm" fo:text-indent="-3.81cm" fo:margin-left="12.065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3.441cm" fo:text-indent="-3.81cm" fo:margin-left="13.441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5.452cm" fo:text-indent="-4.445cm" fo:margin-left="15.4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8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8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8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8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9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9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9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9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9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9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9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9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30z1" loext:num-list-format="%2%." style:num-suffix=".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9999999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Symbol"/>
      </text:list-level-style-bullet>
      <text:list-level-style-bullet text:level="5" text:style-name="WW8Num30z3" loext:num-list-format="%5%." style:num-suffix=".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Symbol"/>
      </text:list-level-style-bullet>
      <text:list-level-style-bullet text:level="6" text:style-name="WW8Num30z5" loext:num-list-format="%6%." style:num-suffix=".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Wingdings"/>
      </text:list-level-style-bullet>
      <text:list-level-style-bullet text:level="7" text:style-name="WW8Num30z5" loext:num-list-format="%7%." style:num-suffix=".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style:font-name="Wingdings"/>
      </text:list-level-style-bullet>
      <text:list-level-style-bullet text:level="8" text:style-name="WW8Num30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style:font-name="Symbol"/>
      </text:list-level-style-bullet>
      <text:list-level-style-bullet text:level="9" text:style-name="WW8Num30z3" loext:num-list-format="%9%." style:num-suffix=".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5.199cm" fo:margin-left="-0.263cm" table:align="left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3.778cm"/>
    </style:style>
    <style:style style:name="表格2.C" style:family="table-column">
      <style:table-column-properties style:column-width="1.782cm"/>
    </style:style>
    <style:style style:name="表格2.D" style:family="table-column">
      <style:table-column-properties style:column-width="2.379cm"/>
    </style:style>
    <style:style style:name="表格2.F" style:family="table-column">
      <style:table-column-properties style:column-width="2.408cm"/>
    </style:style>
    <style:style style:name="表格2.1" style:family="table-row">
      <style:table-row-properties style:min-row-height="0.115cm" fo:keep-together="always"/>
    </style:style>
    <style:style style:name="表格2.A1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 table:number-columns-repeated="2"/>
          <table:table-column table:style-name="表格2.F"/>
          <table:table-row table:style-name="表格2.1">
            <table:table-cell table:style-name="表格2.A1" office:value-type="string">
              <text:p text:style-name="MP1">文件編號</text:p>
            </table:table-cell>
            <table:table-cell table:style-name="表格2.A1" office:value-type="string">
              <text:p text:style-name="MP2"><text:span text:style-name="MT1"><text:keywords>PIMS-</text:keywords></text:span><text:span text:style-name="MT1">02-07-F01</text:span></text:p>
            </table:table-cell>
            <table:table-cell table:style-name="表格2.C1" office:value-type="string">
              <text:p text:style-name="MP1">文件名稱</text:p>
            </table:table-cell>
            <table:table-cell table:style-name="表格2.D1" table:number-columns-spanned="3" office:value-type="string">
              <text:p text:style-name="MP1">當事人權利行使申請表</text:p>
            </table:table-cell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MP1">機密等級</text:p>
            </table:table-cell>
            <table:table-cell table:style-name="表格2.A1" office:value-type="string">
              <text:p text:style-name="MP1">機密</text:p>
            </table:table-cell>
            <table:table-cell table:style-name="表格2.A1" office:value-type="string">
              <text:p text:style-name="MP1">版本</text:p>
            </table:table-cell>
            <table:table-cell table:style-name="表格2.A1" office:value-type="string">
              <text:p text:style-name="MP1">1.2</text:p>
            </table:table-cell>
            <table:table-cell table:style-name="表格2.A1" office:value-type="string">
              <text:p text:style-name="MP1">保存期限</text:p>
            </table:table-cell>
            <table:table-cell table:style-name="表格2.D1" office:value-type="string">
              <text:p text:style-name="MP1">5年</text:p>
            </table:table-cell>
          </table:table-row>
        </table:table>
        <text:p text:style-name="Header"/>
      </style:header>
      <style:footer>
        <text:p text:style-name="MP3">(＊此表單填寫後保留於各單位個資專人及個資保護執行小組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當事人權利行使第一類申請表</dc:title>
    <dc:subject/>
    <meta:keyword>PIMS-</meta:keyword>
    <dc:description>內部使用</dc:description>
    <meta:initial-creator>allen</meta:initial-creator>
    <meta:creation-date>2014-03-04T11:36:00</meta:creation-date>
    <dc:date>2025-10-07T11:30:32.178000000</dc:date>
    <meta:print-date>2015-12-21T17:21:00</meta:print-date>
    <meta:editing-cycles>37</meta:editing-cycles>
    <meta:editing-duration>PT1H11M40S</meta:editing-duration>
    <meta:generator>LibreOffice/7.4.6.2$Windows_X86_64 LibreOffice_project/5b1f5509c2decdade7fda905e3e1429a67acd63d</meta:generator>
    <meta:document-statistic meta:table-count="2" meta:image-count="0" meta:object-count="0" meta:page-count="1" meta:paragraph-count="56" meta:word-count="725" meta:character-count="814" meta:non-whitespace-character-count="745"/>
  </office:meta>
</office:document-meta>
</file>