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Standard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" style:parent-style-name="Standard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Textbodyindent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complex="標楷體"/>
    </style:style>
    <style:style style:name="P37" style:parent-style-name="Textbodyindent" style:list-style-name="WW8Num1" style:family="paragraph">
      <style:paragraph-properties style:snap-to-layout-grid="false" fo:line-height="150%"/>
      <style:text-properties style:font-name="標楷體" style:font-name-complex="標楷體" fo:font-weight="bold" style:font-weight-asian="bold" style:font-weight-complex="bold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2.3812in" style:use-optimal-column-width="false"/>
    </style:style>
    <style:style style:name="TableColumn41" style:family="table-column">
      <style:table-column-properties style:column-width="3.8395in" style:use-optimal-column-width="false"/>
    </style:style>
    <style:style style:name="Table38" style:family="table">
      <style:table-properties style:width="6.5958in" fo:margin-left="0in" table:align="left"/>
    </style:style>
    <style:style style:name="TableRow42" style:family="table-row">
      <style:table-row-properties style:min-row-height="0.242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150%" fo:margin-left="1.0833in" fo:text-indent="-1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Row56" style:family="table-row">
      <style:table-row-properties style:min-row-height="0.4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Row63" style:family="table-row">
      <style:table-row-properties style:min-row-height="0.49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Row70" style:family="table-row">
      <style:table-row-properties style:min-row-height="0.49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Row78" style:family="table-row">
      <style:table-row-properties style:min-row-height="0.49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Row85" style:family="table-row">
      <style:table-row-properties style:min-row-height="0.49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P95" style:parent-style-name="Textbodyindent" style:family="paragraph">
      <style:paragraph-properties style:snap-to-layout-grid="false" fo:line-height="150%" fo:margin-left="0.5in" fo:text-indent="0in">
        <style:tab-stops/>
      </style:paragraph-properties>
      <style:text-properties style:font-name="標楷體" style:font-name-complex="標楷體" fo:font-weight="bold" style:font-weight-asian="bold" style:font-weight-complex="bold" style:font-size-complex="13pt"/>
    </style:style>
    <style:style style:name="P96" style:parent-style-name="Textbodyindent" style:list-style-name="WW8Num1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complex="標楷體" fo:font-weight="bold" style:font-weight-asian="bold" style:font-weight-complex="bold" style:font-size-complex="13pt"/>
    </style:style>
    <style:style style:name="P98" style:parent-style-name="Textbodyindent" style:list-style-name="LFO5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complex="標楷體" style:font-size-complex="13pt"/>
    </style:style>
    <style:style style:name="T100" style:parent-style-name="預設段落字型" style:family="text">
      <style:text-properties style:font-name="標楷體" style:font-name-complex="標楷體" style:font-size-complex="13pt"/>
    </style:style>
    <style:style style:name="T101" style:parent-style-name="預設段落字型" style:family="text">
      <style:text-properties style:font-name="標楷體" style:font-name-complex="標楷體" style:font-size-complex="13pt"/>
    </style:style>
    <style:style style:name="T102" style:parent-style-name="預設段落字型" style:family="text">
      <style:text-properties style:font-name="標楷體" style:font-name-complex="標楷體" style:font-size-complex="13pt"/>
    </style:style>
    <style:style style:name="T103" style:parent-style-name="預設段落字型" style:family="text">
      <style:text-properties style:font-name="標楷體" style:font-name-complex="標楷體" style:font-size-complex="13pt"/>
    </style:style>
    <style:style style:name="T104" style:parent-style-name="預設段落字型" style:family="text">
      <style:text-properties style:font-name="標楷體" style:font-name-complex="標楷體" style:font-size-complex="13pt"/>
    </style:style>
    <style:style style:name="P105" style:parent-style-name="Textbodyindent" style:list-style-name="LFO5" style:family="paragraph">
      <style:paragraph-properties style:snap-to-layout-grid="false" fo:line-height="150%"/>
    </style:style>
    <style:style style:name="P106" style:parent-style-name="Textbodyindent" style:list-style-name="WW8Num1" style:family="paragraph">
      <style:paragraph-properties style:snap-to-layout-grid="false" fo:line-height="150%"/>
      <style:text-properties style:font-name="標楷體" style:font-name-complex="標楷體" fo:font-weight="bold" style:font-weight-asian="bold" style:font-weight-complex="bold" style:font-size-complex="13pt"/>
    </style:style>
    <style:style style:name="TableColumn108" style:family="table-column">
      <style:table-column-properties style:column-width="0.375in" style:use-optimal-column-width="false"/>
    </style:style>
    <style:style style:name="TableColumn109" style:family="table-column">
      <style:table-column-properties style:column-width="2.3812in" style:use-optimal-column-width="false"/>
    </style:style>
    <style:style style:name="TableColumn110" style:family="table-column">
      <style:table-column-properties style:column-width="3.8395in" style:use-optimal-column-width="false"/>
    </style:style>
    <style:style style:name="Table107" style:family="table">
      <style:table-properties style:width="6.5958in" fo:margin-left="0in" table:align="left"/>
    </style:style>
    <style:style style:name="TableRow111" style:family="table-row">
      <style:table-row-properties style:min-row-height="0.2423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150%" fo:margin-left="1.0833in" fo:text-indent="-1.08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1.178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margin-left="0.1951in" fo:text-indent="-0.1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133" style:parent-style-name="Standard" style:list-style-name="LFO5" style:family="paragraph">
      <style:paragraph-properties fo:text-align="justify" fo:margin-left="0.2743in" fo:text-indent="-0.1972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list-style-name="LFO5" style:family="paragraph">
      <style:paragraph-properties fo:text-align="justify" fo:margin-left="0.2743in" fo:text-indent="-0.1972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list-style-name="LFO5" style:family="paragraph">
      <style:paragraph-properties fo:text-align="justify" fo:margin-left="0.2743in" fo:text-indent="-0.1972in">
        <style:tab-stops/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83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8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52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53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54" style:parent-style-name="Standard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157" style:parent-style-name="Standard" style:list-style-name="LFO5" style:family="paragraph">
      <style:paragraph-properties fo:text-align="justify" fo:margin-left="0.2743in" fo:text-indent="-0.1972in">
        <style:tab-stops/>
      </style:paragraph-properties>
      <style:text-properties style:font-name="標楷體" style:font-name-asian="標楷體"/>
    </style:style>
    <style:style style:name="P158" style:parent-style-name="Standard" style:list-style-name="LFO5" style:family="paragraph">
      <style:paragraph-properties fo:text-align="justify" fo:margin-left="0.2743in" fo:text-indent="-0.1972in">
        <style:tab-stops/>
      </style:paragraph-properties>
      <style:text-properties style:font-name="標楷體" style:font-name-asian="標楷體"/>
    </style:style>
    <style:style style:name="P15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0" style:parent-style-name="Standard" style:family="paragraph">
      <style:paragraph-properties fo:text-align="justify" fo:margin-left="0.0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483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list-style-name="LFO6" style:family="paragraph">
      <style:paragraph-properties fo:text-align="justify"/>
      <style:text-properties style:font-name="標楷體" style:font-name-asian="標楷體"/>
    </style:style>
    <style:style style:name="P170" style:parent-style-name="Standard" style:list-style-name="LFO6" style:family="paragraph">
      <style:paragraph-properties fo:text-align="justify"/>
      <style:text-properties style:font-name="標楷體" style:font-name-asian="標楷體"/>
    </style:style>
    <style:style style:name="P171" style:parent-style-name="Standard" style:list-style-name="LFO6" style:family="paragraph">
      <style:paragraph-properties fo:text-align="justify"/>
      <style:text-properties style:font-name="標楷體" style:font-name-asian="標楷體"/>
    </style:style>
    <style:style style:name="P172" style:parent-style-name="Standard" style:list-style-name="LFO6" style:family="paragraph">
      <style:paragraph-properties fo:text-align="justify"/>
      <style:text-properties style:font-name="標楷體" style:font-name-asian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6" style:parent-style-name="Standard" style:list-style-name="LFO7" style:family="paragraph">
      <style:paragraph-properties fo:text-align="justify"/>
      <style:text-properties style:font-name="標楷體" style:font-name-asian="標楷體"/>
    </style:style>
    <style:style style:name="P177" style:parent-style-name="Standard" style:list-style-name="LFO7" style:family="paragraph">
      <style:paragraph-properties fo:text-align="justify"/>
      <style:text-properties style:font-name="標楷體" style:font-name-asian="標楷體"/>
    </style:style>
    <style:style style:name="P178" style:parent-style-name="Standard" style:list-style-name="LFO7" style:family="paragraph">
      <style:paragraph-properties fo:text-align="justify"/>
      <style:text-properties style:font-name="標楷體" style:font-name-asian="標楷體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48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/>
    </style:style>
    <style:style style:name="P190" style:parent-style-name="Standard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Textbodyindent" style:list-style-name="WW8Num1" style:family="paragraph">
      <style:paragraph-properties style:snap-to-layout-grid="false" fo:margin-top="0.1666in" fo:line-height="150%"/>
      <style:text-properties style:font-name="標楷體" style:font-name-complex="標楷體" fo:font-weight="bold" style:font-weight-asian="bold" style:font-weight-complex="bold" style:font-size-complex="13pt"/>
    </style:style>
    <style:style style:name="P198" style:parent-style-name="Textbodyindent" style:list-style-name="LFO8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complex="標楷體" style:font-size-complex="13pt"/>
    </style:style>
    <style:style style:name="P199" style:parent-style-name="Textbodyindent" style:list-style-name="LFO8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complex="標楷體" style:font-size-complex="13pt"/>
    </style:style>
    <style:style style:name="P200" style:parent-style-name="Textbodyindent" style:list-style-name="LFO8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complex="標楷體" style:font-size-complex="13pt"/>
    </style:style>
    <style:style style:name="P201" style:parent-style-name="Textbodyindent" style:list-style-name="LFO8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complex="標楷體" style:font-size-complex="13pt"/>
    </style:style>
    <style:style style:name="P202" style:parent-style-name="Textbodyindent" style:family="paragraph">
      <style:paragraph-properties style:snap-to-layout-grid="false" fo:line-height="150%"/>
      <style:text-properties style:font-name="標楷體" style:font-name-complex="標楷體" style:font-size-complex="13pt"/>
    </style:style>
    <style:style style:name="P203" style:parent-style-name="Textbodyindent" style:list-style-name="WW8Num1" style:family="paragraph">
      <style:paragraph-properties style:snap-to-layout-grid="false" fo:line-height="150%"/>
    </style:style>
    <style:style style:name="T204" style:parent-style-name="預設段落字型" style:family="text">
      <style:text-properties style:font-name="標楷體" style:font-name-complex="標楷體" fo:font-weight="bold" style:font-weight-asian="bold" style:font-weight-complex="bold" style:font-size-complex="13pt"/>
    </style:style>
    <style:style style:name="T205" style:parent-style-name="預設段落字型" style:family="text">
      <style:text-properties style:font-name="標楷體" style:font-name-complex="標楷體" fo:font-weight="bold" style:font-weight-asian="bold" style:font-weight-complex="bold" style:font-size-complex="13pt"/>
    </style:style>
    <style:style style:name="T206" style:parent-style-name="預設段落字型" style:family="text">
      <style:text-properties style:font-name="標楷體" style:font-name-complex="標楷體" fo:font-weight="bold" style:font-weight-asian="bold" style:font-weight-complex="bold" style:font-size-complex="13pt"/>
    </style:style>
    <style:style style:name="T207" style:parent-style-name="預設段落字型" style:family="text">
      <style:text-properties style:font-name="標楷體" style:font-name-complex="標楷體" fo:font-weight="bold" style:font-weight-asian="bold" style:font-weight-complex="bold" style:font-size-complex="13pt"/>
    </style:style>
    <style:style style:name="T208" style:parent-style-name="預設段落字型" style:family="text">
      <style:text-properties style:font-name="標楷體" style:font-name-complex="標楷體" fo:font-weight="bold" style:font-weight-asian="bold" style:font-weight-complex="bold" style:font-size-complex="13pt"/>
    </style:style>
  </office:automatic-styles>
  <office:body>
    <office:text text:use-soft-page-breaks="true">
      <text:p text:style-name="P1"><text:span text:style-name="T3">國立科學工藝博物館</text:span><text:span text:style-name="T4">114</text:span><text:span text:style-name="T5">年度第</text:span><text:span text:style-name="T6">3</text:span><text:span text:style-name="T7">次志工業務座談會紀錄</text:span></text:p>
      <text:p text:style-name="P8"><text:span text:style-name="T9">時間：</text:span><text:span text:style-name="T10">114</text:span><text:span text:style-name="T11">年</text:span><text:span text:style-name="T12">12</text:span><text:span text:style-name="T13">月</text:span><text:span text:style-name="T14">26</text:span><text:span text:style-name="T15">日</text:span><text:span text:style-name="T16">(</text:span><text:span text:style-name="T17">週五</text:span><text:span text:style-name="T18">)<text:s/></text:span><text:span text:style-name="T19">下午</text:span><text:span text:style-name="T20">2</text:span><text:span text:style-name="T21">時</text:span><text:span text:style-name="T22">00</text:span><text:span text:style-name="T23">分</text:span></text:p>
      <text:p text:style-name="P24"><text:span text:style-name="T25">地點：北館地下一樓</text:span><text:span text:style-name="T26">AB103</text:span><text:span text:style-name="T27">簡報室</text:span></text:p>
      <text:p text:style-name="P28"><text:span text:style-name="T29">主席：李館長秀鳳</text:span></text:p>
      <text:p text:style-name="P30"><text:span text:style-name="T31">出席人員：詳見簽到單</text:span><text:span text:style-name="T32"><text:s text:c="41"/></text:span><text:span text:style-name="T33">紀錄</text:span><text:span text:style-name="T34">:</text:span><text:span text:style-name="T35">莊庭瑜</text:span></text:p>
      <text:p text:style-name="P36"/>
      <text:list text:style-name="WW8Num1" text:continue-numbering="true">
        <text:list-item>
          <text:p text:style-name="P37">上次建議事項執行情形說明(114年第2次8月20日)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討論事項</text:p>
          </table:table-cell>
          <table:table-cell table:style-name="TableCell47">
            <text:p text:style-name="P48">辦理情形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Standard"><text:span text:style-name="T53">建議增加腳踏車格數量。</text:span></text:p>
          </table:table-cell>
          <table:table-cell table:style-name="TableCell54">
            <text:p text:style-name="P55">已調查現有車棚的腳踏車格數量及需求情形，發現有部分機車違停及廢棄腳踏車佔位，均已處理完畢，現腳踏車格數量足夠館員及志工停放使用(約24輛)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Standard"><text:span text:style-name="T60">建議本館大銀幕電影院運用立體電影之優勢，選擇播放動作效果較多的影片，使民眾有身歷其境的臨場感，增加吸引力。</text:span></text:p>
          </table:table-cell>
          <table:table-cell table:style-name="TableCell61">
            <text:p text:style-name="P62">已將立體效果臨場感將納入選片機制。(展示組)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Standard"><text:span text:style-name="T67">新版的地震體驗屋零件時常鬆脫，且震度不足。</text:span></text:p>
          </table:table-cell>
          <table:table-cell table:style-name="TableCell68">
            <text:p text:style-name="P69">「震撼柒體驗」震度確實較舊款升級，由於力道強勁，偶有部件鬆脫之狀況，故震撼柒體驗不像原本的地震屋有裝潢或許多家具、裝飾物，因力度提升，故震撼柒體驗採多軸平台提供體驗，目前已經調整完畢，完成改善。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Standard"><text:span text:style-name="T74">建議志工多多將家裡閒置物品拿來館內捐贈跳蚤市場。</text:span></text:p>
          </table:table-cell>
          <table:table-cell table:style-name="TableCell75">
            <text:p text:style-name="P76">除了在志工群組持續宣導之外，另於9月11日發送全館電子郵件向全館同仁徵集二手用品，</text:p>
            <text:p text:style-name="P77">鼓勵館員將家裡閒置物品循環再利用，陸續均有收到館員及志工的二手物資，均已整理上架。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Standard"><text:span text:style-name="T82">玻璃電梯使用率低，建議改善。</text:span></text:p>
          </table:table-cell>
          <table:table-cell table:style-name="TableCell83">
            <text:p text:style-name="P84">本案已納入動線優化計畫進行改善，目前因應哆啦A夢特展人潮，已將二部皆設為特展專用電梯，提供特展人潮使用，後續動線規劃案亦朝向全樓層開放規費，調整後可提高其使用率，本案已因應需求滾動調整電梯設定以達最佳化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Standard"><text:span text:style-name="T89">建議智慧製造體驗專區的操作流程，可提供「免登入」的機制，使外國遊客也能操作。</text:span><text:span text:style-name="T90">(</text:span><text:span text:style-name="T91">外國人註冊時無法輸入國內的手機號碼，申辦會員偶有困難</text:span><text:span text:style-name="T92">)</text:span></text:p>
          </table:table-cell>
          <table:table-cell table:style-name="TableCell93">
            <text:p text:style-name="P94">為妥善收集體驗專區使用者操作習慣，智慧製造體驗專區仍採需要登入的模式，外國遊客亦可註冊，且可透過智慧型手機瀏覽器切換外語介面，外國遊客能順利操作，故保留「需登入」之要求，有助於本館持續收集使用數據，優化各項體驗(綜規小組、展示組)。</text:p>
          </table:table-cell>
        </table:table-row>
      </table:table>
      <text:p text:style-name="P95"/>
      <text:list text:style-name="WW8Num1" text:continue-numbering="true">
        <text:list-item>
          <text:p text:style-name="P96"><text:span text:style-name="T97">宣導事項</text:span></text:p>
        </text:list-item>
      </text:list>
      <text:list text:style-name="LFO5" text:continue-numbering="true">
        <text:list-item>
          <text:p text:style-name="P98"><text:span text:style-name="T99">場域優化暨設施更新計畫子計畫一</text:span><text:span text:style-name="T100">-</text:span><text:span text:style-name="T101">南館場域活化</text:span><text:span text:style-name="T102">(</text:span><text:span text:style-name="T103">略</text:span><text:span text:style-name="T104">)</text:span></text:p>
        </text:list-item>
        <text:list-item>
          <text:p text:style-name="P105">場域優化暨設施更新計畫子計畫三-優化觀眾服務(略)</text:p>
        </text:list-item>
      </text:list>
      <text:soft-page-break/>
      <text:list text:style-name="WW8Num1" text:continue-numbering="true">
        <text:list-item>
          <text:p text:style-name="P106">綜合座談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>討論事項</text:p>
            </table:table-cell>
            <table:table-cell table:style-name="TableCell116">
              <text:p text:style-name="P117">業務單位回覆</text:p>
            </table:table-cell>
          </table:table-row>
        </table:table-header-rows>
        <table:table-row table:style-name="TableRow118">
          <table:table-cell table:style-name="TableCell119">
            <text:p text:style-name="P120">一</text:p>
          </table:table-cell>
          <table:table-cell table:style-name="TableCell121">
            <text:p text:style-name="P122">1.投幣寄物櫃未來怎麼因應外國旅客的大型行李或嬰兒車?</text:p>
            <text:p text:style-name="P123">2.大量的團體遊客，入館掃QRcode進場會造成擁擠。</text:p>
            <text:p text:style-name="P124">3.大廳辦理大型競賽或活動，會開放免票進館(持大會識別證)，自動化閘口如何驗票。</text:p>
            <text:p text:style-name="P125">以上有關寄物處及閘口改造的</text:p>
            <text:p text:style-name="P126">相關配套都須先思考安排。</text:p>
            <text:p text:style-name="P127"><text:span text:style-name="T128">(</text:span><text:span text:style-name="T129">觀眾服務組長</text:span><text:span text:style-name="T130">)</text:span></text:p>
          </table:table-cell>
          <table:table-cell table:style-name="TableCell131">
            <text:p text:style-name="P132">公共服務組張簡組主任智挺：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">目前各博物館多朝向自動化服務的方向進行優化，投幣式置物櫃均能提供不同尺寸，即使是大行李箱也有相應的櫃位可寄放，因應多元需求。</text:p>
                          </text:list-item>
                          <text:list-item>
                            <text:p text:style-name="P134">團體入館的部分，大廳閘口仍會保留人工驗票門，若有團體整批進館，則會開啟人工閘門，一樣由現場志工協助清點人數後整批入館，不會有QR code一一掃碼造成塞車的問題。</text:p>
                          </text:list-item>
                          <text:list-item>
                            <text:p text:style-name="P135">如遇大型活動，會事先提供單日入館通行專用的條碼，會事先提供給活動主辦單位，請其黏貼於識別證或直接印刷於識別證上，仍可讓該活動人員掃碼入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6"><text:span text:style-name="T137">決議：相關配套均已說明完備，續辦場域優化自動化設備建置</text:span><text:span text:style-name="T138">工作。</text:span></text:p>
          </table:table-cell>
        </table:table-row>
        <table:table-row table:style-name="TableRow139">
          <table:table-cell table:style-name="TableCell140">
            <text:p text:style-name="P141">二</text:p>
          </table:table-cell>
          <table:table-cell table:style-name="TableCell142">
            <text:p text:style-name="P143">本館志工基金來源「志工跳蚤市場」今年收支打平，去年收入到今年沒有什麼成長，請大家過年期間整理家裡，如有用不到的二手用品，鼓勵大家都捐助到跳蚤市場，充實志工基金。</text:p>
            <text:p text:style-name="P144">(志工基金小組、志工幹部)</text:p>
          </table:table-cell>
          <table:table-cell table:style-name="TableCell145">
            <text:p text:style-name="P146">決議：配合辦理，公服組會後再透過群組及公告欄加強宣傳。</text:p>
          </table:table-cell>
        </table:table-row>
        <table:table-row table:style-name="TableRow147">
          <table:table-cell table:style-name="TableCell148">
            <text:p text:style-name="P149">三</text:p>
          </table:table-cell>
          <table:table-cell table:style-name="TableCell150">
            <text:p text:style-name="P151">1.小火車是本館第一項體驗設施，目前已功成身退，但該設施相當受歡迎，希望可以評估再建。</text:p>
            <text:p text:style-name="P152">2.體驗設施的印章機台太少了，會造成客訴，建議多建置機台因應民眾需求。</text:p>
            <text:p text:style-name="P153">3.入館可以考量採人臉辨識。</text:p>
            <text:p text:style-name="P154">(展場服務組長)</text:p>
          </table:table-cell>
          <table:table-cell table:style-name="TableCell155">
            <text:p text:style-name="P156">展示組陳副研究員玫岑：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7">小火車長年使用已有些耗損已無法修復，目前已完全拆除。至於未來該空間會再進行哪種形式的體驗設施建置，本組會再進行評估。</text:p>
                                      </text:list-item>
                                      <text:list-item>
                                        <text:p text:style-name="P158">印章機台的部分，會再針對現場空間及建置成本進行了解評估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9">公共服務組張簡組主任智挺：</text:p>
            <text:p text:style-name="P160"><text:span text:style-name="T161">人臉辨識的部分雖技術可行，但台灣針對個資保護的法令嚴格，針對入館民眾強制收集容貌資訊可能不合法，故暫難執行，採</text:span><text:span text:style-name="T162">QR code</text:span><text:span text:style-name="T163">入館更具效率。</text:span><text:span text:style-name="T164">決議：請展示組評估印章機台增設。</text:span></text:p>
          </table:table-cell>
        </table:table-row>
        <table:table-row table:style-name="TableRow165">
          <table:table-cell table:style-name="TableCell166">
            <text:p text:style-name="P167">四</text:p>
          </table:table-cell>
          <table:table-cell table:style-name="TableCell168">
            <text:list text:style-name="LFO6" text:continue-numbering="true">
              <text:list-item>
                <text:p text:style-name="P169">建議體驗設施要增設，創新注入AI新時代概念。</text:p>
              </text:list-item>
              <text:list-item>
                <text:p text:style-name="P170">體驗設施提案製作施工前是否可考量志工一同參與。</text:p>
              </text:list-item>
              <text:list-item>
                <text:p text:style-name="P171">注入CIS(企業識別系統)，透過館員制服、志工制服等穿著一致性，提升科工館視覺專業美譽。</text:p>
              </text:list-item>
              <text:list-item>
                <text:p text:style-name="P172">制服POLO衫可收費，滿3年志工免費，滿2年志工半價，新進志工須收取費用，並搭配黃色背心出勤。組長副組<text:soft-page-break/>長制服POLO衫免費提供。</text:p>
              </text:list-item>
            </text:list>
            <text:p text:style-name="P173">(展場服務副組長)</text:p>
          </table:table-cell>
          <table:table-cell table:style-name="TableCell174">
            <text:p text:style-name="P175">李館長秀鳳：</text:p>
            <text:list text:style-name="LFO7" text:continue-numbering="true">
              <text:list-item>
                <text:p text:style-name="P176">館內目前已不斷增加AI設施，例如健康廳已增設AI健康互動設施，未來大廳也會有AI智慧館員，有關AI的部分會持續擴展辦理。</text:p>
              </text:list-item>
              <text:list-item>
                <text:p text:style-name="P177">有關體驗設施規劃，目前已與中油氫能展合作洽談新一期的展示內容，展示組努力爭取新設體驗設施，期待能結合氫能有嶄新規劃。</text:p>
              </text:list-item>
              <text:list-item>
                <text:p text:style-name="P178">無論是館員或志工制服，目前礙於資源有限較難提供足夠的制服給大家每天穿著，且也較難要求志工付費購買制服。至於未來黃背心是否有調整空間，再請公服組研議。</text:p>
              </text:list-item>
            </text:list>
            <text:p text:style-name="P179"><text:span text:style-name="T180">公共服務組張簡組主任智挺：</text:span><text:span text:style-name="T181">目前經費資源有限，</text:span><text:soft-page-break/><text:span text:style-name="T182">未來可能再增取額度外的預算據以規劃。</text:span></text:p>
            <text:p text:style-name="P183"><text:span text:style-name="T184">決議：請公服組評估志工背心是否調整。</text:span></text:p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機車棚目前只有兩處有遮雨棚，另外兩個車棚是簍空鐵架及露天車棚，建議均加裝遮雨棚，給予志工機車一定的保護防護。</text:p>
            <text:p text:style-name="P190">(中華電信志工組長)</text:p>
          </table:table-cell>
          <table:table-cell table:style-name="TableCell191">
            <text:p text:style-name="P192"><text:span text:style-name="T193">秘書室陳專員玲媛：</text:span><text:span text:style-name="T194">受限於建蔽率規定故無法均有遮雨棚的設置，後續會確認法規上是否有鬆綁，若有彈性空間則會安排加設。</text:span></text:p>
            <text:p text:style-name="P195"><text:span text:style-name="T196">決議：請秘書室確認加設的可行性。</text:span></text:p>
          </table:table-cell>
        </table:table-row>
      </table:table>
      <text:list text:style-name="WW8Num1" text:continue-numbering="true">
        <text:list-item>
          <text:p text:style-name="P197">主席指示</text:p>
        </text:list-item>
      </text:list>
      <text:list text:style-name="LFO8" text:continue-numbering="true">
        <text:list-item>
          <text:p text:style-name="P198">今年門票調整後整體收入較去年增加約600萬元，但近年來的法定公務預算也採基金回補的方式進行撥付，回補的額度逐年調降，故預算逐年緊縮。此外，各種人力費用的調漲，雖收入增加但全館營運成本仍持續提高。有鑑於此，本館持續努力借助科技來輔助人力服務，未來少子化高齡化後，科技自動化的趨勢是必然，因此本館這兩年會逐步推動場域優化，也會結合AI新科技融入現場服務，以更具效率、科技的方式提供現場服務。</text:p>
        </text:list-item>
        <text:list-item>
          <text:p text:style-name="P199">明年度也規劃進行變電站的更新，藉由這次的改造更新將基礎建設一併升級，新的電力設備會更加節能環保、效率佳，雖休館兩個月會造成不便，但完成基礎設施的優化後，能提升民眾滿意，也能落實節能政策。明年度受停電影響休館近2個月，如何在10個月的營運週期中達成12個月的營運績效，對科工館來說也是一大挑戰，並非停擺兩個月，此營運缺口都需全體一起努力。</text:p>
        </text:list-item>
        <text:list-item>
          <text:p text:style-name="P200">場域優化除了基礎建設也包含南館的改造，延續剛才提及的營運壓力，南館未來將作為本館商業活動的主力，改造後將會有商業店家進駐，提供更多元的服務，此優化政策使本館既能透過租金充實館務資源，觀眾及里民也能取得更多元的服務，且擁有更優質的休憩場所，促成在地共融。</text:p>
        </text:list-item>
        <text:list-item>
          <text:p text:style-name="P201">116年將迎來本館30周年，包含館內常設展示廳、科教活動、智能閘口等，全館均有全面改造更新，也因此志工的服務也會有所調整，未來將訓練閘口志工學習自動售票機，志工的服務內容會持續優化，也請志工與本館一起學習成長，為民眾提供更佳的服務。期盼人力與科技能相輔相成，志工與科工館一同成長，落實科技共融，謝謝各位志工夥伴。</text:p>
        </text:list-item>
      </text:list>
      <text:p text:style-name="P202"/>
      <text:list text:style-name="WW8Num1" text:continue-numbering="true">
        <text:list-item>
          <text:p text:style-name="P203"><text:span text:style-name="T204">散會：下午</text:span><text:span text:style-name="T205">3</text:span><text:span text:style-name="T206">時</text:span><text:span text:style-name="T207">20</text:span><text:span text:style-name="T208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Standard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4z0" style:display-name="WW8Num4z0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/>
    </style:style>
    <style:style style:name="WW_CharLFO1LVL1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25in" fo:margin-right="0.5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九十二年度第九次幹部會議議程</dc:title>
    <dc:subject/>
    <meta:initial-creator>0159</meta:initial-creator>
    <dc:creator>莊庭瑜</dc:creator>
    <meta:creation-date>2025-12-27T02:01:00Z</meta:creation-date>
    <dc:date>2026-01-02T09:16:00Z</dc:date>
    <meta:print-date>2026-01-02T09:14:00Z</meta:print-date>
    <meta:template xlink:href="Normal" xlink:type="simple"/>
    <meta:editing-cycles>11</meta:editing-cycles>
    <meta:editing-duration>PT21660S</meta:editing-duration>
    <meta:document-statistic meta:page-count="3" meta:paragraph-count="6" meta:word-count="452" meta:character-count="3027" meta:row-count="21" meta:non-whitespace-character-count="2581"/>
  </office:meta>
</office:document-meta>
</file>